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3D3D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fo:background-color="#5D8AA8"/>
      <style:text-properties fo:color="#FFFFFF"/>
    </style:style>
    <style:style style:name="ce13" style:family="table-cell" style:parent-style-name="Default" style:data-style-name="N0">
      <style:table-cell-properties fo:background-color="#D3D3D3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8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FFFFFF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2" style:family="table-cell" style:parent-style-name="Default" style:data-style-name="N0">
      <style:table-cell-properties fo:border-top="thin solid #FFFFFF" fo:border-bottom="thin solid #808080" fo:border-left="thin solid #FFFFFF" fo:border-right="thin solid #FFFFFF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0.3376388888889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7.00763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Orçament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24">
            <text:p>Sustenidos Organização Social de Cultur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CG 4 / 202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Ano do Documento: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3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Prestação de Contas do Plano Orçamentári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3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passes e Outros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passes e Outros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cursos Líquidos para o Contrato de Gestão</text:p>
          </table:table-cell>
          <table:table-cell office:value-type="currency" office:value="40833948.289999999" table:style-name="ce14">
            <text:p>R$ 40.833.948,29</text:p>
          </table:table-cell>
          <table:table-cell office:value-type="currency" office:value="2258904.39" table:style-name="ce14">
            <text:p>R$ 2.258.904,39</text:p>
          </table:table-cell>
          <table:table-cell office:value-type="currency" office:value="2252004.9500000002" table:style-name="ce14">
            <text:p>R$ 2.252.004,95</text:p>
          </table:table-cell>
          <table:table-cell office:value-type="currency" office:value="2248358.2400000002" table:style-name="ce14">
            <text:p>R$ 2.248.358,24</text:p>
          </table:table-cell>
          <table:table-cell office:value-type="currency" office:value="2251556.87" table:style-name="ce14">
            <text:p>R$ 2.251.556,87</text:p>
          </table:table-cell>
          <table:table-cell office:value-type="currency" office:value="9010824.4499999993" table:style-name="ce14">
            <text:p>R$ 9.010.824,45</text:p>
          </table:table-cell>
          <table:table-cell office:value-type="currency" office:value="11109078.1" table:style-name="ce14">
            <text:p>R$ 11.109.078,10</text:p>
          </table:table-cell>
          <table:table-cell office:value-type="currency" office:value="2984214.4" table:style-name="ce14">
            <text:p>R$ 2.984.214,40</text:p>
          </table:table-cell>
          <table:table-cell office:value-type="currency" office:value="2982841.18" table:style-name="ce14">
            <text:p>R$ 2.982.841,18</text:p>
          </table:table-cell>
          <table:table-cell office:value-type="currency" office:value="2974730.14" table:style-name="ce14">
            <text:p>R$ 2.974.730,14</text:p>
          </table:table-cell>
          <table:table-cell office:value-type="currency" office:value="20050863.82" table:style-name="ce14">
            <text:p>R$ 20.050.863,82</text:p>
          </table:table-cell>
          <table:table-cell office:value-type="currency" office:value="2968821.47" table:style-name="ce14">
            <text:p>R$ 2.968.821,47</text:p>
          </table:table-cell>
          <table:table-cell office:value-type="currency" office:value="2968787.67" table:style-name="ce14">
            <text:p>R$ 2.968.787,67</text:p>
          </table:table-cell>
          <table:table-cell office:value-type="currency" office:value="2967541.78" table:style-name="ce14">
            <text:p>R$ 2.967.541,78</text:p>
          </table:table-cell>
          <table:table-cell office:value-type="currency" office:value="2955216.49" table:style-name="ce14">
            <text:p>R$ 2.955.216,49</text:p>
          </table:table-cell>
          <table:table-cell office:value-type="currency" office:value="11860367.41" table:style-name="ce14">
            <text:p>R$ 11.860.367,41</text:p>
          </table:table-cell>
          <table:table-cell office:value-type="currency" office:value="40922055.68" table:style-name="ce14">
            <text:p>R$ 40.922.055,68</text:p>
          </table:table-cell>
          <table:table-cell office:value-type="string" table:style-name="ce15">
            <text:p>100,2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Repasse Contrato de Gestão</text:p>
          </table:table-cell>
          <table:table-cell office:value-type="currency" office:value="37221731" table:style-name="ce14">
            <text:p>R$ 37.221.731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8983808" table:style-name="ce14">
            <text:p>R$ 8.983.808,00</text:p>
          </table:table-cell>
          <table:table-cell office:value-type="currency" office:value="7666391.8099999996" table:style-name="ce14">
            <text:p>R$ 7.666.391,81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16482762.32" table:style-name="ce14">
            <text:p>R$ 16.482.762,32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11755160.68" table:style-name="ce14">
            <text:p>R$ 11.755.160,68</text:p>
          </table:table-cell>
          <table:table-cell office:value-type="currency" office:value="37221731" table:style-name="ce14">
            <text:p>R$ 37.221.731,00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Movimentação de Recursos Reservados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1</text:p>
          </table:table-cell>
          <table:table-cell office:value-type="string" table:style-name="ce1">
            <text:p>Constituição Recursos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2</text:p>
          </table:table-cell>
          <table:table-cell office:value-type="string" table:style-name="ce1">
            <text:p>Reversão de Recursos de Reserva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3</text:p>
          </table:table-cell>
          <table:table-cell office:value-type="string" table:style-name="ce1">
            <text:p>Constituição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4</text:p>
          </table:table-cell>
          <table:table-cell office:value-type="string" table:style-name="ce1">
            <text:p>Reversão de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5</text:p>
          </table:table-cell>
          <table:table-cell office:value-type="string" table:style-name="ce1">
            <text:p>Constituiç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6</text:p>
          </table:table-cell>
          <table:table-cell office:value-type="string" table:style-name="ce1">
            <text:p>Revers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Outras Receitas</text:p>
          </table:table-cell>
          <table:table-cell office:value-type="currency" office:value="2145719.29" table:style-name="ce14">
            <text:p>R$ 2.145.719,29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currency" office:value="1976188.29" table:style-name="ce14">
            <text:p>R$ 1.976.188,29</text:p>
          </table:table-cell>
          <table:table-cell office:value-type="currency" office:value="45424.23" table:style-name="ce14">
            <text:p>R$ 45.424,23</text:p>
          </table:table-cell>
          <table:table-cell office:value-type="currency" office:value="44051.01" table:style-name="ce14">
            <text:p>R$ 44.051,01</text:p>
          </table:table-cell>
          <table:table-cell office:value-type="currency" office:value="35939.97" table:style-name="ce14">
            <text:p>R$ 35.939,97</text:p>
          </table:table-cell>
          <table:table-cell office:value-type="currency" office:value="2101603.5" table:style-name="ce14">
            <text:p>R$ 2.101.603,50</text:p>
          </table:table-cell>
          <table:table-cell office:value-type="currency" office:value="30031.3" table:style-name="ce14">
            <text:p>R$ 30.031,30</text:p>
          </table:table-cell>
          <table:table-cell office:value-type="currency" office:value="29997.5" table:style-name="ce14">
            <text:p>R$ 29.997,50</text:p>
          </table:table-cell>
          <table:table-cell office:value-type="currency" office:value="28751.61" table:style-name="ce14">
            <text:p>R$ 28.751,61</text:p>
          </table:table-cell>
          <table:table-cell office:value-type="currency" office:value="16426.32" table:style-name="ce14">
            <text:p>R$ 16.426,32</text:p>
          </table:table-cell>
          <table:table-cell office:value-type="currency" office:value="105206.73" table:style-name="ce14">
            <text:p>R$ 105.206,73</text:p>
          </table:table-cell>
          <table:table-cell office:value-type="currency" office:value="2233826.6800000002" table:style-name="ce14">
            <text:p>R$ 2.233.826,68</text:p>
          </table:table-cell>
          <table:table-cell office:value-type="string" table:style-name="ce15">
            <text:p>104,11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1</text:p>
          </table:table-cell>
          <table:table-cell office:value-type="string" table:style-name="ce1">
            <text:p>Saldo anterior para a utilização no exercício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2</text:p>
          </table:table-cell>
          <table:table-cell office:value-type="string" table:style-name="ce1">
            <text:p>Receitas Financeiras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currency" office:value="30054.57" table:style-name="ce14">
            <text:p>R$ 30.054,57</text:p>
          </table:table-cell>
          <table:table-cell office:value-type="currency" office:value="45424.23" table:style-name="ce14">
            <text:p>R$ 45.424,23</text:p>
          </table:table-cell>
          <table:table-cell office:value-type="currency" office:value="44051.01" table:style-name="ce14">
            <text:p>R$ 44.051,01</text:p>
          </table:table-cell>
          <table:table-cell office:value-type="currency" office:value="33739.97" table:style-name="ce14">
            <text:p>R$ 33.739,97</text:p>
          </table:table-cell>
          <table:table-cell office:value-type="currency" office:value="153269.78" table:style-name="ce14">
            <text:p>R$ 153.269,78</text:p>
          </table:table-cell>
          <table:table-cell office:value-type="currency" office:value="30031.3" table:style-name="ce14">
            <text:p>R$ 30.031,30</text:p>
          </table:table-cell>
          <table:table-cell office:value-type="currency" office:value="29997.5" table:style-name="ce14">
            <text:p>R$ 29.997,50</text:p>
          </table:table-cell>
          <table:table-cell office:value-type="currency" office:value="28751.61" table:style-name="ce14">
            <text:p>R$ 28.751,61</text:p>
          </table:table-cell>
          <table:table-cell office:value-type="currency" office:value="16426.32" table:style-name="ce14">
            <text:p>R$ 16.426,32</text:p>
          </table:table-cell>
          <table:table-cell office:value-type="currency" office:value="105206.73" table:style-name="ce14">
            <text:p>R$ 105.206,73</text:p>
          </table:table-cell>
          <table:table-cell office:value-type="currency" office:value="285492.96000000002" table:style-name="ce14">
            <text:p>R$ 285.492,96</text:p>
          </table:table-cell>
          <table:table-cell office:value-type="string" table:style-name="ce15">
            <text:p>142,75%</text:p>
          </table:table-cell>
          <table:table-cell office:value-type="string" table:style-name="ce1">
            <text:p>Valores orçados a menor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3</text:p>
          </table:table-cell>
          <table:table-cell office:value-type="string" table:style-name="ce1">
            <text:p>Devolução de Depósito Judicial de Garantia - ISS</text:p>
          </table:table-cell>
          <table:table-cell office:value-type="currency" office:value="16901.75" table:style-name="ce14">
            <text:p>R$ 16.901,75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string" table:style-name="ce15">
            <text:p>102,4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4</text:p>
          </table:table-cell>
          <table:table-cell office:value-type="string" table:style-name="ce1">
            <text:p>Devolução de Seguro Fi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5</text:p>
          </table:table-cell>
          <table:table-cell office:value-type="string" table:style-name="ce1">
            <text:p>Ajuda de cust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200" table:style-name="ce14">
            <text:p>R$ 2.200,00</text:p>
          </table:table-cell>
          <table:table-cell office:value-type="currency" office:value="2200" table:style-name="ce14">
            <text:p>R$ 2.2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200" table:style-name="ce14">
            <text:p>R$ 2.20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cursos de Investimento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.1</text:p>
          </table:table-cell>
          <table:table-cell office:value-type="string" table:style-name="ce1">
            <text:p>Investimento do CG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cursos de Captaçã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currency" office:value="87951.18" table:style-name="ce14">
            <text:p>R$ 87.951,18</text:p>
          </table:table-cell>
          <table:table-cell office:value-type="currency" office:value="132508.53" table:style-name="ce14">
            <text:p>R$ 132.508,53</text:p>
          </table:table-cell>
          <table:table-cell office:value-type="currency" office:value="31098.78" table:style-name="ce14">
            <text:p>R$ 31.098,78</text:p>
          </table:table-cell>
          <table:table-cell office:value-type="currency" office:value="341914.96" table:style-name="ce14">
            <text:p>R$ 341.914,96</text:p>
          </table:table-cell>
          <table:table-cell office:value-type="currency" office:value="593473.44999999995" table:style-name="ce14">
            <text:p>R$ 593.473,45</text:p>
          </table:table-cell>
          <table:table-cell office:value-type="currency" office:value="34704.81" table:style-name="ce14">
            <text:p>R$ 34.704,81</text:p>
          </table:table-cell>
          <table:table-cell office:value-type="currency" office:value="341077.52" table:style-name="ce14">
            <text:p>R$ 341.077,52</text:p>
          </table:table-cell>
          <table:table-cell office:value-type="currency" office:value="42980.9" table:style-name="ce14">
            <text:p>R$ 42.980,90</text:p>
          </table:table-cell>
          <table:table-cell office:value-type="currency" office:value="162819.69" table:style-name="ce14">
            <text:p>R$ 162.819,69</text:p>
          </table:table-cell>
          <table:table-cell office:value-type="currency" office:value="581582.92000000004" table:style-name="ce14">
            <text:p>R$ 581.582,92</text:p>
          </table:table-cell>
          <table:table-cell office:value-type="currency" office:value="1694286.17" table:style-name="ce14">
            <text:p>R$ 1.694.286,17</text:p>
          </table:table-cell>
          <table:table-cell office:value-type="string" table:style-name="ce15">
            <text:p>136,0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</text:p>
          </table:table-cell>
          <table:table-cell office:value-type="string" table:style-name="ce1">
            <text:p>Recurso de Captação Voltado a Custei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currency" office:value="87951.18" table:style-name="ce14">
            <text:p>R$ 87.951,18</text:p>
          </table:table-cell>
          <table:table-cell office:value-type="currency" office:value="132508.53" table:style-name="ce14">
            <text:p>R$ 132.508,53</text:p>
          </table:table-cell>
          <table:table-cell office:value-type="currency" office:value="31098.78" table:style-name="ce14">
            <text:p>R$ 31.098,78</text:p>
          </table:table-cell>
          <table:table-cell office:value-type="currency" office:value="341914.96" table:style-name="ce14">
            <text:p>R$ 341.914,96</text:p>
          </table:table-cell>
          <table:table-cell office:value-type="currency" office:value="593473.44999999995" table:style-name="ce14">
            <text:p>R$ 593.473,45</text:p>
          </table:table-cell>
          <table:table-cell office:value-type="currency" office:value="34704.81" table:style-name="ce14">
            <text:p>R$ 34.704,81</text:p>
          </table:table-cell>
          <table:table-cell office:value-type="currency" office:value="341077.52" table:style-name="ce14">
            <text:p>R$ 341.077,52</text:p>
          </table:table-cell>
          <table:table-cell office:value-type="currency" office:value="42980.9" table:style-name="ce14">
            <text:p>R$ 42.980,90</text:p>
          </table:table-cell>
          <table:table-cell office:value-type="currency" office:value="162819.69" table:style-name="ce14">
            <text:p>R$ 162.819,69</text:p>
          </table:table-cell>
          <table:table-cell office:value-type="currency" office:value="581582.92000000004" table:style-name="ce14">
            <text:p>R$ 581.582,92</text:p>
          </table:table-cell>
          <table:table-cell office:value-type="currency" office:value="1694286.17" table:style-name="ce14">
            <text:p>R$ 1.694.286,17</text:p>
          </table:table-cell>
          <table:table-cell office:value-type="string" table:style-name="ce15">
            <text:p>136,0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6.82" table:style-name="ce14">
            <text:p>R$ 12.456,82</text:p>
          </table:table-cell>
          <table:table-cell office:value-type="currency" office:value="22448.04" table:style-name="ce14">
            <text:p>R$ 22.448,04</text:p>
          </table:table-cell>
          <table:table-cell office:value-type="currency" office:value="22922.21" table:style-name="ce14">
            <text:p>R$ 22.922,21</text:p>
          </table:table-cell>
          <table:table-cell office:value-type="currency" office:value="17090.21" table:style-name="ce14">
            <text:p>R$ 17.090,21</text:p>
          </table:table-cell>
          <table:table-cell office:value-type="currency" office:value="74917.279999999999" table:style-name="ce14">
            <text:p>R$ 74.917,28</text:p>
          </table:table-cell>
          <table:table-cell office:value-type="currency" office:value="31091.42" table:style-name="ce14">
            <text:p>R$ 31.091,42</text:p>
          </table:table-cell>
          <table:table-cell office:value-type="currency" office:value="26860.86" table:style-name="ce14">
            <text:p>R$ 26.860,86</text:p>
          </table:table-cell>
          <table:table-cell office:value-type="currency" office:value="23229.599999999999" table:style-name="ce14">
            <text:p>R$ 23.229,60</text:p>
          </table:table-cell>
          <table:table-cell office:value-type="currency" office:value="333077.19" table:style-name="ce14">
            <text:p>R$ 333.077,19</text:p>
          </table:table-cell>
          <table:table-cell office:value-type="currency" office:value="414259.07" table:style-name="ce14">
            <text:p>R$ 414.259,07</text:p>
          </table:table-cell>
          <table:table-cell office:value-type="currency" office:value="23137.01" table:style-name="ce14">
            <text:p>R$ 23.137,01</text:p>
          </table:table-cell>
          <table:table-cell office:value-type="currency" office:value="26871.19" table:style-name="ce14">
            <text:p>R$ 26.871,19</text:p>
          </table:table-cell>
          <table:table-cell office:value-type="currency" office:value="36327.279999999999" table:style-name="ce14">
            <text:p>R$ 36.327,28</text:p>
          </table:table-cell>
          <table:table-cell office:value-type="currency" office:value="57965.63" table:style-name="ce14">
            <text:p>R$ 57.965,63</text:p>
          </table:table-cell>
          <table:table-cell office:value-type="currency" office:value="144301.10999999999" table:style-name="ce14">
            <text:p>R$ 144.301,11</text:p>
          </table:table-cell>
          <table:table-cell office:value-type="currency" office:value="633477.46" table:style-name="ce14">
            <text:p>R$ 633.477,46</text:p>
          </table:table-cell>
          <table:table-cell office:value-type="string" table:style-name="ce15">
            <text:p>316,74%</text:p>
          </table:table-cell>
          <table:table-cell office:value-type="string" table:style-name="ce1">
            <text:p>Maior volume de cessões onerosas de espaços e início da campanha de doação de pessoa física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1045399.52" table:style-name="ce14">
            <text:p>R$ 1.045.399,52</text:p>
          </table:table-cell>
          <table:table-cell office:value-type="currency" office:value="356839.02" table:style-name="ce14">
            <text:p>R$ 356.839,0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79733.16" table:style-name="ce14">
            <text:p>R$ 79.733,16</text:p>
          </table:table-cell>
          <table:table-cell office:value-type="currency" office:value="444312.52" table:style-name="ce14">
            <text:p>R$ 444.312,52</text:p>
          </table:table-cell>
          <table:table-cell office:value-type="currency" office:value="56859.76" table:style-name="ce14">
            <text:p>R$ 56.859,76</text:p>
          </table:table-cell>
          <table:table-cell office:value-type="currency" office:value="105647.67" table:style-name="ce14">
            <text:p>R$ 105.647,67</text:p>
          </table:table-cell>
          <table:table-cell office:value-type="currency" office:value="7869.18" table:style-name="ce14">
            <text:p>R$ 7.869,18</text:p>
          </table:table-cell>
          <table:table-cell office:value-type="currency" office:value="8837.77" table:style-name="ce14">
            <text:p>R$ 8.837,77</text:p>
          </table:table-cell>
          <table:table-cell office:value-type="currency" office:value="179214.38" table:style-name="ce14">
            <text:p>R$ 179.214,38</text:p>
          </table:table-cell>
          <table:table-cell office:value-type="currency" office:value="11567.8" table:style-name="ce14">
            <text:p>R$ 11.567,80</text:p>
          </table:table-cell>
          <table:table-cell office:value-type="currency" office:value="314206.33" table:style-name="ce14">
            <text:p>R$ 314.206,33</text:p>
          </table:table-cell>
          <table:table-cell office:value-type="currency" office:value="6653.62" table:style-name="ce14">
            <text:p>R$ 6.653,62</text:p>
          </table:table-cell>
          <table:table-cell office:value-type="currency" office:value="104854.06" table:style-name="ce14">
            <text:p>R$ 104.854,06</text:p>
          </table:table-cell>
          <table:table-cell office:value-type="currency" office:value="437281.81" table:style-name="ce14">
            <text:p>R$ 437.281,81</text:p>
          </table:table-cell>
          <table:table-cell office:value-type="currency" office:value="1060808.71" table:style-name="ce14">
            <text:p>R$ 1.060.808,71</text:p>
          </table:table-cell>
          <table:table-cell office:value-type="string" table:style-name="ce15">
            <text:p>101,47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818878.08" table:style-name="ce14">
            <text:p>R$ 818.878,08</text:p>
          </table:table-cell>
          <table:table-cell office:value-type="currency" office:value="352083.1" table:style-name="ce14">
            <text:p>R$ 352.08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5000" table:style-name="ce14">
            <text:p>R$ 75.000,00</text:p>
          </table:table-cell>
          <table:table-cell office:value-type="currency" office:value="427083.1" table:style-name="ce14">
            <text:p>R$ 427.08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00000" table:style-name="ce14">
            <text:p>R$ 3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8375" table:style-name="ce14">
            <text:p>R$ 98.375,00</text:p>
          </table:table-cell>
          <table:table-cell office:value-type="currency" office:value="398375" table:style-name="ce14">
            <text:p>R$ 398.375,00</text:p>
          </table:table-cell>
          <table:table-cell office:value-type="currency" office:value="925458.1" table:style-name="ce14">
            <text:p>R$ 925.458,10</text:p>
          </table:table-cell>
          <table:table-cell office:value-type="string" table:style-name="ce15">
            <text:p>113,02%</text:p>
          </table:table-cell>
          <table:table-cell office:value-type="string" table:style-name="ce1">
            <text:p>Em 2025, após as mudanças estratégicas dos patrocinadores, buscamos expandir a base de captação e a renovação dos contratos antigos, sem contudo ter havido grande interesse das empresas da região. Para 2026, buscaremos novas narrativas para mudar o cenári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2</text:p>
          </table:table-cell>
          <table:table-cell office:value-type="string" table:style-name="ce1">
            <text:p>Saldo Captação Recursos p/utilização em 2025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3</text:p>
          </table:table-cell>
          <table:table-cell office:value-type="string" table:style-name="ce1">
            <text:p>Receitas Financeiras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4755.92" table:style-name="ce14">
            <text:p>R$ 4.755,9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4733.16" table:style-name="ce14">
            <text:p>R$ 4.733,16</text:p>
          </table:table-cell>
          <table:table-cell office:value-type="currency" office:value="17229.419999999998" table:style-name="ce14">
            <text:p>R$ 17.229,42</text:p>
          </table:table-cell>
          <table:table-cell office:value-type="currency" office:value="5338.32" table:style-name="ce14">
            <text:p>R$ 5.338,32</text:p>
          </table:table-cell>
          <table:table-cell office:value-type="currency" office:value="5647.67" table:style-name="ce14">
            <text:p>R$ 5.647,67</text:p>
          </table:table-cell>
          <table:table-cell office:value-type="currency" office:value="7869.18" table:style-name="ce14">
            <text:p>R$ 7.869,18</text:p>
          </table:table-cell>
          <table:table-cell office:value-type="currency" office:value="8837.77" table:style-name="ce14">
            <text:p>R$ 8.837,77</text:p>
          </table:table-cell>
          <table:table-cell office:value-type="currency" office:value="27692.94" table:style-name="ce14">
            <text:p>R$ 27.692,94</text:p>
          </table:table-cell>
          <table:table-cell office:value-type="currency" office:value="11567.8" table:style-name="ce14">
            <text:p>R$ 11.567,80</text:p>
          </table:table-cell>
          <table:table-cell office:value-type="currency" office:value="14206.33" table:style-name="ce14">
            <text:p>R$ 14.206,33</text:p>
          </table:table-cell>
          <table:table-cell office:value-type="currency" office:value="6653.62" table:style-name="ce14">
            <text:p>R$ 6.653,62</text:p>
          </table:table-cell>
          <table:table-cell office:value-type="currency" office:value="6479.06" table:style-name="ce14">
            <text:p>R$ 6.479,06</text:p>
          </table:table-cell>
          <table:table-cell office:value-type="currency" office:value="38906.81" table:style-name="ce14">
            <text:p>R$ 38.906,81</text:p>
          </table:table-cell>
          <table:table-cell office:value-type="currency" office:value="83829.17" table:style-name="ce14">
            <text:p>R$ 83.829,17</text:p>
          </table:table-cell>
          <table:table-cell office:value-type="string" table:style-name="ce15">
            <text:p>47,9%</text:p>
          </table:table-cell>
          <table:table-cell office:value-type="string" table:style-name="ce1">
            <text:p>Receita captada inferior ao previst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2</text:p>
          </table:table-cell>
          <table:table-cell office:value-type="string" table:style-name="ce1">
            <text:p>Recursos de Captação voltados a Investi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ceitas Apropriadas Vinculada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ceitas Apropriadas Vinculada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Total de Receitas Vinculadas ao Plano de Trabalho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currency" office:value="4356753.92" table:style-name="ce14">
            <text:p>R$ 4.356.753,92</text:p>
          </table:table-cell>
          <table:table-cell office:value-type="currency" office:value="3751413.91" table:style-name="ce14">
            <text:p>R$ 3.751.413,91</text:p>
          </table:table-cell>
          <table:table-cell office:value-type="currency" office:value="3514356.24" table:style-name="ce14">
            <text:p>R$ 3.514.356,24</text:p>
          </table:table-cell>
          <table:table-cell office:value-type="currency" office:value="3975049.72" table:style-name="ce14">
            <text:p>R$ 3.975.049,72</text:p>
          </table:table-cell>
          <table:table-cell office:value-type="currency" office:value="15597573.789999999" table:style-name="ce14">
            <text:p>R$ 15.597.573,79</text:p>
          </table:table-cell>
          <table:table-cell office:value-type="currency" office:value="3830779.67" table:style-name="ce14">
            <text:p>R$ 3.830.779,67</text:p>
          </table:table-cell>
          <table:table-cell office:value-type="currency" office:value="3766882.62" table:style-name="ce14">
            <text:p>R$ 3.766.882,62</text:p>
          </table:table-cell>
          <table:table-cell office:value-type="currency" office:value="3725210.58" table:style-name="ce14">
            <text:p>R$ 3.725.210,58</text:p>
          </table:table-cell>
          <table:table-cell office:value-type="currency" office:value="3525127.48" table:style-name="ce14">
            <text:p>R$ 3.525.127,48</text:p>
          </table:table-cell>
          <table:table-cell office:value-type="currency" office:value="14848000.35" table:style-name="ce14">
            <text:p>R$ 14.848.000,35</text:p>
          </table:table-cell>
          <table:table-cell office:value-type="currency" office:value="43461367.460000001" table:style-name="ce14">
            <text:p>R$ 43.461.367,46</text:p>
          </table:table-cell>
          <table:table-cell office:value-type="string" table:style-name="ce15">
            <text:p>97,67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1</text:p>
          </table:table-cell>
          <table:table-cell office:value-type="string" table:style-name="ce1">
            <text:p>Receita de Repasse Apropriada</text:p>
          </table:table-cell>
          <table:table-cell office:value-type="currency" office:value="41819141.700000003" table:style-name="ce14">
            <text:p>R$ 41.819.141,70</text:p>
          </table:table-cell>
          <table:table-cell office:value-type="currency" office:value="2926370.67" table:style-name="ce14">
            <text:p>R$ 2.926.370,67</text:p>
          </table:table-cell>
          <table:table-cell office:value-type="currency" office:value="2799732.99" table:style-name="ce14">
            <text:p>R$ 2.799.732,99</text:p>
          </table:table-cell>
          <table:table-cell office:value-type="currency" office:value="3459213.61" table:style-name="ce14">
            <text:p>R$ 3.459.213,61</text:p>
          </table:table-cell>
          <table:table-cell office:value-type="currency" office:value="3456571.86" table:style-name="ce14">
            <text:p>R$ 3.456.571,86</text:p>
          </table:table-cell>
          <table:table-cell office:value-type="currency" office:value="12641889.130000001" table:style-name="ce14">
            <text:p>R$ 12.641.889,13</text:p>
          </table:table-cell>
          <table:table-cell office:value-type="currency" office:value="4239176.4800000004" table:style-name="ce14">
            <text:p>R$ 4.239.176,48</text:p>
          </table:table-cell>
          <table:table-cell office:value-type="currency" office:value="3625210.58" table:style-name="ce14">
            <text:p>R$ 3.625.210,58</text:p>
          </table:table-cell>
          <table:table-cell office:value-type="currency" office:value="3385079.14" table:style-name="ce14">
            <text:p>R$ 3.385.079,14</text:p>
          </table:table-cell>
          <table:table-cell office:value-type="currency" office:value="3546454.08" table:style-name="ce14">
            <text:p>R$ 3.546.454,08</text:p>
          </table:table-cell>
          <table:table-cell office:value-type="currency" office:value="14795920.279999999" table:style-name="ce14">
            <text:p>R$ 14.795.920,28</text:p>
          </table:table-cell>
          <table:table-cell office:value-type="currency" office:value="3711477.99" table:style-name="ce14">
            <text:p>R$ 3.711.477,99</text:p>
          </table:table-cell>
          <table:table-cell office:value-type="currency" office:value="3643486.83" table:style-name="ce14">
            <text:p>R$ 3.643.486,83</text:p>
          </table:table-cell>
          <table:table-cell office:value-type="currency" office:value="3608262.31" table:style-name="ce14">
            <text:p>R$ 3.608.262,31</text:p>
          </table:table-cell>
          <table:table-cell office:value-type="currency" office:value="2371113.75" table:style-name="ce14">
            <text:p>R$ 2.371.113,75</text:p>
          </table:table-cell>
          <table:table-cell office:value-type="currency" office:value="13334340.880000001" table:style-name="ce14">
            <text:p>R$ 13.334.340,88</text:p>
          </table:table-cell>
          <table:table-cell office:value-type="currency" office:value="40772150.289999999" table:style-name="ce14">
            <text:p>R$ 40.772.150,29</text:p>
          </table:table-cell>
          <table:table-cell office:value-type="string" table:style-name="ce15">
            <text:p>97,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</text:p>
          </table:table-cell>
          <table:table-cell office:value-type="string" table:style-name="ce1">
            <text:p>Receita de Captação Apropriada</text:p>
          </table:table-cell>
          <table:table-cell office:value-type="currency" office:value="2303810.7000000002" table:style-name="ce14">
            <text:p>R$ 2.303.810,7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5382.55" table:style-name="ce14">
            <text:p>R$ 25.382,55</text:p>
          </table:table-cell>
          <table:table-cell office:value-type="currency" office:value="44003.44" table:style-name="ce14">
            <text:p>R$ 44.003,44</text:p>
          </table:table-cell>
          <table:table-cell office:value-type="currency" office:value="25733.78" table:style-name="ce14">
            <text:p>R$ 25.733,78</text:p>
          </table:table-cell>
          <table:table-cell office:value-type="currency" office:value="107577.08" table:style-name="ce14">
            <text:p>R$ 107.577,08</text:p>
          </table:table-cell>
          <table:table-cell office:value-type="currency" office:value="37506.239999999998" table:style-name="ce14">
            <text:p>R$ 37.506,24</text:p>
          </table:table-cell>
          <table:table-cell office:value-type="currency" office:value="31929.75" table:style-name="ce14">
            <text:p>R$ 31.929,75</text:p>
          </table:table-cell>
          <table:table-cell office:value-type="currency" office:value="26292.04" table:style-name="ce14">
            <text:p>R$ 26.292,04</text:p>
          </table:table-cell>
          <table:table-cell office:value-type="currency" office:value="339659.28" table:style-name="ce14">
            <text:p>R$ 339.659,28</text:p>
          </table:table-cell>
          <table:table-cell office:value-type="currency" office:value="435387.31" table:style-name="ce14">
            <text:p>R$ 435.387,31</text:p>
          </table:table-cell>
          <table:table-cell office:value-type="currency" office:value="28952.9" table:style-name="ce14">
            <text:p>R$ 28.952,90</text:p>
          </table:table-cell>
          <table:table-cell office:value-type="currency" office:value="27220.7" table:style-name="ce14">
            <text:p>R$ 27.220,70</text:p>
          </table:table-cell>
          <table:table-cell office:value-type="currency" office:value="37775.85" table:style-name="ce14">
            <text:p>R$ 37.775,85</text:p>
          </table:table-cell>
          <table:table-cell office:value-type="currency" office:value="1079848.1299999999" table:style-name="ce14">
            <text:p>R$ 1.079.848,13</text:p>
          </table:table-cell>
          <table:table-cell office:value-type="currency" office:value="1173797.58" table:style-name="ce14">
            <text:p>R$ 1.173.797,58</text:p>
          </table:table-cell>
          <table:table-cell office:value-type="currency" office:value="1716761.97" table:style-name="ce14">
            <text:p>R$ 1.716.761,97</text:p>
          </table:table-cell>
          <table:table-cell office:value-type="string" table:style-name="ce15">
            <text:p>74,5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2448.58" table:style-name="ce14">
            <text:p>R$ 22.448,58</text:p>
          </table:table-cell>
          <table:table-cell office:value-type="currency" office:value="22922.75" table:style-name="ce14">
            <text:p>R$ 22.922,75</text:p>
          </table:table-cell>
          <table:table-cell office:value-type="currency" office:value="17572.14" table:style-name="ce14">
            <text:p>R$ 17.572,14</text:p>
          </table:table-cell>
          <table:table-cell office:value-type="currency" office:value="75400.78" table:style-name="ce14">
            <text:p>R$ 75.400,78</text:p>
          </table:table-cell>
          <table:table-cell office:value-type="currency" office:value="69682.539999999994" table:style-name="ce14">
            <text:p>R$ 69.682,54</text:p>
          </table:table-cell>
          <table:table-cell office:value-type="currency" office:value="31929.75" table:style-name="ce14">
            <text:p>R$ 31.929,75</text:p>
          </table:table-cell>
          <table:table-cell office:value-type="currency" office:value="26292.04" table:style-name="ce14">
            <text:p>R$ 26.292,04</text:p>
          </table:table-cell>
          <table:table-cell office:value-type="currency" office:value="339659.28" table:style-name="ce14">
            <text:p>R$ 339.659,28</text:p>
          </table:table-cell>
          <table:table-cell office:value-type="currency" office:value="467563.61" table:style-name="ce14">
            <text:p>R$ 467.563,61</text:p>
          </table:table-cell>
          <table:table-cell office:value-type="currency" office:value="28952.9" table:style-name="ce14">
            <text:p>R$ 28.952,90</text:p>
          </table:table-cell>
          <table:table-cell office:value-type="currency" office:value="27220.7" table:style-name="ce14">
            <text:p>R$ 27.220,70</text:p>
          </table:table-cell>
          <table:table-cell office:value-type="currency" office:value="37775.85" table:style-name="ce14">
            <text:p>R$ 37.775,85</text:p>
          </table:table-cell>
          <table:table-cell office:value-type="currency" office:value="59095.31" table:style-name="ce14">
            <text:p>R$ 59.095,31</text:p>
          </table:table-cell>
          <table:table-cell office:value-type="currency" office:value="153044.76" table:style-name="ce14">
            <text:p>R$ 153.044,76</text:p>
          </table:table-cell>
          <table:table-cell office:value-type="currency" office:value="696009.15" table:style-name="ce14">
            <text:p>R$ 696.009,15</text:p>
          </table:table-cell>
          <table:table-cell office:value-type="string" table:style-name="ce15">
            <text:p>348%</text:p>
          </table:table-cell>
          <table:table-cell office:value-type="string" table:style-name="ce1">
            <text:p>Maior volume de cessões onerosas de espaços e início da campanha de doação de pessoa física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20752.82" table:style-name="ce14">
            <text:p>R$ 1.020.752,82</text:p>
          </table:table-cell>
          <table:table-cell office:value-type="currency" office:value="1020752.82" table:style-name="ce14">
            <text:p>R$ 1.020.752,82</text:p>
          </table:table-cell>
          <table:table-cell office:value-type="currency" office:value="1020752.82" table:style-name="ce14">
            <text:p>R$ 1.020.752,82</text:p>
          </table:table-cell>
          <table:table-cell office:value-type="string" table:style-name="ce15">
            <text:p>48,5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20752.82" table:style-name="ce14">
            <text:p>R$ 1.020.752,82</text:p>
          </table:table-cell>
          <table:table-cell office:value-type="currency" office:value="1020752.82" table:style-name="ce14">
            <text:p>R$ 1.020.752,82</text:p>
          </table:table-cell>
          <table:table-cell office:value-type="currency" office:value="1020752.82" table:style-name="ce14">
            <text:p>R$ 1.020.752,82</text:p>
          </table:table-cell>
          <table:table-cell office:value-type="string" table:style-name="ce15">
            <text:p>48,52%</text:p>
          </table:table-cell>
          <table:table-cell office:value-type="string" table:style-name="ce16">
            <text:p>O saldo inicial de 2025 foi cerca de R$1MM inferior ao orçado, e não foi possível a apropriação prevista para 2025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3</text:p>
          </table:table-cell>
          <table:table-cell office:value-type="string" table:style-name="ce1">
            <text:p>Total das Receitas Financeiras</text:p>
          </table:table-cell>
          <table:table-cell office:value-type="currency" office:value="375000" table:style-name="ce14">
            <text:p>R$ 375.000,00</text:p>
          </table:table-cell>
          <table:table-cell office:value-type="currency" office:value="80492.23" table:style-name="ce14">
            <text:p>R$ 80.492,23</text:p>
          </table:table-cell>
          <table:table-cell office:value-type="currency" office:value="70796.800000000003" table:style-name="ce14">
            <text:p>R$ 70.796,80</text:p>
          </table:table-cell>
          <table:table-cell office:value-type="currency" office:value="59600.95" table:style-name="ce14">
            <text:p>R$ 59.600,95</text:p>
          </table:table-cell>
          <table:table-cell office:value-type="currency" office:value="55437.13" table:style-name="ce14">
            <text:p>R$ 55.437,13</text:p>
          </table:table-cell>
          <table:table-cell office:value-type="currency" office:value="266327.11" table:style-name="ce14">
            <text:p>R$ 266.327,11</text:p>
          </table:table-cell>
          <table:table-cell office:value-type="currency" office:value="80071.199999999997" table:style-name="ce14">
            <text:p>R$ 80.071,20</text:p>
          </table:table-cell>
          <table:table-cell office:value-type="currency" office:value="94273.58" table:style-name="ce14">
            <text:p>R$ 94.273,58</text:p>
          </table:table-cell>
          <table:table-cell office:value-type="currency" office:value="102985.06" table:style-name="ce14">
            <text:p>R$ 102.985,06</text:p>
          </table:table-cell>
          <table:table-cell office:value-type="currency" office:value="88936.36" table:style-name="ce14">
            <text:p>R$ 88.936,36</text:p>
          </table:table-cell>
          <table:table-cell office:value-type="currency" office:value="366266.2" table:style-name="ce14">
            <text:p>R$ 366.266,20</text:p>
          </table:table-cell>
          <table:table-cell office:value-type="currency" office:value="90348.78" table:style-name="ce14">
            <text:p>R$ 90.348,78</text:p>
          </table:table-cell>
          <table:table-cell office:value-type="currency" office:value="96175.09" table:style-name="ce14">
            <text:p>R$ 96.175,09</text:p>
          </table:table-cell>
          <table:table-cell office:value-type="currency" office:value="79172.42" table:style-name="ce14">
            <text:p>R$ 79.172,42</text:p>
          </table:table-cell>
          <table:table-cell office:value-type="currency" office:value="74165.600000000006" table:style-name="ce14">
            <text:p>R$ 74.165,60</text:p>
          </table:table-cell>
          <table:table-cell office:value-type="currency" office:value="339861.89" table:style-name="ce14">
            <text:p>R$ 339.861,89</text:p>
          </table:table-cell>
          <table:table-cell office:value-type="currency" office:value="972455.2" table:style-name="ce14">
            <text:p>R$ 972.455,20</text:p>
          </table:table-cell>
          <table:table-cell office:value-type="string" table:style-name="ce15">
            <text:p>259,32%</text:p>
          </table:table-cell>
          <table:table-cell office:value-type="string" table:style-name="ce16">
            <text:p>Inclui rendimento de receitas dos fundos de reserva e de contingência (R$630mil) que não foram previstos no orçament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4</text:p>
          </table:table-cell>
          <table:table-cell office:value-type="string" table:style-name="ce1">
            <text:p>Outras receitas apropriad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Despesas d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Total de Despesas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currency" office:value="4356753.92" table:style-name="ce14">
            <text:p>R$ 4.356.753,92</text:p>
          </table:table-cell>
          <table:table-cell office:value-type="currency" office:value="3751413.91" table:style-name="ce14">
            <text:p>R$ 3.751.413,91</text:p>
          </table:table-cell>
          <table:table-cell office:value-type="currency" office:value="3514356.24" table:style-name="ce14">
            <text:p>R$ 3.514.356,24</text:p>
          </table:table-cell>
          <table:table-cell office:value-type="currency" office:value="3975049.72" table:style-name="ce14">
            <text:p>R$ 3.975.049,72</text:p>
          </table:table-cell>
          <table:table-cell office:value-type="currency" office:value="15597573.789999999" table:style-name="ce14">
            <text:p>R$ 15.597.573,79</text:p>
          </table:table-cell>
          <table:table-cell office:value-type="currency" office:value="3830779.67" table:style-name="ce14">
            <text:p>R$ 3.830.779,67</text:p>
          </table:table-cell>
          <table:table-cell office:value-type="currency" office:value="3766882.62" table:style-name="ce14">
            <text:p>R$ 3.766.882,62</text:p>
          </table:table-cell>
          <table:table-cell office:value-type="currency" office:value="3725210.58" table:style-name="ce14">
            <text:p>R$ 3.725.210,58</text:p>
          </table:table-cell>
          <table:table-cell office:value-type="currency" office:value="3525127.48" table:style-name="ce14">
            <text:p>R$ 3.525.127,48</text:p>
          </table:table-cell>
          <table:table-cell office:value-type="currency" office:value="14848000.35" table:style-name="ce14">
            <text:p>R$ 14.848.000,35</text:p>
          </table:table-cell>
          <table:table-cell office:value-type="currency" office:value="43461367.460000001" table:style-name="ce14">
            <text:p>R$ 43.461.367,46</text:p>
          </table:table-cell>
          <table:table-cell office:value-type="string" table:style-name="ce15">
            <text:p>97,67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</text:p>
          </table:table-cell>
          <table:table-cell office:value-type="string" table:style-name="ce1">
            <text:p>Subtotal Despesas</text:p>
          </table:table-cell>
          <table:table-cell office:value-type="currency" office:value="42962952.399999999" table:style-name="ce14">
            <text:p>R$ 42.962.952,40</text:p>
          </table:table-cell>
          <table:table-cell office:value-type="currency" office:value="2884157.58" table:style-name="ce14">
            <text:p>R$ 2.884.157,58</text:p>
          </table:table-cell>
          <table:table-cell office:value-type="currency" office:value="2760733.11" table:style-name="ce14">
            <text:p>R$ 2.760.733,11</text:p>
          </table:table-cell>
          <table:table-cell office:value-type="currency" office:value="3427171.14" table:style-name="ce14">
            <text:p>R$ 3.427.171,14</text:p>
          </table:table-cell>
          <table:table-cell office:value-type="currency" office:value="3401705.44" table:style-name="ce14">
            <text:p>R$ 3.401.705,44</text:p>
          </table:table-cell>
          <table:table-cell office:value-type="currency" office:value="12473767.27" table:style-name="ce14">
            <text:p>R$ 12.473.767,27</text:p>
          </table:table-cell>
          <table:table-cell office:value-type="currency" office:value="4219442.4000000004" table:style-name="ce14">
            <text:p>R$ 4.219.442,40</text:p>
          </table:table-cell>
          <table:table-cell office:value-type="currency" office:value="3613313.84" table:style-name="ce14">
            <text:p>R$ 3.613.313,84</text:p>
          </table:table-cell>
          <table:table-cell office:value-type="currency" office:value="3376118.34" table:style-name="ce14">
            <text:p>R$ 3.376.118,34</text:p>
          </table:table-cell>
          <table:table-cell office:value-type="currency" office:value="3836792.48" table:style-name="ce14">
            <text:p>R$ 3.836.792,48</text:p>
          </table:table-cell>
          <table:table-cell office:value-type="currency" office:value="15045667.060000001" table:style-name="ce14">
            <text:p>R$ 15.045.667,06</text:p>
          </table:table-cell>
          <table:table-cell office:value-type="currency" office:value="3692505.64" table:style-name="ce14">
            <text:p>R$ 3.692.505,64</text:p>
          </table:table-cell>
          <table:table-cell office:value-type="currency" office:value="3627723.5" table:style-name="ce14">
            <text:p>R$ 3.627.723,50</text:p>
          </table:table-cell>
          <table:table-cell office:value-type="currency" office:value="3586880.69" table:style-name="ce14">
            <text:p>R$ 3.586.880,69</text:p>
          </table:table-cell>
          <table:table-cell office:value-type="currency" office:value="3386609.45" table:style-name="ce14">
            <text:p>R$ 3.386.609,45</text:p>
          </table:table-cell>
          <table:table-cell office:value-type="currency" office:value="14293719.279999999" table:style-name="ce14">
            <text:p>R$ 14.293.719,28</text:p>
          </table:table-cell>
          <table:table-cell office:value-type="currency" office:value="41813153.609999999" table:style-name="ce14">
            <text:p>R$ 41.813.153,61</text:p>
          </table:table-cell>
          <table:table-cell office:value-type="string" table:style-name="ce15">
            <text:p>97,3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</text:p>
          </table:table-cell>
          <table:table-cell office:value-type="string" table:style-name="ce1">
            <text:p>Recursos Humanos - Salários, encargos e benefícios</text:p>
          </table:table-cell>
          <table:table-cell office:value-type="currency" office:value="33546781.940000001" table:style-name="ce14">
            <text:p>R$ 33.546.781,94</text:p>
          </table:table-cell>
          <table:table-cell office:value-type="currency" office:value="2454076.92" table:style-name="ce14">
            <text:p>R$ 2.454.076,92</text:p>
          </table:table-cell>
          <table:table-cell office:value-type="currency" office:value="2138239.4700000002" table:style-name="ce14">
            <text:p>R$ 2.138.239,47</text:p>
          </table:table-cell>
          <table:table-cell office:value-type="currency" office:value="2736731.32" table:style-name="ce14">
            <text:p>R$ 2.736.731,32</text:p>
          </table:table-cell>
          <table:table-cell office:value-type="currency" office:value="2742089.8" table:style-name="ce14">
            <text:p>R$ 2.742.089,80</text:p>
          </table:table-cell>
          <table:table-cell office:value-type="currency" office:value="10071137.51" table:style-name="ce14">
            <text:p>R$ 10.071.137,51</text:p>
          </table:table-cell>
          <table:table-cell office:value-type="currency" office:value="3386342.19" table:style-name="ce14">
            <text:p>R$ 3.386.342,19</text:p>
          </table:table-cell>
          <table:table-cell office:value-type="currency" office:value="2880316.42" table:style-name="ce14">
            <text:p>R$ 2.880.316,42</text:p>
          </table:table-cell>
          <table:table-cell office:value-type="currency" office:value="2422642.0499999998" table:style-name="ce14">
            <text:p>R$ 2.422.642,05</text:p>
          </table:table-cell>
          <table:table-cell office:value-type="currency" office:value="2866205.37" table:style-name="ce14">
            <text:p>R$ 2.866.205,37</text:p>
          </table:table-cell>
          <table:table-cell office:value-type="currency" office:value="11555506.029999999" table:style-name="ce14">
            <text:p>R$ 11.555.506,03</text:p>
          </table:table-cell>
          <table:table-cell office:value-type="currency" office:value="2877282.46" table:style-name="ce14">
            <text:p>R$ 2.877.282,46</text:p>
          </table:table-cell>
          <table:table-cell office:value-type="currency" office:value="2959295" table:style-name="ce14">
            <text:p>R$ 2.959.295,00</text:p>
          </table:table-cell>
          <table:table-cell office:value-type="currency" office:value="2855169.08" table:style-name="ce14">
            <text:p>R$ 2.855.169,08</text:p>
          </table:table-cell>
          <table:table-cell office:value-type="currency" office:value="2585683.34" table:style-name="ce14">
            <text:p>R$ 2.585.683,34</text:p>
          </table:table-cell>
          <table:table-cell office:value-type="currency" office:value="11277429.880000001" table:style-name="ce14">
            <text:p>R$ 11.277.429,88</text:p>
          </table:table-cell>
          <table:table-cell office:value-type="currency" office:value="32904073.420000002" table:style-name="ce14">
            <text:p>R$ 32.904.073,42</text:p>
          </table:table-cell>
          <table:table-cell office:value-type="string" table:style-name="ce15">
            <text:p>98,08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</text:p>
          </table:table-cell>
          <table:table-cell office:value-type="string" table:style-name="ce1">
            <text:p>Diretoria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currency" office:value="39278.39" table:style-name="ce14">
            <text:p>R$ 39.278,39</text:p>
          </table:table-cell>
          <table:table-cell office:value-type="currency" office:value="43600.22" table:style-name="ce14">
            <text:p>R$ 43.600,22</text:p>
          </table:table-cell>
          <table:table-cell office:value-type="currency" office:value="40083.18" table:style-name="ce14">
            <text:p>R$ 40.083,18</text:p>
          </table:table-cell>
          <table:table-cell office:value-type="currency" office:value="38441.54" table:style-name="ce14">
            <text:p>R$ 38.441,54</text:p>
          </table:table-cell>
          <table:table-cell office:value-type="currency" office:value="161403.32999999999" table:style-name="ce14">
            <text:p>R$ 161.403,33</text:p>
          </table:table-cell>
          <table:table-cell office:value-type="currency" office:value="38561.33" table:style-name="ce14">
            <text:p>R$ 38.561,33</text:p>
          </table:table-cell>
          <table:table-cell office:value-type="currency" office:value="38533.24" table:style-name="ce14">
            <text:p>R$ 38.533,24</text:p>
          </table:table-cell>
          <table:table-cell office:value-type="currency" office:value="56858.15" table:style-name="ce14">
            <text:p>R$ 56.858,15</text:p>
          </table:table-cell>
          <table:table-cell office:value-type="currency" office:value="58620.91" table:style-name="ce14">
            <text:p>R$ 58.620,91</text:p>
          </table:table-cell>
          <table:table-cell office:value-type="currency" office:value="192573.63" table:style-name="ce14">
            <text:p>R$ 192.573,63</text:p>
          </table:table-cell>
          <table:table-cell office:value-type="currency" office:value="478953.49" table:style-name="ce14">
            <text:p>R$ 478.953,49</text:p>
          </table:table-cell>
          <table:table-cell office:value-type="string" table:style-name="ce15">
            <text:p>98,3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1</text:p>
          </table:table-cell>
          <table:table-cell office:value-type="string" table:style-name="ce1">
            <text:p>Área Meio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currency" office:value="39278.39" table:style-name="ce14">
            <text:p>R$ 39.278,39</text:p>
          </table:table-cell>
          <table:table-cell office:value-type="currency" office:value="43600.22" table:style-name="ce14">
            <text:p>R$ 43.600,22</text:p>
          </table:table-cell>
          <table:table-cell office:value-type="currency" office:value="40083.18" table:style-name="ce14">
            <text:p>R$ 40.083,18</text:p>
          </table:table-cell>
          <table:table-cell office:value-type="currency" office:value="38441.54" table:style-name="ce14">
            <text:p>R$ 38.441,54</text:p>
          </table:table-cell>
          <table:table-cell office:value-type="currency" office:value="161403.32999999999" table:style-name="ce14">
            <text:p>R$ 161.403,33</text:p>
          </table:table-cell>
          <table:table-cell office:value-type="currency" office:value="38561.33" table:style-name="ce14">
            <text:p>R$ 38.561,33</text:p>
          </table:table-cell>
          <table:table-cell office:value-type="currency" office:value="38533.24" table:style-name="ce14">
            <text:p>R$ 38.533,24</text:p>
          </table:table-cell>
          <table:table-cell office:value-type="currency" office:value="56858.15" table:style-name="ce14">
            <text:p>R$ 56.858,15</text:p>
          </table:table-cell>
          <table:table-cell office:value-type="currency" office:value="58620.91" table:style-name="ce14">
            <text:p>R$ 58.620,91</text:p>
          </table:table-cell>
          <table:table-cell office:value-type="currency" office:value="192573.63" table:style-name="ce14">
            <text:p>R$ 192.573,63</text:p>
          </table:table-cell>
          <table:table-cell office:value-type="currency" office:value="478953.49" table:style-name="ce14">
            <text:p>R$ 478.953,49</text:p>
          </table:table-cell>
          <table:table-cell office:value-type="string" table:style-name="ce15">
            <text:p>98,3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</text:p>
          </table:table-cell>
          <table:table-cell office:value-type="string" table:style-name="ce1">
            <text:p>Demais Funcionários</text:p>
          </table:table-cell>
          <table:table-cell office:value-type="currency" office:value="32843781.940000001" table:style-name="ce14">
            <text:p>R$ 32.843.781,94</text:p>
          </table:table-cell>
          <table:table-cell office:value-type="currency" office:value="2411813.09" table:style-name="ce14">
            <text:p>R$ 2.411.813,09</text:p>
          </table:table-cell>
          <table:table-cell office:value-type="currency" office:value="2110381.5099999998" table:style-name="ce14">
            <text:p>R$ 2.110.381,51</text:p>
          </table:table-cell>
          <table:table-cell office:value-type="currency" office:value="2683077.58" table:style-name="ce14">
            <text:p>R$ 2.683.077,58</text:p>
          </table:table-cell>
          <table:table-cell office:value-type="currency" office:value="2690066.71" table:style-name="ce14">
            <text:p>R$ 2.690.066,71</text:p>
          </table:table-cell>
          <table:table-cell office:value-type="currency" office:value="9895338.8900000006" table:style-name="ce14">
            <text:p>R$ 9.895.338,89</text:p>
          </table:table-cell>
          <table:table-cell office:value-type="currency" office:value="3339489.24" table:style-name="ce14">
            <text:p>R$ 3.339.489,24</text:p>
          </table:table-cell>
          <table:table-cell office:value-type="currency" office:value="2816773.17" table:style-name="ce14">
            <text:p>R$ 2.816.773,17</text:p>
          </table:table-cell>
          <table:table-cell office:value-type="currency" office:value="2363906.7000000002" table:style-name="ce14">
            <text:p>R$ 2.363.906,70</text:p>
          </table:table-cell>
          <table:table-cell office:value-type="currency" office:value="2808574.7" table:style-name="ce14">
            <text:p>R$ 2.808.574,70</text:p>
          </table:table-cell>
          <table:table-cell office:value-type="currency" office:value="11328743.810000001" table:style-name="ce14">
            <text:p>R$ 11.328.743,81</text:p>
          </table:table-cell>
          <table:table-cell office:value-type="currency" office:value="2822629.81" table:style-name="ce14">
            <text:p>R$ 2.822.629,81</text:p>
          </table:table-cell>
          <table:table-cell office:value-type="currency" office:value="2892671.41" table:style-name="ce14">
            <text:p>R$ 2.892.671,41</text:p>
          </table:table-cell>
          <table:table-cell office:value-type="currency" office:value="2785774.94" table:style-name="ce14">
            <text:p>R$ 2.785.774,94</text:p>
          </table:table-cell>
          <table:table-cell office:value-type="currency" office:value="2508045.91" table:style-name="ce14">
            <text:p>R$ 2.508.045,91</text:p>
          </table:table-cell>
          <table:table-cell office:value-type="currency" office:value="11009122.07" table:style-name="ce14">
            <text:p>R$ 11.009.122,07</text:p>
          </table:table-cell>
          <table:table-cell office:value-type="currency" office:value="32233204.77" table:style-name="ce14">
            <text:p>R$ 32.233.204,77</text:p>
          </table:table-cell>
          <table:table-cell office:value-type="string" table:style-name="ce15">
            <text:p>98,1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1</text:p>
          </table:table-cell>
          <table:table-cell office:value-type="string" table:style-name="ce1">
            <text:p>Área Meio</text:p>
          </table:table-cell>
          <table:table-cell office:value-type="currency" office:value="10908944" table:style-name="ce14">
            <text:p>R$ 10.908.944,00</text:p>
          </table:table-cell>
          <table:table-cell office:value-type="currency" office:value="790599.38" table:style-name="ce14">
            <text:p>R$ 790.599,38</text:p>
          </table:table-cell>
          <table:table-cell office:value-type="currency" office:value="839236.16" table:style-name="ce14">
            <text:p>R$ 839.236,16</text:p>
          </table:table-cell>
          <table:table-cell office:value-type="currency" office:value="899852.68" table:style-name="ce14">
            <text:p>R$ 899.852,68</text:p>
          </table:table-cell>
          <table:table-cell office:value-type="currency" office:value="856039.89" table:style-name="ce14">
            <text:p>R$ 856.039,89</text:p>
          </table:table-cell>
          <table:table-cell office:value-type="currency" office:value="3385728.11" table:style-name="ce14">
            <text:p>R$ 3.385.728,11</text:p>
          </table:table-cell>
          <table:table-cell office:value-type="currency" office:value="1109578.73" table:style-name="ce14">
            <text:p>R$ 1.109.578,73</text:p>
          </table:table-cell>
          <table:table-cell office:value-type="currency" office:value="865935.07" table:style-name="ce14">
            <text:p>R$ 865.935,07</text:p>
          </table:table-cell>
          <table:table-cell office:value-type="currency" office:value="920799.65" table:style-name="ce14">
            <text:p>R$ 920.799,65</text:p>
          </table:table-cell>
          <table:table-cell office:value-type="currency" office:value="904602.18" table:style-name="ce14">
            <text:p>R$ 904.602,18</text:p>
          </table:table-cell>
          <table:table-cell office:value-type="currency" office:value="3800915.63" table:style-name="ce14">
            <text:p>R$ 3.800.915,63</text:p>
          </table:table-cell>
          <table:table-cell office:value-type="currency" office:value="884649.2" table:style-name="ce14">
            <text:p>R$ 884.649,20</text:p>
          </table:table-cell>
          <table:table-cell office:value-type="currency" office:value="895281.76" table:style-name="ce14">
            <text:p>R$ 895.281,76</text:p>
          </table:table-cell>
          <table:table-cell office:value-type="currency" office:value="857420.04" table:style-name="ce14">
            <text:p>R$ 857.420,04</text:p>
          </table:table-cell>
          <table:table-cell office:value-type="currency" office:value="772600.43" table:style-name="ce14">
            <text:p>R$ 772.600,43</text:p>
          </table:table-cell>
          <table:table-cell office:value-type="currency" office:value="3409951.43" table:style-name="ce14">
            <text:p>R$ 3.409.951,43</text:p>
          </table:table-cell>
          <table:table-cell office:value-type="currency" office:value="10596595.17" table:style-name="ce14">
            <text:p>R$ 10.596.595,17</text:p>
          </table:table-cell>
          <table:table-cell office:value-type="string" table:style-name="ce15">
            <text:p>97,1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2</text:p>
          </table:table-cell>
          <table:table-cell office:value-type="string" table:style-name="ce1">
            <text:p>Área Fim</text:p>
          </table:table-cell>
          <table:table-cell office:value-type="currency" office:value="21934837.940000001" table:style-name="ce14">
            <text:p>R$ 21.934.837,94</text:p>
          </table:table-cell>
          <table:table-cell office:value-type="currency" office:value="1621213.71" table:style-name="ce14">
            <text:p>R$ 1.621.213,71</text:p>
          </table:table-cell>
          <table:table-cell office:value-type="currency" office:value="1271145.3500000001" table:style-name="ce14">
            <text:p>R$ 1.271.145,35</text:p>
          </table:table-cell>
          <table:table-cell office:value-type="currency" office:value="1783224.9" table:style-name="ce14">
            <text:p>R$ 1.783.224,90</text:p>
          </table:table-cell>
          <table:table-cell office:value-type="currency" office:value="1834026.82" table:style-name="ce14">
            <text:p>R$ 1.834.026,82</text:p>
          </table:table-cell>
          <table:table-cell office:value-type="currency" office:value="6509610.7800000003" table:style-name="ce14">
            <text:p>R$ 6.509.610,78</text:p>
          </table:table-cell>
          <table:table-cell office:value-type="currency" office:value="2229910.5099999998" table:style-name="ce14">
            <text:p>R$ 2.229.910,51</text:p>
          </table:table-cell>
          <table:table-cell office:value-type="currency" office:value="1950838.1" table:style-name="ce14">
            <text:p>R$ 1.950.838,10</text:p>
          </table:table-cell>
          <table:table-cell office:value-type="currency" office:value="1443107.05" table:style-name="ce14">
            <text:p>R$ 1.443.107,05</text:p>
          </table:table-cell>
          <table:table-cell office:value-type="currency" office:value="1903972.52" table:style-name="ce14">
            <text:p>R$ 1.903.972,52</text:p>
          </table:table-cell>
          <table:table-cell office:value-type="currency" office:value="7527828.1799999997" table:style-name="ce14">
            <text:p>R$ 7.527.828,18</text:p>
          </table:table-cell>
          <table:table-cell office:value-type="currency" office:value="1937980.61" table:style-name="ce14">
            <text:p>R$ 1.937.980,61</text:p>
          </table:table-cell>
          <table:table-cell office:value-type="currency" office:value="1997389.65" table:style-name="ce14">
            <text:p>R$ 1.997.389,65</text:p>
          </table:table-cell>
          <table:table-cell office:value-type="currency" office:value="1928354.9" table:style-name="ce14">
            <text:p>R$ 1.928.354,90</text:p>
          </table:table-cell>
          <table:table-cell office:value-type="currency" office:value="1735445.48" table:style-name="ce14">
            <text:p>R$ 1.735.445,48</text:p>
          </table:table-cell>
          <table:table-cell office:value-type="currency" office:value="7599170.6399999997" table:style-name="ce14">
            <text:p>R$ 7.599.170,64</text:p>
          </table:table-cell>
          <table:table-cell office:value-type="currency" office:value="21636609.600000001" table:style-name="ce14">
            <text:p>R$ 21.636.609,60</text:p>
          </table:table-cell>
          <table:table-cell office:value-type="string" table:style-name="ce15">
            <text:p>98,6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</text:p>
          </table:table-cell>
          <table:table-cell office:value-type="string" table:style-name="ce1">
            <text:p>Estagiár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1</text:p>
          </table:table-cell>
          <table:table-cell office:value-type="string" table:style-name="ce1">
            <text:p>Área Me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</text:p>
          </table:table-cell>
          <table:table-cell office:value-type="string" table:style-name="ce1">
            <text:p>Aprendizes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currency" office:value="7574.56" table:style-name="ce14">
            <text:p>R$ 7.574,56</text:p>
          </table:table-cell>
          <table:table-cell office:value-type="currency" office:value="19943.03" table:style-name="ce14">
            <text:p>R$ 19.943,03</text:p>
          </table:table-cell>
          <table:table-cell office:value-type="currency" office:value="18652.169999999998" table:style-name="ce14">
            <text:p>R$ 18.652,17</text:p>
          </table:table-cell>
          <table:table-cell office:value-type="currency" office:value="19189.13" table:style-name="ce14">
            <text:p>R$ 19.189,13</text:p>
          </table:table-cell>
          <table:table-cell office:value-type="currency" office:value="65358.89" table:style-name="ce14">
            <text:p>R$ 65.358,89</text:p>
          </table:table-cell>
          <table:table-cell office:value-type="currency" office:value="16091.32" table:style-name="ce14">
            <text:p>R$ 16.091,32</text:p>
          </table:table-cell>
          <table:table-cell office:value-type="currency" office:value="28090.35" table:style-name="ce14">
            <text:p>R$ 28.090,35</text:p>
          </table:table-cell>
          <table:table-cell office:value-type="currency" office:value="12535.99" table:style-name="ce14">
            <text:p>R$ 12.535,99</text:p>
          </table:table-cell>
          <table:table-cell office:value-type="currency" office:value="19016.52" table:style-name="ce14">
            <text:p>R$ 19.016,52</text:p>
          </table:table-cell>
          <table:table-cell office:value-type="currency" office:value="75734.179999999993" table:style-name="ce14">
            <text:p>R$ 75.734,18</text:p>
          </table:table-cell>
          <table:table-cell office:value-type="currency" office:value="191915.16" table:style-name="ce14">
            <text:p>R$ 191.915,16</text:p>
          </table:table-cell>
          <table:table-cell office:value-type="string" table:style-name="ce15">
            <text:p>88,8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1</text:p>
          </table:table-cell>
          <table:table-cell office:value-type="string" table:style-name="ce1">
            <text:p>Área Meio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currency" office:value="7574.56" table:style-name="ce14">
            <text:p>R$ 7.574,56</text:p>
          </table:table-cell>
          <table:table-cell office:value-type="currency" office:value="19943.03" table:style-name="ce14">
            <text:p>R$ 19.943,03</text:p>
          </table:table-cell>
          <table:table-cell office:value-type="currency" office:value="18652.169999999998" table:style-name="ce14">
            <text:p>R$ 18.652,17</text:p>
          </table:table-cell>
          <table:table-cell office:value-type="currency" office:value="19189.13" table:style-name="ce14">
            <text:p>R$ 19.189,13</text:p>
          </table:table-cell>
          <table:table-cell office:value-type="currency" office:value="65358.89" table:style-name="ce14">
            <text:p>R$ 65.358,89</text:p>
          </table:table-cell>
          <table:table-cell office:value-type="currency" office:value="16091.32" table:style-name="ce14">
            <text:p>R$ 16.091,32</text:p>
          </table:table-cell>
          <table:table-cell office:value-type="currency" office:value="28090.35" table:style-name="ce14">
            <text:p>R$ 28.090,35</text:p>
          </table:table-cell>
          <table:table-cell office:value-type="currency" office:value="12535.99" table:style-name="ce14">
            <text:p>R$ 12.535,99</text:p>
          </table:table-cell>
          <table:table-cell office:value-type="currency" office:value="19016.52" table:style-name="ce14">
            <text:p>R$ 19.016,52</text:p>
          </table:table-cell>
          <table:table-cell office:value-type="currency" office:value="75734.179999999993" table:style-name="ce14">
            <text:p>R$ 75.734,18</text:p>
          </table:table-cell>
          <table:table-cell office:value-type="currency" office:value="191915.16" table:style-name="ce14">
            <text:p>R$ 191.915,16</text:p>
          </table:table-cell>
          <table:table-cell office:value-type="string" table:style-name="ce15">
            <text:p>88,8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</text:p>
          </table:table-cell>
          <table:table-cell office:value-type="string" table:style-name="ce1">
            <text:p>Prestadores de serviços (Consultorias/Assessorias/Pessoas Jurídicas)</text:p>
          </table:table-cell>
          <table:table-cell office:value-type="currency" office:value="1470516.36" table:style-name="ce14">
            <text:p>R$ 1.470.516,36</text:p>
          </table:table-cell>
          <table:table-cell office:value-type="currency" office:value="70254.78" table:style-name="ce14">
            <text:p>R$ 70.254,78</text:p>
          </table:table-cell>
          <table:table-cell office:value-type="currency" office:value="85374.8" table:style-name="ce14">
            <text:p>R$ 85.374,80</text:p>
          </table:table-cell>
          <table:table-cell office:value-type="currency" office:value="97539.74" table:style-name="ce14">
            <text:p>R$ 97.539,74</text:p>
          </table:table-cell>
          <table:table-cell office:value-type="currency" office:value="124388.73" table:style-name="ce14">
            <text:p>R$ 124.388,73</text:p>
          </table:table-cell>
          <table:table-cell office:value-type="currency" office:value="377558.05" table:style-name="ce14">
            <text:p>R$ 377.558,05</text:p>
          </table:table-cell>
          <table:table-cell office:value-type="currency" office:value="157473.45000000001" table:style-name="ce14">
            <text:p>R$ 157.473,45</text:p>
          </table:table-cell>
          <table:table-cell office:value-type="currency" office:value="119927.84" table:style-name="ce14">
            <text:p>R$ 119.927,84</text:p>
          </table:table-cell>
          <table:table-cell office:value-type="currency" office:value="106550.87" table:style-name="ce14">
            <text:p>R$ 106.550,87</text:p>
          </table:table-cell>
          <table:table-cell office:value-type="currency" office:value="139494.51999999999" table:style-name="ce14">
            <text:p>R$ 139.494,52</text:p>
          </table:table-cell>
          <table:table-cell office:value-type="currency" office:value="523446.68" table:style-name="ce14">
            <text:p>R$ 523.446,68</text:p>
          </table:table-cell>
          <table:table-cell office:value-type="currency" office:value="113457.18" table:style-name="ce14">
            <text:p>R$ 113.457,18</text:p>
          </table:table-cell>
          <table:table-cell office:value-type="currency" office:value="86286.1" table:style-name="ce14">
            <text:p>R$ 86.286,10</text:p>
          </table:table-cell>
          <table:table-cell office:value-type="currency" office:value="104829.15" table:style-name="ce14">
            <text:p>R$ 104.829,15</text:p>
          </table:table-cell>
          <table:table-cell office:value-type="currency" office:value="112483.36" table:style-name="ce14">
            <text:p>R$ 112.483,36</text:p>
          </table:table-cell>
          <table:table-cell office:value-type="currency" office:value="417055.79" table:style-name="ce14">
            <text:p>R$ 417.055,79</text:p>
          </table:table-cell>
          <table:table-cell office:value-type="currency" office:value="1318060.52" table:style-name="ce14">
            <text:p>R$ 1.318.060,52</text:p>
          </table:table-cell>
          <table:table-cell office:value-type="string" table:style-name="ce15">
            <text:p>89,63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</text:p>
          </table:table-cell>
          <table:table-cell office:value-type="string" table:style-name="ce1">
            <text:p>Limpez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2</text:p>
          </table:table-cell>
          <table:table-cell office:value-type="string" table:style-name="ce1">
            <text:p>Vigilância / portaria / segur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3</text:p>
          </table:table-cell>
          <table:table-cell office:value-type="string" table:style-name="ce1">
            <text:p>Jurídica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3370.33" table:style-name="ce14">
            <text:p>R$ 3.370,33</text:p>
          </table:table-cell>
          <table:table-cell office:value-type="currency" office:value="5768.35" table:style-name="ce14">
            <text:p>R$ 5.768,35</text:p>
          </table:table-cell>
          <table:table-cell office:value-type="currency" office:value="9298.3799999999992" table:style-name="ce14">
            <text:p>R$ 9.298,38</text:p>
          </table:table-cell>
          <table:table-cell office:value-type="currency" office:value="5229.4399999999996" table:style-name="ce14">
            <text:p>R$ 5.229,44</text:p>
          </table:table-cell>
          <table:table-cell office:value-type="currency" office:value="23666.5" table:style-name="ce14">
            <text:p>R$ 23.666,50</text:p>
          </table:table-cell>
          <table:table-cell office:value-type="currency" office:value="8725.0499999999993" table:style-name="ce14">
            <text:p>R$ 8.725,05</text:p>
          </table:table-cell>
          <table:table-cell office:value-type="currency" office:value="10655.24" table:style-name="ce14">
            <text:p>R$ 10.655,24</text:p>
          </table:table-cell>
          <table:table-cell office:value-type="currency" office:value="4784.8500000000004" table:style-name="ce14">
            <text:p>R$ 4.784,85</text:p>
          </table:table-cell>
          <table:table-cell office:value-type="currency" office:value="15185.95" table:style-name="ce14">
            <text:p>R$ 15.185,95</text:p>
          </table:table-cell>
          <table:table-cell office:value-type="currency" office:value="39351.089999999997" table:style-name="ce14">
            <text:p>R$ 39.351,09</text:p>
          </table:table-cell>
          <table:table-cell office:value-type="currency" office:value="7784.43" table:style-name="ce14">
            <text:p>R$ 7.784,43</text:p>
          </table:table-cell>
          <table:table-cell office:value-type="currency" office:value="9349.85" table:style-name="ce14">
            <text:p>R$ 9.349,85</text:p>
          </table:table-cell>
          <table:table-cell office:value-type="currency" office:value="12279.99" table:style-name="ce14">
            <text:p>R$ 12.279,99</text:p>
          </table:table-cell>
          <table:table-cell office:value-type="currency" office:value="6999.39" table:style-name="ce14">
            <text:p>R$ 6.999,39</text:p>
          </table:table-cell>
          <table:table-cell office:value-type="currency" office:value="36413.660000000003" table:style-name="ce14">
            <text:p>R$ 36.413,66</text:p>
          </table:table-cell>
          <table:table-cell office:value-type="currency" office:value="99431.25" table:style-name="ce14">
            <text:p>R$ 99.431,25</text:p>
          </table:table-cell>
          <table:table-cell office:value-type="string" table:style-name="ce15">
            <text:p>76,49%</text:p>
          </table:table-cell>
          <table:table-cell office:value-type="string" table:style-name="ce1">
            <text:p>Redução decorrente de atuação preventiva eficaz e da internalização de demandas, reduzindo a necessidade de contratação de escritórios terceirizado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4</text:p>
          </table:table-cell>
          <table:table-cell office:value-type="string" table:style-name="ce1">
            <text:p>Informática</text:p>
          </table:table-cell>
          <table:table-cell office:value-type="currency" office:value="793916.36" table:style-name="ce14">
            <text:p>R$ 793.916,36</text:p>
          </table:table-cell>
          <table:table-cell office:value-type="currency" office:value="53529.1" table:style-name="ce14">
            <text:p>R$ 53.529,10</text:p>
          </table:table-cell>
          <table:table-cell office:value-type="currency" office:value="59441.73" table:style-name="ce14">
            <text:p>R$ 59.441,73</text:p>
          </table:table-cell>
          <table:table-cell office:value-type="currency" office:value="55613" table:style-name="ce14">
            <text:p>R$ 55.613,00</text:p>
          </table:table-cell>
          <table:table-cell office:value-type="currency" office:value="56005.49" table:style-name="ce14">
            <text:p>R$ 56.005,49</text:p>
          </table:table-cell>
          <table:table-cell office:value-type="currency" office:value="224589.32" table:style-name="ce14">
            <text:p>R$ 224.589,32</text:p>
          </table:table-cell>
          <table:table-cell office:value-type="currency" office:value="86555.09" table:style-name="ce14">
            <text:p>R$ 86.555,09</text:p>
          </table:table-cell>
          <table:table-cell office:value-type="currency" office:value="79463.289999999994" table:style-name="ce14">
            <text:p>R$ 79.463,29</text:p>
          </table:table-cell>
          <table:table-cell office:value-type="currency" office:value="69393.67" table:style-name="ce14">
            <text:p>R$ 69.393,67</text:p>
          </table:table-cell>
          <table:table-cell office:value-type="currency" office:value="77302.570000000007" table:style-name="ce14">
            <text:p>R$ 77.302,57</text:p>
          </table:table-cell>
          <table:table-cell office:value-type="currency" office:value="312714.62" table:style-name="ce14">
            <text:p>R$ 312.714,62</text:p>
          </table:table-cell>
          <table:table-cell office:value-type="currency" office:value="66972.75" table:style-name="ce14">
            <text:p>R$ 66.972,75</text:p>
          </table:table-cell>
          <table:table-cell office:value-type="currency" office:value="49469.59" table:style-name="ce14">
            <text:p>R$ 49.469,59</text:p>
          </table:table-cell>
          <table:table-cell office:value-type="currency" office:value="47444.79" table:style-name="ce14">
            <text:p>R$ 47.444,79</text:p>
          </table:table-cell>
          <table:table-cell office:value-type="currency" office:value="53996.15" table:style-name="ce14">
            <text:p>R$ 53.996,15</text:p>
          </table:table-cell>
          <table:table-cell office:value-type="currency" office:value="217883.28" table:style-name="ce14">
            <text:p>R$ 217.883,28</text:p>
          </table:table-cell>
          <table:table-cell office:value-type="currency" office:value="755187.22" table:style-name="ce14">
            <text:p>R$ 755.187,22</text:p>
          </table:table-cell>
          <table:table-cell office:value-type="string" table:style-name="ce15">
            <text:p>95,1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5</text:p>
          </table:table-cell>
          <table:table-cell office:value-type="string" table:style-name="ce1">
            <text:p>Administrativa / RH</text:p>
          </table:table-cell>
          <table:table-cell office:value-type="currency" office:value="82600" table:style-name="ce14">
            <text:p>R$ 82.600,00</text:p>
          </table:table-cell>
          <table:table-cell office:value-type="currency" office:value="5187" table:style-name="ce14">
            <text:p>R$ 5.187,00</text:p>
          </table:table-cell>
          <table:table-cell office:value-type="currency" office:value="7050" table:style-name="ce14">
            <text:p>R$ 7.050,00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6249" table:style-name="ce14">
            <text:p>R$ 6.249,00</text:p>
          </table:table-cell>
          <table:table-cell office:value-type="currency" office:value="26286" table:style-name="ce14">
            <text:p>R$ 26.286,00</text:p>
          </table:table-cell>
          <table:table-cell office:value-type="currency" office:value="5887.5" table:style-name="ce14">
            <text:p>R$ 5.887,5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5487.5" table:style-name="ce14">
            <text:p>R$ 15.487,50</text:p>
          </table:table-cell>
          <table:table-cell office:value-type="currency" office:value="9600" table:style-name="ce14">
            <text:p>R$ 9.600,0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24000" table:style-name="ce14">
            <text:p>R$ 24.000,00</text:p>
          </table:table-cell>
          <table:table-cell office:value-type="currency" office:value="65773.5" table:style-name="ce14">
            <text:p>R$ 65.773,50</text:p>
          </table:table-cell>
          <table:table-cell office:value-type="string" table:style-name="ce15">
            <text:p>79,63%</text:p>
          </table:table-cell>
          <table:table-cell office:value-type="string" table:style-name="ce1">
            <text:p>Redução do valor do contrato de consultoria RH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6</text:p>
          </table:table-cell>
          <table:table-cell office:value-type="string" table:style-name="ce1">
            <text:p>Contábil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7</text:p>
          </table:table-cell>
          <table:table-cell office:value-type="string" table:style-name="ce1">
            <text:p>Auditoria</text:p>
          </table:table-cell>
          <table:table-cell office:value-type="currency" office:value="25000" table:style-name="ce14">
            <text:p>R$ 2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string" table:style-name="ce15">
            <text:p>48,18%</text:p>
          </table:table-cell>
          <table:table-cell office:value-type="string" table:style-name="ce1">
            <text:p>Valores orçados a maior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8</text:p>
          </table:table-cell>
          <table:table-cell office:value-type="string" table:style-name="ce1">
            <text:p>Outras Despesas - Diário Oficial</text:p>
          </table:table-cell>
          <table:table-cell office:value-type="currency" office:value="14000" table:style-name="ce14">
            <text:p>R$ 14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string" table:style-name="ce15">
            <text:p>69,62%</text:p>
          </table:table-cell>
          <table:table-cell office:value-type="string" table:style-name="ce1">
            <text:p>Valores orçados a maior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9</text:p>
          </table:table-cell>
          <table:table-cell office:value-type="string" table:style-name="ce1">
            <text:p>Outras Despesas - Serviços de Apoio Terceirizados (SEDE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0</text:p>
          </table:table-cell>
          <table:table-cell office:value-type="string" table:style-name="ce1">
            <text:p>Outras Despesas - Serviços de Transportes</text:p>
          </table:table-cell>
          <table:table-cell office:value-type="currency" office:value="155000" table:style-name="ce14">
            <text:p>R$ 15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939.21" table:style-name="ce14">
            <text:p>R$ 5.939,21</text:p>
          </table:table-cell>
          <table:table-cell office:value-type="currency" office:value="10210.290000000001" table:style-name="ce14">
            <text:p>R$ 10.210,29</text:p>
          </table:table-cell>
          <table:table-cell office:value-type="currency" office:value="18210.29" table:style-name="ce14">
            <text:p>R$ 18.210,29</text:p>
          </table:table-cell>
          <table:table-cell office:value-type="currency" office:value="34359.79" table:style-name="ce14">
            <text:p>R$ 34.359,79</text:p>
          </table:table-cell>
          <table:table-cell office:value-type="currency" office:value="16500" table:style-name="ce14">
            <text:p>R$ 16.500,00</text:p>
          </table:table-cell>
          <table:table-cell office:value-type="currency" office:value="12800" table:style-name="ce14">
            <text:p>R$ 12.800,00</text:p>
          </table:table-cell>
          <table:table-cell office:value-type="currency" office:value="4500" table:style-name="ce14">
            <text:p>R$ 4.500,00</text:p>
          </table:table-cell>
          <table:table-cell office:value-type="currency" office:value="17800" table:style-name="ce14">
            <text:p>R$ 17.800,00</text:p>
          </table:table-cell>
          <table:table-cell office:value-type="currency" office:value="51600" table:style-name="ce14">
            <text:p>R$ 51.600,00</text:p>
          </table:table-cell>
          <table:table-cell office:value-type="currency" office:value="12000" table:style-name="ce14">
            <text:p>R$ 12.000,00</text:p>
          </table:table-cell>
          <table:table-cell office:value-type="currency" office:value="12000" table:style-name="ce14">
            <text:p>R$ 12.000,00</text:p>
          </table:table-cell>
          <table:table-cell office:value-type="currency" office:value="12460.6" table:style-name="ce14">
            <text:p>R$ 12.460,60</text:p>
          </table:table-cell>
          <table:table-cell office:value-type="currency" office:value="20400" table:style-name="ce14">
            <text:p>R$ 20.400,00</text:p>
          </table:table-cell>
          <table:table-cell office:value-type="currency" office:value="56860.6" table:style-name="ce14">
            <text:p>R$ 56.860,60</text:p>
          </table:table-cell>
          <table:table-cell office:value-type="currency" office:value="142820.39000000001" table:style-name="ce14">
            <text:p>R$ 142.820,39</text:p>
          </table:table-cell>
          <table:table-cell office:value-type="string" table:style-name="ce15">
            <text:p>92,1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1</text:p>
          </table:table-cell>
          <table:table-cell office:value-type="string" table:style-name="ce1">
            <text:p>Outras Despesas - Serviços de Manuten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2</text:p>
          </table:table-cell>
          <table:table-cell office:value-type="string" table:style-name="ce1">
            <text:p>Outras Despesas - Outros Serviços Prestados - PJ</text:p>
          </table:table-cell>
          <table:table-cell office:value-type="currency" office:value="260000" table:style-name="ce14">
            <text:p>R$ 260.000,00</text:p>
          </table:table-cell>
          <table:table-cell office:value-type="currency" office:value="8168.35" table:style-name="ce14">
            <text:p>R$ 8.168,35</text:p>
          </table:table-cell>
          <table:table-cell office:value-type="currency" office:value="7175.51" table:style-name="ce14">
            <text:p>R$ 7.175,51</text:p>
          </table:table-cell>
          <table:table-cell office:value-type="currency" office:value="2573.0700000000002" table:style-name="ce14">
            <text:p>R$ 2.573,07</text:p>
          </table:table-cell>
          <table:table-cell office:value-type="currency" office:value="38694.51" table:style-name="ce14">
            <text:p>R$ 38.694,51</text:p>
          </table:table-cell>
          <table:table-cell office:value-type="currency" office:value="56611.44" table:style-name="ce14">
            <text:p>R$ 56.611,44</text:p>
          </table:table-cell>
          <table:table-cell office:value-type="currency" office:value="30058.81" table:style-name="ce14">
            <text:p>R$ 30.058,81</text:p>
          </table:table-cell>
          <table:table-cell office:value-type="currency" office:value="12209.31" table:style-name="ce14">
            <text:p>R$ 12.209,31</text:p>
          </table:table-cell>
          <table:table-cell office:value-type="currency" office:value="23072.35" table:style-name="ce14">
            <text:p>R$ 23.072,35</text:p>
          </table:table-cell>
          <table:table-cell office:value-type="currency" office:value="29206" table:style-name="ce14">
            <text:p>R$ 29.206,00</text:p>
          </table:table-cell>
          <table:table-cell office:value-type="currency" office:value="94546.47" table:style-name="ce14">
            <text:p>R$ 94.546,47</text:p>
          </table:table-cell>
          <table:table-cell office:value-type="currency" office:value="17100" table:style-name="ce14">
            <text:p>R$ 17.100,00</text:p>
          </table:table-cell>
          <table:table-cell office:value-type="currency" office:value="10666.66" table:style-name="ce14">
            <text:p>R$ 10.666,66</text:p>
          </table:table-cell>
          <table:table-cell office:value-type="currency" office:value="27843.77" table:style-name="ce14">
            <text:p>R$ 27.843,77</text:p>
          </table:table-cell>
          <table:table-cell office:value-type="currency" office:value="26287.82" table:style-name="ce14">
            <text:p>R$ 26.287,82</text:p>
          </table:table-cell>
          <table:table-cell office:value-type="currency" office:value="81898.25" table:style-name="ce14">
            <text:p>R$ 81.898,25</text:p>
          </table:table-cell>
          <table:table-cell office:value-type="currency" office:value="233056.16" table:style-name="ce14">
            <text:p>R$ 233.056,16</text:p>
          </table:table-cell>
          <table:table-cell office:value-type="string" table:style-name="ce15">
            <text:p>89,6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3</text:p>
          </table:table-cell>
          <table:table-cell office:value-type="string" table:style-name="ce1">
            <text:p>Outras Despesas - Outros Serviços Prestados - PF</text:p>
          </table:table-cell>
          <table:table-cell office:value-type="currency" office:value="10000" table:style-name="ce14">
            <text:p>R$ 1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</text:p>
          </table:table-cell>
          <table:table-cell office:value-type="string" table:style-name="ce1">
            <text:p>Custos Administrativos e Institucionais</text:p>
          </table:table-cell>
          <table:table-cell office:value-type="currency" office:value="1686834.74" table:style-name="ce14">
            <text:p>R$ 1.686.834,74</text:p>
          </table:table-cell>
          <table:table-cell office:value-type="currency" office:value="149130.75" table:style-name="ce14">
            <text:p>R$ 149.130,75</text:p>
          </table:table-cell>
          <table:table-cell office:value-type="currency" office:value="118531.58" table:style-name="ce14">
            <text:p>R$ 118.531,58</text:p>
          </table:table-cell>
          <table:table-cell office:value-type="currency" office:value="147241.78" table:style-name="ce14">
            <text:p>R$ 147.241,78</text:p>
          </table:table-cell>
          <table:table-cell office:value-type="currency" office:value="107959.13" table:style-name="ce14">
            <text:p>R$ 107.959,13</text:p>
          </table:table-cell>
          <table:table-cell office:value-type="currency" office:value="522863.24" table:style-name="ce14">
            <text:p>R$ 522.863,24</text:p>
          </table:table-cell>
          <table:table-cell office:value-type="currency" office:value="95890.52" table:style-name="ce14">
            <text:p>R$ 95.890,52</text:p>
          </table:table-cell>
          <table:table-cell office:value-type="currency" office:value="161322.97" table:style-name="ce14">
            <text:p>R$ 161.322,97</text:p>
          </table:table-cell>
          <table:table-cell office:value-type="currency" office:value="154201.57999999999" table:style-name="ce14">
            <text:p>R$ 154.201,58</text:p>
          </table:table-cell>
          <table:table-cell office:value-type="currency" office:value="79789.97" table:style-name="ce14">
            <text:p>R$ 79.789,97</text:p>
          </table:table-cell>
          <table:table-cell office:value-type="currency" office:value="491205.04" table:style-name="ce14">
            <text:p>R$ 491.205,04</text:p>
          </table:table-cell>
          <table:table-cell office:value-type="currency" office:value="155259.94" table:style-name="ce14">
            <text:p>R$ 155.259,94</text:p>
          </table:table-cell>
          <table:table-cell office:value-type="currency" office:value="93291.05" table:style-name="ce14">
            <text:p>R$ 93.291,05</text:p>
          </table:table-cell>
          <table:table-cell office:value-type="currency" office:value="97733.31" table:style-name="ce14">
            <text:p>R$ 97.733,31</text:p>
          </table:table-cell>
          <table:table-cell office:value-type="currency" office:value="97580.76" table:style-name="ce14">
            <text:p>R$ 97.580,76</text:p>
          </table:table-cell>
          <table:table-cell office:value-type="currency" office:value="443865.06" table:style-name="ce14">
            <text:p>R$ 443.865,06</text:p>
          </table:table-cell>
          <table:table-cell office:value-type="currency" office:value="1457933.34" table:style-name="ce14">
            <text:p>R$ 1.457.933,34</text:p>
          </table:table-cell>
          <table:table-cell office:value-type="string" table:style-name="ce15">
            <text:p>86,43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</text:p>
          </table:table-cell>
          <table:table-cell office:value-type="string" table:style-name="ce1">
            <text:p>Locação de imóveis/IPTU</text:p>
          </table:table-cell>
          <table:table-cell office:value-type="currency" office:value="405800" table:style-name="ce14">
            <text:p>R$ 405.800,00</text:p>
          </table:table-cell>
          <table:table-cell office:value-type="currency" office:value="36841.65" table:style-name="ce14">
            <text:p>R$ 36.841,65</text:p>
          </table:table-cell>
          <table:table-cell office:value-type="currency" office:value="35984.51" table:style-name="ce14">
            <text:p>R$ 35.984,51</text:p>
          </table:table-cell>
          <table:table-cell office:value-type="currency" office:value="90865.94" table:style-name="ce14">
            <text:p>R$ 90.865,94</text:p>
          </table:table-cell>
          <table:table-cell office:value-type="currency" office:value="35202.51" table:style-name="ce14">
            <text:p>R$ 35.202,51</text:p>
          </table:table-cell>
          <table:table-cell office:value-type="currency" office:value="198894.61" table:style-name="ce14">
            <text:p>R$ 198.894,61</text:p>
          </table:table-cell>
          <table:table-cell office:value-type="currency" office:value="6000" table:style-name="ce14">
            <text:p>R$ 6.000,00</text:p>
          </table:table-cell>
          <table:table-cell office:value-type="currency" office:value="34000" table:style-name="ce14">
            <text:p>R$ 34.000,00</text:p>
          </table:table-cell>
          <table:table-cell office:value-type="currency" office:value="34000" table:style-name="ce14">
            <text:p>R$ 34.000,00</text:p>
          </table:table-cell>
          <table:table-cell office:value-type="currency" office:value="180" table:style-name="ce14">
            <text:p>R$ 180,00</text:p>
          </table:table-cell>
          <table:table-cell office:value-type="currency" office:value="74180" table:style-name="ce14">
            <text:p>R$ 74.180,00</text:p>
          </table:table-cell>
          <table:table-cell office:value-type="currency" office:value="68000" table:style-name="ce14">
            <text:p>R$ 68.000,00</text:p>
          </table:table-cell>
          <table:table-cell office:value-type="currency" office:value="34000" table:style-name="ce14">
            <text:p>R$ 34.000,00</text:p>
          </table:table-cell>
          <table:table-cell office:value-type="currency" office:value="28000" table:style-name="ce14">
            <text:p>R$ 28.000,00</text:p>
          </table:table-cell>
          <table:table-cell office:value-type="currency" office:value="34934.9" table:style-name="ce14">
            <text:p>R$ 34.934,90</text:p>
          </table:table-cell>
          <table:table-cell office:value-type="currency" office:value="164934.9" table:style-name="ce14">
            <text:p>R$ 164.934,90</text:p>
          </table:table-cell>
          <table:table-cell office:value-type="currency" office:value="438009.51" table:style-name="ce14">
            <text:p>R$ 438.009,51</text:p>
          </table:table-cell>
          <table:table-cell office:value-type="string" table:style-name="ce15">
            <text:p>107,94%</text:p>
          </table:table-cell>
          <table:table-cell office:value-type="string" table:style-name="ce1">
            <text:p>Migração para a Unidade 3 - IPTU prédio novo e locação dos imóveis antigos por 2 meses além do previst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</text:p>
          </table:table-cell>
          <table:table-cell office:value-type="string" table:style-name="ce1">
            <text:p>Utilidades públicas</text:p>
          </table:table-cell>
          <table:table-cell office:value-type="currency" office:value="841734.74" table:style-name="ce14">
            <text:p>R$ 841.734,74</text:p>
          </table:table-cell>
          <table:table-cell office:value-type="currency" office:value="86756.79" table:style-name="ce14">
            <text:p>R$ 86.756,79</text:p>
          </table:table-cell>
          <table:table-cell office:value-type="currency" office:value="54399.66" table:style-name="ce14">
            <text:p>R$ 54.399,66</text:p>
          </table:table-cell>
          <table:table-cell office:value-type="currency" office:value="23428.54" table:style-name="ce14">
            <text:p>R$ 23.428,54</text:p>
          </table:table-cell>
          <table:table-cell office:value-type="currency" office:value="45724.39" table:style-name="ce14">
            <text:p>R$ 45.724,39</text:p>
          </table:table-cell>
          <table:table-cell office:value-type="currency" office:value="210309.38" table:style-name="ce14">
            <text:p>R$ 210.309,38</text:p>
          </table:table-cell>
          <table:table-cell office:value-type="currency" office:value="59168.39" table:style-name="ce14">
            <text:p>R$ 59.168,39</text:p>
          </table:table-cell>
          <table:table-cell office:value-type="currency" office:value="56157.26" table:style-name="ce14">
            <text:p>R$ 56.157,26</text:p>
          </table:table-cell>
          <table:table-cell office:value-type="currency" office:value="73491.92" table:style-name="ce14">
            <text:p>R$ 73.491,92</text:p>
          </table:table-cell>
          <table:table-cell office:value-type="currency" office:value="29383.51" table:style-name="ce14">
            <text:p>R$ 29.383,51</text:p>
          </table:table-cell>
          <table:table-cell office:value-type="currency" office:value="218201.08" table:style-name="ce14">
            <text:p>R$ 218.201,08</text:p>
          </table:table-cell>
          <table:table-cell office:value-type="currency" office:value="53150" table:style-name="ce14">
            <text:p>R$ 53.150,00</text:p>
          </table:table-cell>
          <table:table-cell office:value-type="currency" office:value="44165.45" table:style-name="ce14">
            <text:p>R$ 44.165,45</text:p>
          </table:table-cell>
          <table:table-cell office:value-type="currency" office:value="52675.46" table:style-name="ce14">
            <text:p>R$ 52.675,46</text:p>
          </table:table-cell>
          <table:table-cell office:value-type="currency" office:value="48193.65" table:style-name="ce14">
            <text:p>R$ 48.193,65</text:p>
          </table:table-cell>
          <table:table-cell office:value-type="currency" office:value="198184.56" table:style-name="ce14">
            <text:p>R$ 198.184,56</text:p>
          </table:table-cell>
          <table:table-cell office:value-type="currency" office:value="626695.02" table:style-name="ce14">
            <text:p>R$ 626.695,02</text:p>
          </table:table-cell>
          <table:table-cell office:value-type="string" table:style-name="ce15">
            <text:p>74,4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1</text:p>
          </table:table-cell>
          <table:table-cell office:value-type="string" table:style-name="ce1">
            <text:p>Água</text:p>
          </table:table-cell>
          <table:table-cell office:value-type="currency" office:value="166592" table:style-name="ce14">
            <text:p>R$ 166.592,00</text:p>
          </table:table-cell>
          <table:table-cell office:value-type="currency" office:value="12530.13" table:style-name="ce14">
            <text:p>R$ 12.530,13</text:p>
          </table:table-cell>
          <table:table-cell office:value-type="currency" office:value="4149.58" table:style-name="ce14">
            <text:p>R$ 4.149,58</text:p>
          </table:table-cell>
          <table:table-cell office:value-type="currency" office:value="7583.46" table:style-name="ce14">
            <text:p>R$ 7.583,46</text:p>
          </table:table-cell>
          <table:table-cell office:value-type="currency" office:value="10264.31" table:style-name="ce14">
            <text:p>R$ 10.264,31</text:p>
          </table:table-cell>
          <table:table-cell office:value-type="currency" office:value="34527.480000000003" table:style-name="ce14">
            <text:p>R$ 34.527,48</text:p>
          </table:table-cell>
          <table:table-cell office:value-type="currency" office:value="12288.18" table:style-name="ce14">
            <text:p>R$ 12.288,18</text:p>
          </table:table-cell>
          <table:table-cell office:value-type="currency" office:value="13338.58" table:style-name="ce14">
            <text:p>R$ 13.338,58</text:p>
          </table:table-cell>
          <table:table-cell office:value-type="currency" office:value="12057.94" table:style-name="ce14">
            <text:p>R$ 12.057,94</text:p>
          </table:table-cell>
          <table:table-cell office:value-type="currency" office:value="9348.82" table:style-name="ce14">
            <text:p>R$ 9.348,82</text:p>
          </table:table-cell>
          <table:table-cell office:value-type="currency" office:value="47033.52" table:style-name="ce14">
            <text:p>R$ 47.033,52</text:p>
          </table:table-cell>
          <table:table-cell office:value-type="currency" office:value="18408.939999999999" table:style-name="ce14">
            <text:p>R$ 18.408,94</text:p>
          </table:table-cell>
          <table:table-cell office:value-type="currency" office:value="5882.64" table:style-name="ce14">
            <text:p>R$ 5.882,64</text:p>
          </table:table-cell>
          <table:table-cell office:value-type="currency" office:value="14285.62" table:style-name="ce14">
            <text:p>R$ 14.285,62</text:p>
          </table:table-cell>
          <table:table-cell office:value-type="currency" office:value="11267.4" table:style-name="ce14">
            <text:p>R$ 11.267,40</text:p>
          </table:table-cell>
          <table:table-cell office:value-type="currency" office:value="49844.6" table:style-name="ce14">
            <text:p>R$ 49.844,60</text:p>
          </table:table-cell>
          <table:table-cell office:value-type="currency" office:value="131405.6" table:style-name="ce14">
            <text:p>R$ 131.405,60</text:p>
          </table:table-cell>
          <table:table-cell office:value-type="string" table:style-name="ce15">
            <text:p>78,88%</text:p>
          </table:table-cell>
          <table:table-cell office:value-type="string" table:style-name="ce1">
            <text:p>Eliminação dos vazamentos na Unidade 2 e Alojamento e otimização do uso de água para sanitários e limpeza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2</text:p>
          </table:table-cell>
          <table:table-cell office:value-type="string" table:style-name="ce1">
            <text:p>Energia elétrica</text:p>
          </table:table-cell>
          <table:table-cell office:value-type="currency" office:value="468540" table:style-name="ce14">
            <text:p>R$ 468.540,00</text:p>
          </table:table-cell>
          <table:table-cell office:value-type="currency" office:value="49830.13" table:style-name="ce14">
            <text:p>R$ 49.830,13</text:p>
          </table:table-cell>
          <table:table-cell office:value-type="currency" office:value="34236.86" table:style-name="ce14">
            <text:p>R$ 34.236,86</text:p>
          </table:table-cell>
          <table:table-cell office:value-type="currency" office:value="454.95" table:style-name="ce14">
            <text:p>R$ 454,95</text:p>
          </table:table-cell>
          <table:table-cell office:value-type="currency" office:value="31693.64" table:style-name="ce14">
            <text:p>R$ 31.693,64</text:p>
          </table:table-cell>
          <table:table-cell office:value-type="currency" office:value="116215.58" table:style-name="ce14">
            <text:p>R$ 116.215,58</text:p>
          </table:table-cell>
          <table:table-cell office:value-type="currency" office:value="36906.910000000003" table:style-name="ce14">
            <text:p>R$ 36.906,91</text:p>
          </table:table-cell>
          <table:table-cell office:value-type="currency" office:value="34346.57" table:style-name="ce14">
            <text:p>R$ 34.346,57</text:p>
          </table:table-cell>
          <table:table-cell office:value-type="currency" office:value="53388.47" table:style-name="ce14">
            <text:p>R$ 53.388,47</text:p>
          </table:table-cell>
          <table:table-cell office:value-type="currency" office:value="12091.55" table:style-name="ce14">
            <text:p>R$ 12.091,55</text:p>
          </table:table-cell>
          <table:table-cell office:value-type="currency" office:value="136733.5" table:style-name="ce14">
            <text:p>R$ 136.733,50</text:p>
          </table:table-cell>
          <table:table-cell office:value-type="currency" office:value="30129.69" table:style-name="ce14">
            <text:p>R$ 30.129,69</text:p>
          </table:table-cell>
          <table:table-cell office:value-type="currency" office:value="31477.19" table:style-name="ce14">
            <text:p>R$ 31.477,19</text:p>
          </table:table-cell>
          <table:table-cell office:value-type="currency" office:value="30613.77" table:style-name="ce14">
            <text:p>R$ 30.613,77</text:p>
          </table:table-cell>
          <table:table-cell office:value-type="currency" office:value="31706.400000000001" table:style-name="ce14">
            <text:p>R$ 31.706,40</text:p>
          </table:table-cell>
          <table:table-cell office:value-type="currency" office:value="123927.05" table:style-name="ce14">
            <text:p>R$ 123.927,05</text:p>
          </table:table-cell>
          <table:table-cell office:value-type="currency" office:value="376876.13" table:style-name="ce14">
            <text:p>R$ 376.876,13</text:p>
          </table:table-cell>
          <table:table-cell office:value-type="string" table:style-name="ce15">
            <text:p>80,44%</text:p>
          </table:table-cell>
          <table:table-cell office:value-type="string" table:style-name="ce17">
            <text:p>Ingresso no mercado livre de energia (2º sem/25), reduzindo em 20% as contas do TPF e do Alojament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3</text:p>
          </table:table-cell>
          <table:table-cell office:value-type="string" table:style-name="ce1">
            <text:p>Gás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66" table:style-name="ce14">
            <text:p>R$ 666,00</text:p>
          </table:table-cell>
          <table:table-cell office:value-type="currency" office:value="1222" table:style-name="ce14">
            <text:p>R$ 1.222,00</text:p>
          </table:table-cell>
          <table:table-cell office:value-type="currency" office:value="225" table:style-name="ce14">
            <text:p>R$ 225,00</text:p>
          </table:table-cell>
          <table:table-cell office:value-type="currency" office:value="2113" table:style-name="ce14">
            <text:p>R$ 2.113,00</text:p>
          </table:table-cell>
          <table:table-cell office:value-type="currency" office:value="1457" table:style-name="ce14">
            <text:p>R$ 1.457,00</text:p>
          </table:table-cell>
          <table:table-cell office:value-type="currency" office:value="1132" table:style-name="ce14">
            <text:p>R$ 1.132,00</text:p>
          </table:table-cell>
          <table:table-cell office:value-type="currency" office:value="1132" table:style-name="ce14">
            <text:p>R$ 1.132,00</text:p>
          </table:table-cell>
          <table:table-cell office:value-type="currency" office:value="446" table:style-name="ce14">
            <text:p>R$ 446,00</text:p>
          </table:table-cell>
          <table:table-cell office:value-type="currency" office:value="4167" table:style-name="ce14">
            <text:p>R$ 4.167,00</text:p>
          </table:table-cell>
          <table:table-cell office:value-type="currency" office:value="566" table:style-name="ce14">
            <text:p>R$ 566,00</text:p>
          </table:table-cell>
          <table:table-cell office:value-type="currency" office:value="1132" table:style-name="ce14">
            <text:p>R$ 1.132,00</text:p>
          </table:table-cell>
          <table:table-cell office:value-type="currency" office:value="1992.91" table:style-name="ce14">
            <text:p>R$ 1.992,91</text:p>
          </table:table-cell>
          <table:table-cell office:value-type="currency" office:value="566" table:style-name="ce14">
            <text:p>R$ 566,00</text:p>
          </table:table-cell>
          <table:table-cell office:value-type="currency" office:value="4256.91" table:style-name="ce14">
            <text:p>R$ 4.256,91</text:p>
          </table:table-cell>
          <table:table-cell office:value-type="currency" office:value="10536.91" table:style-name="ce14">
            <text:p>R$ 10.536,91</text:p>
          </table:table-cell>
          <table:table-cell office:value-type="string" table:style-name="ce15">
            <text:p>135,09%</text:p>
          </table:table-cell>
          <table:table-cell office:value-type="string" table:style-name="ce1">
            <text:p>Consumo maior do que o previsto no Alojamento entre abril e junho por conta da maior ocupação, além da baixa temperatura neste períod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4</text:p>
          </table:table-cell>
          <table:table-cell office:value-type="string" table:style-name="ce1">
            <text:p>Internet/Telefonia</text:p>
          </table:table-cell>
          <table:table-cell office:value-type="currency" office:value="198802.74" table:style-name="ce14">
            <text:p>R$ 198.802,74</text:p>
          </table:table-cell>
          <table:table-cell office:value-type="currency" office:value="24396.53" table:style-name="ce14">
            <text:p>R$ 24.396,53</text:p>
          </table:table-cell>
          <table:table-cell office:value-type="currency" office:value="15347.22" table:style-name="ce14">
            <text:p>R$ 15.347,22</text:p>
          </table:table-cell>
          <table:table-cell office:value-type="currency" office:value="14168.13" table:style-name="ce14">
            <text:p>R$ 14.168,13</text:p>
          </table:table-cell>
          <table:table-cell office:value-type="currency" office:value="3541.44" table:style-name="ce14">
            <text:p>R$ 3.541,44</text:p>
          </table:table-cell>
          <table:table-cell office:value-type="currency" office:value="57453.32" table:style-name="ce14">
            <text:p>R$ 57.453,32</text:p>
          </table:table-cell>
          <table:table-cell office:value-type="currency" office:value="8516.2999999999993" table:style-name="ce14">
            <text:p>R$ 8.516,30</text:p>
          </table:table-cell>
          <table:table-cell office:value-type="currency" office:value="7340.11" table:style-name="ce14">
            <text:p>R$ 7.340,11</text:p>
          </table:table-cell>
          <table:table-cell office:value-type="currency" office:value="6913.51" table:style-name="ce14">
            <text:p>R$ 6.913,51</text:p>
          </table:table-cell>
          <table:table-cell office:value-type="currency" office:value="7497.14" table:style-name="ce14">
            <text:p>R$ 7.497,14</text:p>
          </table:table-cell>
          <table:table-cell office:value-type="currency" office:value="30267.06" table:style-name="ce14">
            <text:p>R$ 30.267,06</text:p>
          </table:table-cell>
          <table:table-cell office:value-type="currency" office:value="4045.37" table:style-name="ce14">
            <text:p>R$ 4.045,37</text:p>
          </table:table-cell>
          <table:table-cell office:value-type="currency" office:value="5673.62" table:style-name="ce14">
            <text:p>R$ 5.673,62</text:p>
          </table:table-cell>
          <table:table-cell office:value-type="currency" office:value="5783.16" table:style-name="ce14">
            <text:p>R$ 5.783,16</text:p>
          </table:table-cell>
          <table:table-cell office:value-type="currency" office:value="4653.8500000000004" table:style-name="ce14">
            <text:p>R$ 4.653,85</text:p>
          </table:table-cell>
          <table:table-cell office:value-type="currency" office:value="20156" table:style-name="ce14">
            <text:p>R$ 20.156,00</text:p>
          </table:table-cell>
          <table:table-cell office:value-type="currency" office:value="107876.38" table:style-name="ce14">
            <text:p>R$ 107.876,38</text:p>
          </table:table-cell>
          <table:table-cell office:value-type="string" table:style-name="ce15">
            <text:p>54,26%</text:p>
          </table:table-cell>
          <table:table-cell office:value-type="string" table:style-name="ce1">
            <text:p>Renegociação de contratos com redução de valore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3</text:p>
          </table:table-cell>
          <table:table-cell office:value-type="string" table:style-name="ce1">
            <text:p>Uniformes e EPI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12.3" table:style-name="ce14">
            <text:p>R$ 212,30</text:p>
          </table:table-cell>
          <table:table-cell office:value-type="currency" office:value="499.5" table:style-name="ce14">
            <text:p>R$ 499,50</text:p>
          </table:table-cell>
          <table:table-cell office:value-type="currency" office:value="72.8" table:style-name="ce14">
            <text:p>R$ 72,80</text:p>
          </table:table-cell>
          <table:table-cell office:value-type="currency" office:value="784.6" table:style-name="ce14">
            <text:p>R$ 784,60</text:p>
          </table:table-cell>
          <table:table-cell office:value-type="currency" office:value="1578.6" table:style-name="ce14">
            <text:p>R$ 1.578,60</text:p>
          </table:table-cell>
          <table:table-cell office:value-type="currency" office:value="99.9" table:style-name="ce14">
            <text:p>R$ 99,90</text:p>
          </table:table-cell>
          <table:table-cell office:value-type="currency" office:value="13318.8" table:style-name="ce14">
            <text:p>R$ 13.318,80</text:p>
          </table:table-cell>
          <table:table-cell office:value-type="currency" office:value="513.59" table:style-name="ce14">
            <text:p>R$ 513,59</text:p>
          </table:table-cell>
          <table:table-cell office:value-type="currency" office:value="15510.89" table:style-name="ce14">
            <text:p>R$ 15.510,89</text:p>
          </table:table-cell>
          <table:table-cell office:value-type="currency" office:value="1349.4" table:style-name="ce14">
            <text:p>R$ 1.349,40</text:p>
          </table:table-cell>
          <table:table-cell office:value-type="currency" office:value="481.3" table:style-name="ce14">
            <text:p>R$ 481,30</text:p>
          </table:table-cell>
          <table:table-cell office:value-type="currency" office:value="330" table:style-name="ce14">
            <text:p>R$ 330,00</text:p>
          </table:table-cell>
          <table:table-cell office:value-type="currency" office:value="589.79999999999995" table:style-name="ce14">
            <text:p>R$ 589,80</text:p>
          </table:table-cell>
          <table:table-cell office:value-type="currency" office:value="2750.5" table:style-name="ce14">
            <text:p>R$ 2.750,50</text:p>
          </table:table-cell>
          <table:table-cell office:value-type="currency" office:value="19045.990000000002" table:style-name="ce14">
            <text:p>R$ 19.045,99</text:p>
          </table:table-cell>
          <table:table-cell office:value-type="string" table:style-name="ce15">
            <text:p>95,23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4</text:p>
          </table:table-cell>
          <table:table-cell office:value-type="string" table:style-name="ce1">
            <text:p>Viagens e Estadias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305.60000000000002" table:style-name="ce14">
            <text:p>R$ 305,60</text:p>
          </table:table-cell>
          <table:table-cell office:value-type="currency" office:value="899.36" table:style-name="ce14">
            <text:p>R$ 899,36</text:p>
          </table:table-cell>
          <table:table-cell office:value-type="currency" office:value="4683.43" table:style-name="ce14">
            <text:p>R$ 4.683,43</text:p>
          </table:table-cell>
          <table:table-cell office:value-type="currency" office:value="5320.89" table:style-name="ce14">
            <text:p>R$ 5.320,89</text:p>
          </table:table-cell>
          <table:table-cell office:value-type="currency" office:value="11209.28" table:style-name="ce14">
            <text:p>R$ 11.209,28</text:p>
          </table:table-cell>
          <table:table-cell office:value-type="currency" office:value="4051.87" table:style-name="ce14">
            <text:p>R$ 4.051,87</text:p>
          </table:table-cell>
          <table:table-cell office:value-type="currency" office:value="21284.92" table:style-name="ce14">
            <text:p>R$ 21.284,92</text:p>
          </table:table-cell>
          <table:table-cell office:value-type="currency" office:value="12052.05" table:style-name="ce14">
            <text:p>R$ 12.052,05</text:p>
          </table:table-cell>
          <table:table-cell office:value-type="currency" office:value="7522.46" table:style-name="ce14">
            <text:p>R$ 7.522,46</text:p>
          </table:table-cell>
          <table:table-cell office:value-type="currency" office:value="44911.3" table:style-name="ce14">
            <text:p>R$ 44.911,30</text:p>
          </table:table-cell>
          <table:table-cell office:value-type="currency" office:value="5621.83" table:style-name="ce14">
            <text:p>R$ 5.621,83</text:p>
          </table:table-cell>
          <table:table-cell office:value-type="currency" office:value="2870.86" table:style-name="ce14">
            <text:p>R$ 2.870,86</text:p>
          </table:table-cell>
          <table:table-cell office:value-type="currency" office:value="2694.49" table:style-name="ce14">
            <text:p>R$ 2.694,49</text:p>
          </table:table-cell>
          <table:table-cell office:value-type="currency" office:value="2860" table:style-name="ce14">
            <text:p>R$ 2.860,00</text:p>
          </table:table-cell>
          <table:table-cell office:value-type="currency" office:value="14047.18" table:style-name="ce14">
            <text:p>R$ 14.047,18</text:p>
          </table:table-cell>
          <table:table-cell office:value-type="currency" office:value="70167.759999999995" table:style-name="ce14">
            <text:p>R$ 70.167,76</text:p>
          </table:table-cell>
          <table:table-cell office:value-type="string" table:style-name="ce15">
            <text:p>100,2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5</text:p>
          </table:table-cell>
          <table:table-cell office:value-type="string" table:style-name="ce1">
            <text:p>Material de consumo, escritório e limpeza</text:p>
          </table:table-cell>
          <table:table-cell office:value-type="currency" office:value="150000" table:style-name="ce14">
            <text:p>R$ 150.000,00</text:p>
          </table:table-cell>
          <table:table-cell office:value-type="currency" office:value="8433.3700000000008" table:style-name="ce14">
            <text:p>R$ 8.433,37</text:p>
          </table:table-cell>
          <table:table-cell office:value-type="currency" office:value="16579.18" table:style-name="ce14">
            <text:p>R$ 16.579,18</text:p>
          </table:table-cell>
          <table:table-cell office:value-type="currency" office:value="14380.2" table:style-name="ce14">
            <text:p>R$ 14.380,20</text:p>
          </table:table-cell>
          <table:table-cell office:value-type="currency" office:value="16926.11" table:style-name="ce14">
            <text:p>R$ 16.926,11</text:p>
          </table:table-cell>
          <table:table-cell office:value-type="currency" office:value="56318.86" table:style-name="ce14">
            <text:p>R$ 56.318,86</text:p>
          </table:table-cell>
          <table:table-cell office:value-type="currency" office:value="16581.009999999998" table:style-name="ce14">
            <text:p>R$ 16.581,01</text:p>
          </table:table-cell>
          <table:table-cell office:value-type="currency" office:value="27395.84" table:style-name="ce14">
            <text:p>R$ 27.395,84</text:p>
          </table:table-cell>
          <table:table-cell office:value-type="currency" office:value="11080" table:style-name="ce14">
            <text:p>R$ 11.080,00</text:p>
          </table:table-cell>
          <table:table-cell office:value-type="currency" office:value="18361.439999999999" table:style-name="ce14">
            <text:p>R$ 18.361,44</text:p>
          </table:table-cell>
          <table:table-cell office:value-type="currency" office:value="73418.289999999994" table:style-name="ce14">
            <text:p>R$ 73.418,29</text:p>
          </table:table-cell>
          <table:table-cell office:value-type="currency" office:value="5518.43" table:style-name="ce14">
            <text:p>R$ 5.518,43</text:p>
          </table:table-cell>
          <table:table-cell office:value-type="currency" office:value="5145.28" table:style-name="ce14">
            <text:p>R$ 5.145,28</text:p>
          </table:table-cell>
          <table:table-cell office:value-type="currency" office:value="7980.75" table:style-name="ce14">
            <text:p>R$ 7.980,75</text:p>
          </table:table-cell>
          <table:table-cell office:value-type="currency" office:value="925.82" table:style-name="ce14">
            <text:p>R$ 925,82</text:p>
          </table:table-cell>
          <table:table-cell office:value-type="currency" office:value="19570.28" table:style-name="ce14">
            <text:p>R$ 19.570,28</text:p>
          </table:table-cell>
          <table:table-cell office:value-type="currency" office:value="149307.43" table:style-name="ce14">
            <text:p>R$ 149.307,43</text:p>
          </table:table-cell>
          <table:table-cell office:value-type="string" table:style-name="ce15">
            <text:p>99,5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6</text:p>
          </table:table-cell>
          <table:table-cell office:value-type="string" table:style-name="ce1">
            <text:p>Despesas tributárias e financeiras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531.91999999999996" table:style-name="ce14">
            <text:p>R$ 531,92</text:p>
          </table:table-cell>
          <table:table-cell office:value-type="currency" office:value="686.13" table:style-name="ce14">
            <text:p>R$ 686,13</text:p>
          </table:table-cell>
          <table:table-cell office:value-type="currency" office:value="586.82000000000005" table:style-name="ce14">
            <text:p>R$ 586,82</text:p>
          </table:table-cell>
          <table:table-cell office:value-type="currency" office:value="630.94000000000005" table:style-name="ce14">
            <text:p>R$ 630,94</text:p>
          </table:table-cell>
          <table:table-cell office:value-type="currency" office:value="2435.81" table:style-name="ce14">
            <text:p>R$ 2.435,81</text:p>
          </table:table-cell>
          <table:table-cell office:value-type="currency" office:value="744.95" table:style-name="ce14">
            <text:p>R$ 744,95</text:p>
          </table:table-cell>
          <table:table-cell office:value-type="currency" office:value="684.17" table:style-name="ce14">
            <text:p>R$ 684,17</text:p>
          </table:table-cell>
          <table:table-cell office:value-type="currency" office:value="3022.04" table:style-name="ce14">
            <text:p>R$ 3.022,04</text:p>
          </table:table-cell>
          <table:table-cell office:value-type="currency" office:value="847.29" table:style-name="ce14">
            <text:p>R$ 847,29</text:p>
          </table:table-cell>
          <table:table-cell office:value-type="currency" office:value="5298.45" table:style-name="ce14">
            <text:p>R$ 5.298,45</text:p>
          </table:table-cell>
          <table:table-cell office:value-type="currency" office:value="722.42" table:style-name="ce14">
            <text:p>R$ 722,42</text:p>
          </table:table-cell>
          <table:table-cell office:value-type="currency" office:value="734.74" table:style-name="ce14">
            <text:p>R$ 734,74</text:p>
          </table:table-cell>
          <table:table-cell office:value-type="currency" office:value="730.95" table:style-name="ce14">
            <text:p>R$ 730,95</text:p>
          </table:table-cell>
          <table:table-cell office:value-type="currency" office:value="869.98" table:style-name="ce14">
            <text:p>R$ 869,98</text:p>
          </table:table-cell>
          <table:table-cell office:value-type="currency" office:value="3058.09" table:style-name="ce14">
            <text:p>R$ 3.058,09</text:p>
          </table:table-cell>
          <table:table-cell office:value-type="currency" office:value="10792.35" table:style-name="ce14">
            <text:p>R$ 10.792,35</text:p>
          </table:table-cell>
          <table:table-cell office:value-type="string" table:style-name="ce15">
            <text:p>59,96%</text:p>
          </table:table-cell>
          <table:table-cell office:value-type="string" table:style-name="ce1">
            <text:p>Receita captada inferior ao previst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7</text:p>
          </table:table-cell>
          <table:table-cell office:value-type="string" table:style-name="ce1">
            <text:p>COFINS s/ Receitas Financeiras</text:p>
          </table:table-cell>
          <table:table-cell office:value-type="currency" office:value="50000" table:style-name="ce14">
            <text:p>R$ 50.000,00</text:p>
          </table:table-cell>
          <table:table-cell office:value-type="currency" office:value="3219.69" table:style-name="ce14">
            <text:p>R$ 3.219,69</text:p>
          </table:table-cell>
          <table:table-cell office:value-type="currency" office:value="0" table:style-name="ce14">
            <text:p>R$ 0,00</text:p>
          </table:table-cell>
          <table:table-cell office:value-type="currency" office:value="5205.7" table:style-name="ce14">
            <text:p>R$ 5.205,70</text:p>
          </table:table-cell>
          <table:table-cell office:value-type="currency" office:value="2217.4899999999998" table:style-name="ce14">
            <text:p>R$ 2.217,49</text:p>
          </table:table-cell>
          <table:table-cell office:value-type="currency" office:value="10642.88" table:style-name="ce14">
            <text:p>R$ 10.642,88</text:p>
          </table:table-cell>
          <table:table-cell office:value-type="currency" office:value="3202.85" table:style-name="ce14">
            <text:p>R$ 3.202,85</text:p>
          </table:table-cell>
          <table:table-cell office:value-type="currency" office:value="3770.94" table:style-name="ce14">
            <text:p>R$ 3.770,94</text:p>
          </table:table-cell>
          <table:table-cell office:value-type="currency" office:value="4473.99" table:style-name="ce14">
            <text:p>R$ 4.473,99</text:p>
          </table:table-cell>
          <table:table-cell office:value-type="currency" office:value="3557.46" table:style-name="ce14">
            <text:p>R$ 3.557,46</text:p>
          </table:table-cell>
          <table:table-cell office:value-type="currency" office:value="15005.24" table:style-name="ce14">
            <text:p>R$ 15.005,24</text:p>
          </table:table-cell>
          <table:table-cell office:value-type="currency" office:value="3613.95" table:style-name="ce14">
            <text:p>R$ 3.613,95</text:p>
          </table:table-cell>
          <table:table-cell office:value-type="currency" office:value="3847" table:style-name="ce14">
            <text:p>R$ 3.847,00</text:p>
          </table:table-cell>
          <table:table-cell office:value-type="currency" office:value="3166.9" table:style-name="ce14">
            <text:p>R$ 3.166,90</text:p>
          </table:table-cell>
          <table:table-cell office:value-type="currency" office:value="2966.63" table:style-name="ce14">
            <text:p>R$ 2.966,63</text:p>
          </table:table-cell>
          <table:table-cell office:value-type="currency" office:value="13594.48" table:style-name="ce14">
            <text:p>R$ 13.594,48</text:p>
          </table:table-cell>
          <table:table-cell office:value-type="currency" office:value="39242.6" table:style-name="ce14">
            <text:p>R$ 39.242,60</text:p>
          </table:table-cell>
          <table:table-cell office:value-type="string" table:style-name="ce15">
            <text:p>78,49%</text:p>
          </table:table-cell>
          <table:table-cell office:value-type="string" table:style-name="ce1">
            <text:p>Receita captada inferior ao previst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8</text:p>
          </table:table-cell>
          <table:table-cell office:value-type="string" table:style-name="ce1">
            <text:p>Despesas diversas (correio, xerox, motoboy, etc.)</text:p>
          </table:table-cell>
          <table:table-cell office:value-type="currency" office:value="61300" table:style-name="ce14">
            <text:p>R$ 61.300,00</text:p>
          </table:table-cell>
          <table:table-cell office:value-type="currency" office:value="8773.9" table:style-name="ce14">
            <text:p>R$ 8.773,90</text:p>
          </table:table-cell>
          <table:table-cell office:value-type="currency" office:value="9770.44" table:style-name="ce14">
            <text:p>R$ 9.770,44</text:p>
          </table:table-cell>
          <table:table-cell office:value-type="currency" office:value="3809.15" table:style-name="ce14">
            <text:p>R$ 3.809,15</text:p>
          </table:table-cell>
          <table:table-cell office:value-type="currency" office:value="1864" table:style-name="ce14">
            <text:p>R$ 1.864,00</text:p>
          </table:table-cell>
          <table:table-cell office:value-type="currency" office:value="24217.49" table:style-name="ce14">
            <text:p>R$ 24.217,49</text:p>
          </table:table-cell>
          <table:table-cell office:value-type="currency" office:value="3806.34" table:style-name="ce14">
            <text:p>R$ 3.806,34</text:p>
          </table:table-cell>
          <table:table-cell office:value-type="currency" office:value="2738.63" table:style-name="ce14">
            <text:p>R$ 2.738,63</text:p>
          </table:table-cell>
          <table:table-cell office:value-type="currency" office:value="4748.9399999999996" table:style-name="ce14">
            <text:p>R$ 4.748,94</text:p>
          </table:table-cell>
          <table:table-cell office:value-type="currency" office:value="14211.42" table:style-name="ce14">
            <text:p>R$ 14.211,42</text:p>
          </table:table-cell>
          <table:table-cell office:value-type="currency" office:value="25505.33" table:style-name="ce14">
            <text:p>R$ 25.505,33</text:p>
          </table:table-cell>
          <table:table-cell office:value-type="currency" office:value="5498.22" table:style-name="ce14">
            <text:p>R$ 5.498,22</text:p>
          </table:table-cell>
          <table:table-cell office:value-type="currency" office:value="1434.42" table:style-name="ce14">
            <text:p>R$ 1.434,42</text:p>
          </table:table-cell>
          <table:table-cell office:value-type="currency" office:value="1404.56" table:style-name="ce14">
            <text:p>R$ 1.404,56</text:p>
          </table:table-cell>
          <table:table-cell office:value-type="currency" office:value="2839.98" table:style-name="ce14">
            <text:p>R$ 2.839,98</text:p>
          </table:table-cell>
          <table:table-cell office:value-type="currency" office:value="11177.18" table:style-name="ce14">
            <text:p>R$ 11.177,18</text:p>
          </table:table-cell>
          <table:table-cell office:value-type="currency" office:value="60900" table:style-name="ce14">
            <text:p>R$ 60.900,00</text:p>
          </table:table-cell>
          <table:table-cell office:value-type="string" table:style-name="ce15">
            <text:p>99,3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9</text:p>
          </table:table-cell>
          <table:table-cell office:value-type="string" table:style-name="ce1">
            <text:p>Outras Despesas - Ações de Capacitação Interna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4267.83" table:style-name="ce14">
            <text:p>R$ 4.267,83</text:p>
          </table:table-cell>
          <table:table-cell office:value-type="currency" office:value="0" table:style-name="ce14">
            <text:p>R$ 0,00</text:p>
          </table:table-cell>
          <table:table-cell office:value-type="currency" office:value="3782.5" table:style-name="ce14">
            <text:p>R$ 3.782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50.33" table:style-name="ce14">
            <text:p>R$ 8.050,33</text:p>
          </table:table-cell>
          <table:table-cell office:value-type="currency" office:value="756.51" table:style-name="ce14">
            <text:p>R$ 756,51</text:p>
          </table:table-cell>
          <table:table-cell office:value-type="currency" office:value="15191.31" table:style-name="ce14">
            <text:p>R$ 15.191,31</text:p>
          </table:table-cell>
          <table:table-cell office:value-type="currency" office:value="-1986.16" table:style-name="ce14">
            <text:p>-R$ 1.986,16</text:p>
          </table:table-cell>
          <table:table-cell office:value-type="currency" office:value="5212.8" table:style-name="ce14">
            <text:p>R$ 5.212,80</text:p>
          </table:table-cell>
          <table:table-cell office:value-type="currency" office:value="19174.46" table:style-name="ce14">
            <text:p>R$ 19.174,46</text:p>
          </table:table-cell>
          <table:table-cell office:value-type="currency" office:value="11785.69" table:style-name="ce14">
            <text:p>R$ 11.785,69</text:p>
          </table:table-cell>
          <table:table-cell office:value-type="currency" office:value="612" table:style-name="ce14">
            <text:p>R$ 612,00</text:p>
          </table:table-cell>
          <table:table-cell office:value-type="currency" office:value="750.2" table:style-name="ce14">
            <text:p>R$ 750,20</text:p>
          </table:table-cell>
          <table:table-cell office:value-type="currency" office:value="3400" table:style-name="ce14">
            <text:p>R$ 3.400,00</text:p>
          </table:table-cell>
          <table:table-cell office:value-type="currency" office:value="16547.89" table:style-name="ce14">
            <text:p>R$ 16.547,89</text:p>
          </table:table-cell>
          <table:table-cell office:value-type="currency" office:value="43772.68" table:style-name="ce14">
            <text:p>R$ 43.772,68</text:p>
          </table:table-cell>
          <table:table-cell office:value-type="string" table:style-name="ce15">
            <text:p>62,53%</text:p>
          </table:table-cell>
          <table:table-cell office:value-type="string" table:style-name="ce1">
            <text:p>Treinamento CIPA postergado para 2026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0</text:p>
          </table:table-cell>
          <table:table-cell office:value-type="string" table:style-name="ce1">
            <text:p>Ajuda de custo para conselhei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</text:p>
          </table:table-cell>
          <table:table-cell office:value-type="string" table:style-name="ce1">
            <text:p>Programa de Edificações: Conservação,Manutenção e Segurança</text:p>
          </table:table-cell>
          <table:table-cell office:value-type="currency" office:value="666755.36" table:style-name="ce14">
            <text:p>R$ 666.755,36</text:p>
          </table:table-cell>
          <table:table-cell office:value-type="currency" office:value="172340.49" table:style-name="ce14">
            <text:p>R$ 172.340,49</text:p>
          </table:table-cell>
          <table:table-cell office:value-type="currency" office:value="315245.81" table:style-name="ce14">
            <text:p>R$ 315.245,81</text:p>
          </table:table-cell>
          <table:table-cell office:value-type="currency" office:value="137547.82999999999" table:style-name="ce14">
            <text:p>R$ 137.547,83</text:p>
          </table:table-cell>
          <table:table-cell office:value-type="currency" office:value="68638.86" table:style-name="ce14">
            <text:p>R$ 68.638,86</text:p>
          </table:table-cell>
          <table:table-cell office:value-type="currency" office:value="693772.99" table:style-name="ce14">
            <text:p>R$ 693.772,99</text:p>
          </table:table-cell>
          <table:table-cell office:value-type="currency" office:value="108726.03" table:style-name="ce14">
            <text:p>R$ 108.726,03</text:p>
          </table:table-cell>
          <table:table-cell office:value-type="currency" office:value="32290.68" table:style-name="ce14">
            <text:p>R$ 32.290,68</text:p>
          </table:table-cell>
          <table:table-cell office:value-type="currency" office:value="-18674.560000000001" table:style-name="ce14">
            <text:p>-R$ 18.674,56</text:p>
          </table:table-cell>
          <table:table-cell office:value-type="currency" office:value="9501.0300000000007" table:style-name="ce14">
            <text:p>R$ 9.501,03</text:p>
          </table:table-cell>
          <table:table-cell office:value-type="currency" office:value="131843.18" table:style-name="ce14">
            <text:p>R$ 131.843,18</text:p>
          </table:table-cell>
          <table:table-cell office:value-type="currency" office:value="42600.78" table:style-name="ce14">
            <text:p>R$ 42.600,78</text:p>
          </table:table-cell>
          <table:table-cell office:value-type="currency" office:value="18451.599999999999" table:style-name="ce14">
            <text:p>R$ 18.451,60</text:p>
          </table:table-cell>
          <table:table-cell office:value-type="currency" office:value="48902.17" table:style-name="ce14">
            <text:p>R$ 48.902,17</text:p>
          </table:table-cell>
          <table:table-cell office:value-type="currency" office:value="37525.440000000002" table:style-name="ce14">
            <text:p>R$ 37.525,44</text:p>
          </table:table-cell>
          <table:table-cell office:value-type="currency" office:value="147479.99" table:style-name="ce14">
            <text:p>R$ 147.479,99</text:p>
          </table:table-cell>
          <table:table-cell office:value-type="currency" office:value="973096.16" table:style-name="ce14">
            <text:p>R$ 973.096,16</text:p>
          </table:table-cell>
          <table:table-cell office:value-type="string" table:style-name="ce15">
            <text:p>145,9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1</text:p>
          </table:table-cell>
          <table:table-cell office:value-type="string" table:style-name="ce1">
            <text:p>Conservação e manutenção de edificações (reparos, pinturas, limpeza de caixa de água, limpeza de calhas, etc.)</text:p>
          </table:table-cell>
          <table:table-cell office:value-type="currency" office:value="558755.36" table:style-name="ce14">
            <text:p>R$ 558.755,36</text:p>
          </table:table-cell>
          <table:table-cell office:value-type="currency" office:value="169929.17" table:style-name="ce14">
            <text:p>R$ 169.929,17</text:p>
          </table:table-cell>
          <table:table-cell office:value-type="currency" office:value="266521.09999999998" table:style-name="ce14">
            <text:p>R$ 266.521,10</text:p>
          </table:table-cell>
          <table:table-cell office:value-type="currency" office:value="128488.44" table:style-name="ce14">
            <text:p>R$ 128.488,44</text:p>
          </table:table-cell>
          <table:table-cell office:value-type="currency" office:value="48286.29" table:style-name="ce14">
            <text:p>R$ 48.286,29</text:p>
          </table:table-cell>
          <table:table-cell office:value-type="currency" office:value="613225" table:style-name="ce14">
            <text:p>R$ 613.225,00</text:p>
          </table:table-cell>
          <table:table-cell office:value-type="currency" office:value="88833.46" table:style-name="ce14">
            <text:p>R$ 88.833,46</text:p>
          </table:table-cell>
          <table:table-cell office:value-type="currency" office:value="29883.65" table:style-name="ce14">
            <text:p>R$ 29.883,65</text:p>
          </table:table-cell>
          <table:table-cell office:value-type="currency" office:value="126.8" table:style-name="ce14">
            <text:p>R$ 126,80</text:p>
          </table:table-cell>
          <table:table-cell office:value-type="currency" office:value="-3170.06" table:style-name="ce14">
            <text:p>-R$ 3.170,06</text:p>
          </table:table-cell>
          <table:table-cell office:value-type="currency" office:value="115673.85" table:style-name="ce14">
            <text:p>R$ 115.673,85</text:p>
          </table:table-cell>
          <table:table-cell office:value-type="currency" office:value="41695.78" table:style-name="ce14">
            <text:p>R$ 41.695,78</text:p>
          </table:table-cell>
          <table:table-cell office:value-type="currency" office:value="17546.599999999999" table:style-name="ce14">
            <text:p>R$ 17.546,60</text:p>
          </table:table-cell>
          <table:table-cell office:value-type="currency" office:value="47997.17" table:style-name="ce14">
            <text:p>R$ 47.997,17</text:p>
          </table:table-cell>
          <table:table-cell office:value-type="currency" office:value="36620.44" table:style-name="ce14">
            <text:p>R$ 36.620,44</text:p>
          </table:table-cell>
          <table:table-cell office:value-type="currency" office:value="143859.99" table:style-name="ce14">
            <text:p>R$ 143.859,99</text:p>
          </table:table-cell>
          <table:table-cell office:value-type="currency" office:value="872758.84" table:style-name="ce14">
            <text:p>R$ 872.758,84</text:p>
          </table:table-cell>
          <table:table-cell office:value-type="string" table:style-name="ce15">
            <text:p>156,2%</text:p>
          </table:table-cell>
          <table:table-cell office:value-type="string" table:style-name="ce16">
            <text:p>Materiais e Serviços destinados à reforma da Unidade 3 (R$180mil); devolução dos imóveis antigos (R$89mil); e revisão dos projetos da Unidade 1 e TPF (R$90mil)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2</text:p>
          </table:table-cell>
          <table:table-cell office:value-type="string" table:style-name="ce1">
            <text:p>Sistema de Monitoramento de Segurança e AVCB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312" table:style-name="ce14">
            <text:p>R$ 312,00</text:p>
          </table:table-cell>
          <table:table-cell office:value-type="currency" office:value="1092" table:style-name="ce14">
            <text:p>R$ 1.092,00</text:p>
          </table:table-cell>
          <table:table-cell office:value-type="currency" office:value="1200" table:style-name="ce14">
            <text:p>R$ 1.200,00</text:p>
          </table:table-cell>
          <table:table-cell office:value-type="currency" office:value="585" table:style-name="ce14">
            <text:p>R$ 585,00</text:p>
          </table:table-cell>
          <table:table-cell office:value-type="currency" office:value="3189" table:style-name="ce14">
            <text:p>R$ 3.189,00</text:p>
          </table:table-cell>
          <table:table-cell office:value-type="currency" office:value="125" table:style-name="ce14">
            <text:p>R$ 125,00</text:p>
          </table:table-cell>
          <table:table-cell office:value-type="currency" office:value="1685" table:style-name="ce14">
            <text:p>R$ 1.685,00</text:p>
          </table:table-cell>
          <table:table-cell office:value-type="currency" office:value="4955" table:style-name="ce14">
            <text:p>R$ 4.955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7670" table:style-name="ce14">
            <text:p>R$ 7.670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3620" table:style-name="ce14">
            <text:p>R$ 3.620,00</text:p>
          </table:table-cell>
          <table:table-cell office:value-type="currency" office:value="14479" table:style-name="ce14">
            <text:p>R$ 14.479,00</text:p>
          </table:table-cell>
          <table:table-cell office:value-type="string" table:style-name="ce15">
            <text:p>80,44%</text:p>
          </table:table-cell>
          <table:table-cell office:value-type="string" table:style-name="ce1">
            <text:p>Renegociação dos contratos de monitoramento de alarme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3</text:p>
          </table:table-cell>
          <table:table-cell office:value-type="string" table:style-name="ce1">
            <text:p>Equipamentos / Imple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4</text:p>
          </table:table-cell>
          <table:table-cell office:value-type="string" table:style-name="ce1">
            <text:p>Seguros (predial, incêndio, etc.)</text:p>
          </table:table-cell>
          <table:table-cell office:value-type="currency" office:value="90000" table:style-name="ce14">
            <text:p>R$ 90.000,00</text:p>
          </table:table-cell>
          <table:table-cell office:value-type="currency" office:value="2099.3200000000002" table:style-name="ce14">
            <text:p>R$ 2.099,32</text:p>
          </table:table-cell>
          <table:table-cell office:value-type="currency" office:value="47632.71" table:style-name="ce14">
            <text:p>R$ 47.632,71</text:p>
          </table:table-cell>
          <table:table-cell office:value-type="currency" office:value="7859.39" table:style-name="ce14">
            <text:p>R$ 7.859,39</text:p>
          </table:table-cell>
          <table:table-cell office:value-type="currency" office:value="19767.57" table:style-name="ce14">
            <text:p>R$ 19.767,57</text:p>
          </table:table-cell>
          <table:table-cell office:value-type="currency" office:value="77358.990000000005" table:style-name="ce14">
            <text:p>R$ 77.358,99</text:p>
          </table:table-cell>
          <table:table-cell office:value-type="currency" office:value="19767.57" table:style-name="ce14">
            <text:p>R$ 19.767,57</text:p>
          </table:table-cell>
          <table:table-cell office:value-type="currency" office:value="722.03" table:style-name="ce14">
            <text:p>R$ 722,03</text:p>
          </table:table-cell>
          <table:table-cell office:value-type="currency" office:value="-23756.36" table:style-name="ce14">
            <text:p>-R$ 23.756,36</text:p>
          </table:table-cell>
          <table:table-cell office:value-type="currency" office:value="11766.09" table:style-name="ce14">
            <text:p>R$ 11.766,09</text:p>
          </table:table-cell>
          <table:table-cell office:value-type="currency" office:value="8499.33" table:style-name="ce14">
            <text:p>R$ 8.499,33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5858.32" table:style-name="ce14">
            <text:p>R$ 85.858,32</text:p>
          </table:table-cell>
          <table:table-cell office:value-type="string" table:style-name="ce15">
            <text:p>95,4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</text:p>
          </table:table-cell>
          <table:table-cell office:value-type="string" table:style-name="ce1">
            <text:p>Programas de Trabalho da Área Fim</text:p>
          </table:table-cell>
          <table:table-cell office:value-type="currency" office:value="5192064" table:style-name="ce14">
            <text:p>R$ 5.192.064,00</text:p>
          </table:table-cell>
          <table:table-cell office:value-type="currency" office:value="13036.64" table:style-name="ce14">
            <text:p>R$ 13.036,64</text:p>
          </table:table-cell>
          <table:table-cell office:value-type="currency" office:value="95843.45" table:style-name="ce14">
            <text:p>R$ 95.843,45</text:p>
          </table:table-cell>
          <table:table-cell office:value-type="currency" office:value="282015.09000000003" table:style-name="ce14">
            <text:p>R$ 282.015,09</text:p>
          </table:table-cell>
          <table:table-cell office:value-type="currency" office:value="334718.74" table:style-name="ce14">
            <text:p>R$ 334.718,74</text:p>
          </table:table-cell>
          <table:table-cell office:value-type="currency" office:value="725613.92" table:style-name="ce14">
            <text:p>R$ 725.613,92</text:p>
          </table:table-cell>
          <table:table-cell office:value-type="currency" office:value="470730.41" table:style-name="ce14">
            <text:p>R$ 470.730,41</text:p>
          </table:table-cell>
          <table:table-cell office:value-type="currency" office:value="404663.03" table:style-name="ce14">
            <text:p>R$ 404.663,03</text:p>
          </table:table-cell>
          <table:table-cell office:value-type="currency" office:value="693158.08" table:style-name="ce14">
            <text:p>R$ 693.158,08</text:p>
          </table:table-cell>
          <table:table-cell office:value-type="currency" office:value="713523.06" table:style-name="ce14">
            <text:p>R$ 713.523,06</text:p>
          </table:table-cell>
          <table:table-cell office:value-type="currency" office:value="2282074.58" table:style-name="ce14">
            <text:p>R$ 2.282.074,58</text:p>
          </table:table-cell>
          <table:table-cell office:value-type="currency" office:value="407399.05" table:style-name="ce14">
            <text:p>R$ 407.399,05</text:p>
          </table:table-cell>
          <table:table-cell office:value-type="currency" office:value="450197.84" table:style-name="ce14">
            <text:p>R$ 450.197,84</text:p>
          </table:table-cell>
          <table:table-cell office:value-type="currency" office:value="460686.39" table:style-name="ce14">
            <text:p>R$ 460.686,39</text:p>
          </table:table-cell>
          <table:table-cell office:value-type="currency" office:value="484925.87" table:style-name="ce14">
            <text:p>R$ 484.925,87</text:p>
          </table:table-cell>
          <table:table-cell office:value-type="currency" office:value="1803209.15" table:style-name="ce14">
            <text:p>R$ 1.803.209,15</text:p>
          </table:table-cell>
          <table:table-cell office:value-type="currency" office:value="4810897.6500000004" table:style-name="ce14">
            <text:p>R$ 4.810.897,65</text:p>
          </table:table-cell>
          <table:table-cell office:value-type="string" table:style-name="ce15">
            <text:p>92,66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</text:p>
          </table:table-cell>
          <table:table-cell office:value-type="string" table:style-name="ce1">
            <text:p>Programa dos Conservatórios</text:p>
          </table:table-cell>
          <table:table-cell office:value-type="currency" office:value="2479064" table:style-name="ce14">
            <text:p>R$ 2.479.064,00</text:p>
          </table:table-cell>
          <table:table-cell office:value-type="currency" office:value="8486.41" table:style-name="ce14">
            <text:p>R$ 8.486,41</text:p>
          </table:table-cell>
          <table:table-cell office:value-type="currency" office:value="79504.41" table:style-name="ce14">
            <text:p>R$ 79.504,41</text:p>
          </table:table-cell>
          <table:table-cell office:value-type="currency" office:value="62032.17" table:style-name="ce14">
            <text:p>R$ 62.032,17</text:p>
          </table:table-cell>
          <table:table-cell office:value-type="currency" office:value="91792.6" table:style-name="ce14">
            <text:p>R$ 91.792,60</text:p>
          </table:table-cell>
          <table:table-cell office:value-type="currency" office:value="241815.59" table:style-name="ce14">
            <text:p>R$ 241.815,59</text:p>
          </table:table-cell>
          <table:table-cell office:value-type="currency" office:value="170429.94" table:style-name="ce14">
            <text:p>R$ 170.429,94</text:p>
          </table:table-cell>
          <table:table-cell office:value-type="currency" office:value="111891.21" table:style-name="ce14">
            <text:p>R$ 111.891,21</text:p>
          </table:table-cell>
          <table:table-cell office:value-type="currency" office:value="371378.02" table:style-name="ce14">
            <text:p>R$ 371.378,02</text:p>
          </table:table-cell>
          <table:table-cell office:value-type="currency" office:value="414906.34" table:style-name="ce14">
            <text:p>R$ 414.906,34</text:p>
          </table:table-cell>
          <table:table-cell office:value-type="currency" office:value="1068605.51" table:style-name="ce14">
            <text:p>R$ 1.068.605,51</text:p>
          </table:table-cell>
          <table:table-cell office:value-type="currency" office:value="162854.39000000001" table:style-name="ce14">
            <text:p>R$ 162.854,39</text:p>
          </table:table-cell>
          <table:table-cell office:value-type="currency" office:value="218219.05" table:style-name="ce14">
            <text:p>R$ 218.219,05</text:p>
          </table:table-cell>
          <table:table-cell office:value-type="currency" office:value="191816.46" table:style-name="ce14">
            <text:p>R$ 191.816,46</text:p>
          </table:table-cell>
          <table:table-cell office:value-type="currency" office:value="230672.96" table:style-name="ce14">
            <text:p>R$ 230.672,96</text:p>
          </table:table-cell>
          <table:table-cell office:value-type="currency" office:value="803562.86" table:style-name="ce14">
            <text:p>R$ 803.562,86</text:p>
          </table:table-cell>
          <table:table-cell office:value-type="currency" office:value="2113983.96" table:style-name="ce14">
            <text:p>R$ 2.113.983,96</text:p>
          </table:table-cell>
          <table:table-cell office:value-type="string" table:style-name="ce15">
            <text:p>85,27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1</text:p>
          </table:table-cell>
          <table:table-cell office:value-type="string" table:style-name="ce1">
            <text:p>Eixo 1: Formação Cultural/Cursos livres e aperfeiçoamento</text:p>
          </table:table-cell>
          <table:table-cell office:value-type="currency" office:value="933000" table:style-name="ce14">
            <text:p>R$ 933.000,00</text:p>
          </table:table-cell>
          <table:table-cell office:value-type="currency" office:value="4276.0600000000004" table:style-name="ce14">
            <text:p>R$ 4.276,06</text:p>
          </table:table-cell>
          <table:table-cell office:value-type="currency" office:value="32785.51" table:style-name="ce14">
            <text:p>R$ 32.785,51</text:p>
          </table:table-cell>
          <table:table-cell office:value-type="currency" office:value="28763.23" table:style-name="ce14">
            <text:p>R$ 28.763,23</text:p>
          </table:table-cell>
          <table:table-cell office:value-type="currency" office:value="44449.32" table:style-name="ce14">
            <text:p>R$ 44.449,32</text:p>
          </table:table-cell>
          <table:table-cell office:value-type="currency" office:value="110274.12" table:style-name="ce14">
            <text:p>R$ 110.274,12</text:p>
          </table:table-cell>
          <table:table-cell office:value-type="currency" office:value="90442.76" table:style-name="ce14">
            <text:p>R$ 90.442,76</text:p>
          </table:table-cell>
          <table:table-cell office:value-type="currency" office:value="39692.639999999999" table:style-name="ce14">
            <text:p>R$ 39.692,64</text:p>
          </table:table-cell>
          <table:table-cell office:value-type="currency" office:value="135887.43" table:style-name="ce14">
            <text:p>R$ 135.887,43</text:p>
          </table:table-cell>
          <table:table-cell office:value-type="currency" office:value="92686.43" table:style-name="ce14">
            <text:p>R$ 92.686,43</text:p>
          </table:table-cell>
          <table:table-cell office:value-type="currency" office:value="358709.26" table:style-name="ce14">
            <text:p>R$ 358.709,26</text:p>
          </table:table-cell>
          <table:table-cell office:value-type="currency" office:value="41667.01" table:style-name="ce14">
            <text:p>R$ 41.667,01</text:p>
          </table:table-cell>
          <table:table-cell office:value-type="currency" office:value="119690.43" table:style-name="ce14">
            <text:p>R$ 119.690,43</text:p>
          </table:table-cell>
          <table:table-cell office:value-type="currency" office:value="42914.400000000001" table:style-name="ce14">
            <text:p>R$ 42.914,40</text:p>
          </table:table-cell>
          <table:table-cell office:value-type="currency" office:value="111558.14" table:style-name="ce14">
            <text:p>R$ 111.558,14</text:p>
          </table:table-cell>
          <table:table-cell office:value-type="currency" office:value="315829.98" table:style-name="ce14">
            <text:p>R$ 315.829,98</text:p>
          </table:table-cell>
          <table:table-cell office:value-type="currency" office:value="784813.36" table:style-name="ce14">
            <text:p>R$ 784.813,36</text:p>
          </table:table-cell>
          <table:table-cell office:value-type="string" table:style-name="ce15">
            <text:p>84,12%</text:p>
          </table:table-cell>
          <table:table-cell office:value-type="string" table:style-name="ce1">
            <text:p>Redução do número de professores convidados dos cursos regulares e consultorias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2</text:p>
          </table:table-cell>
          <table:table-cell office:value-type="string" table:style-name="ce1">
            <text:p>Eixo 2: Atividades de Vivência Artística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278.25" table:style-name="ce14">
            <text:p>R$ 278,25</text:p>
          </table:table-cell>
          <table:table-cell office:value-type="currency" office:value="8600.1299999999992" table:style-name="ce14">
            <text:p>R$ 8.600,13</text:p>
          </table:table-cell>
          <table:table-cell office:value-type="currency" office:value="0" table:style-name="ce14">
            <text:p>R$ 0,00</text:p>
          </table:table-cell>
          <table:table-cell office:value-type="currency" office:value="8500" table:style-name="ce14">
            <text:p>R$ 8.500,00</text:p>
          </table:table-cell>
          <table:table-cell office:value-type="currency" office:value="17378.38" table:style-name="ce14">
            <text:p>R$ 17.378,38</text:p>
          </table:table-cell>
          <table:table-cell office:value-type="currency" office:value="21000" table:style-name="ce14">
            <text:p>R$ 21.000,00</text:p>
          </table:table-cell>
          <table:table-cell office:value-type="currency" office:value="-4404" table:style-name="ce14">
            <text:p>-R$ 4.404,00</text:p>
          </table:table-cell>
          <table:table-cell office:value-type="currency" office:value="4834.84" table:style-name="ce14">
            <text:p>R$ 4.834,84</text:p>
          </table:table-cell>
          <table:table-cell office:value-type="currency" office:value="23404" table:style-name="ce14">
            <text:p>R$ 23.404,00</text:p>
          </table:table-cell>
          <table:table-cell office:value-type="currency" office:value="44834.84" table:style-name="ce14">
            <text:p>R$ 44.834,84</text:p>
          </table:table-cell>
          <table:table-cell office:value-type="currency" office:value="10900.64" table:style-name="ce14">
            <text:p>R$ 10.900,64</text:p>
          </table:table-cell>
          <table:table-cell office:value-type="currency" office:value="13230.77" table:style-name="ce14">
            <text:p>R$ 13.230,77</text:p>
          </table:table-cell>
          <table:table-cell office:value-type="currency" office:value="56013.1" table:style-name="ce14">
            <text:p>R$ 56.013,10</text:p>
          </table:table-cell>
          <table:table-cell office:value-type="currency" office:value="5481.3" table:style-name="ce14">
            <text:p>R$ 5.481,30</text:p>
          </table:table-cell>
          <table:table-cell office:value-type="currency" office:value="85625.81" table:style-name="ce14">
            <text:p>R$ 85.625,81</text:p>
          </table:table-cell>
          <table:table-cell office:value-type="currency" office:value="147839.03" table:style-name="ce14">
            <text:p>R$ 147.839,03</text:p>
          </table:table-cell>
          <table:table-cell office:value-type="string" table:style-name="ce15">
            <text:p>84,48%</text:p>
          </table:table-cell>
          <table:table-cell office:value-type="string" table:style-name="ce1">
            <text:p>Redução nos valores dos prêmios de concursos e redução do número de viagens de cunho pedagógico e de grupos pedagógico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3</text:p>
          </table:table-cell>
          <table:table-cell office:value-type="string" table:style-name="ce1">
            <text:p>Eixo 3: Atividades Extra Classe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091.31" table:style-name="ce14">
            <text:p>R$ 16.091,31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4091.31" table:style-name="ce14">
            <text:p>R$ 24.091,31</text:p>
          </table:table-cell>
          <table:table-cell office:value-type="currency" office:value="7310.77" table:style-name="ce14">
            <text:p>R$ 7.310,77</text:p>
          </table:table-cell>
          <table:table-cell office:value-type="currency" office:value="-3930.66" table:style-name="ce14">
            <text:p>-R$ 3.930,66</text:p>
          </table:table-cell>
          <table:table-cell office:value-type="currency" office:value="36135.480000000003" table:style-name="ce14">
            <text:p>R$ 36.135,48</text:p>
          </table:table-cell>
          <table:table-cell office:value-type="currency" office:value="5747.92" table:style-name="ce14">
            <text:p>R$ 5.747,92</text:p>
          </table:table-cell>
          <table:table-cell office:value-type="currency" office:value="45263.51" table:style-name="ce14">
            <text:p>R$ 45.263,51</text:p>
          </table:table-cell>
          <table:table-cell office:value-type="currency" office:value="20201.759999999998" table:style-name="ce14">
            <text:p>R$ 20.201,76</text:p>
          </table:table-cell>
          <table:table-cell office:value-type="currency" office:value="11132" table:style-name="ce14">
            <text:p>R$ 11.132,00</text:p>
          </table:table-cell>
          <table:table-cell office:value-type="currency" office:value="16250" table:style-name="ce14">
            <text:p>R$ 16.250,00</text:p>
          </table:table-cell>
          <table:table-cell office:value-type="currency" office:value="14951.01" table:style-name="ce14">
            <text:p>R$ 14.951,01</text:p>
          </table:table-cell>
          <table:table-cell office:value-type="currency" office:value="62534.77" table:style-name="ce14">
            <text:p>R$ 62.534,77</text:p>
          </table:table-cell>
          <table:table-cell office:value-type="currency" office:value="131889.59" table:style-name="ce14">
            <text:p>R$ 131.889,59</text:p>
          </table:table-cell>
          <table:table-cell office:value-type="string" table:style-name="ce15">
            <text:p>101,45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4</text:p>
          </table:table-cell>
          <table:table-cell office:value-type="string" table:style-name="ce1">
            <text:p>Eixo 4: Ações formativas abertas à comunidade</text:p>
          </table:table-cell>
          <table:table-cell office:value-type="currency" office:value="338000" table:style-name="ce14">
            <text:p>R$ 338.000,00</text:p>
          </table:table-cell>
          <table:table-cell office:value-type="currency" office:value="700" table:style-name="ce14">
            <text:p>R$ 7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833.33" table:style-name="ce14">
            <text:p>R$ 7.833,33</text:p>
          </table:table-cell>
          <table:table-cell office:value-type="currency" office:value="8533.33" table:style-name="ce14">
            <text:p>R$ 8.533,33</text:p>
          </table:table-cell>
          <table:table-cell office:value-type="currency" office:value="2000" table:style-name="ce14">
            <text:p>R$ 2.000,00</text:p>
          </table:table-cell>
          <table:table-cell office:value-type="currency" office:value="8127.33" table:style-name="ce14">
            <text:p>R$ 8.127,33</text:p>
          </table:table-cell>
          <table:table-cell office:value-type="currency" office:value="105582.82" table:style-name="ce14">
            <text:p>R$ 105.582,82</text:p>
          </table:table-cell>
          <table:table-cell office:value-type="currency" office:value="191744.9" table:style-name="ce14">
            <text:p>R$ 191.744,90</text:p>
          </table:table-cell>
          <table:table-cell office:value-type="currency" office:value="307455.05" table:style-name="ce14">
            <text:p>R$ 307.455,05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3.5" table:style-name="ce14">
            <text:p>R$ 2.623,50</text:p>
          </table:table-cell>
          <table:table-cell office:value-type="currency" office:value="11249.59" table:style-name="ce14">
            <text:p>R$ 11.249,59</text:p>
          </table:table-cell>
          <table:table-cell office:value-type="currency" office:value="2381.29" table:style-name="ce14">
            <text:p>R$ 2.381,29</text:p>
          </table:table-cell>
          <table:table-cell office:value-type="currency" office:value="16254.38" table:style-name="ce14">
            <text:p>R$ 16.254,38</text:p>
          </table:table-cell>
          <table:table-cell office:value-type="currency" office:value="332242.76" table:style-name="ce14">
            <text:p>R$ 332.242,76</text:p>
          </table:table-cell>
          <table:table-cell office:value-type="string" table:style-name="ce15">
            <text:p>98,3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5</text:p>
          </table:table-cell>
          <table:table-cell office:value-type="string" table:style-name="ce1">
            <text:p>Eixo 5: Difusão de grupos Artísticos de bolsistas</text:p>
          </table:table-cell>
          <table:table-cell office:value-type="currency" office:value="903064" table:style-name="ce14">
            <text:p>R$ 903.064,00</text:p>
          </table:table-cell>
          <table:table-cell office:value-type="currency" office:value="3232.1" table:style-name="ce14">
            <text:p>R$ 3.232,10</text:p>
          </table:table-cell>
          <table:table-cell office:value-type="currency" office:value="22027.46" table:style-name="ce14">
            <text:p>R$ 22.027,46</text:p>
          </table:table-cell>
          <table:table-cell office:value-type="currency" office:value="25268.94" table:style-name="ce14">
            <text:p>R$ 25.268,94</text:p>
          </table:table-cell>
          <table:table-cell office:value-type="currency" office:value="31009.95" table:style-name="ce14">
            <text:p>R$ 31.009,95</text:p>
          </table:table-cell>
          <table:table-cell office:value-type="currency" office:value="81538.45" table:style-name="ce14">
            <text:p>R$ 81.538,45</text:p>
          </table:table-cell>
          <table:table-cell office:value-type="currency" office:value="49676.41" table:style-name="ce14">
            <text:p>R$ 49.676,41</text:p>
          </table:table-cell>
          <table:table-cell office:value-type="currency" office:value="72405.899999999994" table:style-name="ce14">
            <text:p>R$ 72.405,90</text:p>
          </table:table-cell>
          <table:table-cell office:value-type="currency" office:value="88937.45" table:style-name="ce14">
            <text:p>R$ 88.937,45</text:p>
          </table:table-cell>
          <table:table-cell office:value-type="currency" office:value="101323.09" table:style-name="ce14">
            <text:p>R$ 101.323,09</text:p>
          </table:table-cell>
          <table:table-cell office:value-type="currency" office:value="312342.84999999998" table:style-name="ce14">
            <text:p>R$ 312.342,85</text:p>
          </table:table-cell>
          <table:table-cell office:value-type="currency" office:value="90084.98" table:style-name="ce14">
            <text:p>R$ 90.084,98</text:p>
          </table:table-cell>
          <table:table-cell office:value-type="currency" office:value="71542.350000000006" table:style-name="ce14">
            <text:p>R$ 71.542,35</text:p>
          </table:table-cell>
          <table:table-cell office:value-type="currency" office:value="65389.37" table:style-name="ce14">
            <text:p>R$ 65.389,37</text:p>
          </table:table-cell>
          <table:table-cell office:value-type="currency" office:value="96301.22" table:style-name="ce14">
            <text:p>R$ 96.301,22</text:p>
          </table:table-cell>
          <table:table-cell office:value-type="currency" office:value="323317.92" table:style-name="ce14">
            <text:p>R$ 323.317,92</text:p>
          </table:table-cell>
          <table:table-cell office:value-type="currency" office:value="717199.22" table:style-name="ce14">
            <text:p>R$ 717.199,22</text:p>
          </table:table-cell>
          <table:table-cell office:value-type="string" table:style-name="ce15">
            <text:p>79,42%</text:p>
          </table:table-cell>
          <table:table-cell office:value-type="string" table:style-name="ce1">
            <text:p>Foram realizadas mais viagens com apoio de algumas prefeituras, reduzindo o custo da itinerância.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6.1.5.2</text:p>
          </table:table-cell>
          <table:table-cell office:value-type="string" table:style-name="ce1">
            <text:p>Programa de Bolsas de Estudo</text:p>
          </table:table-cell>
          <table:table-cell office:value-type="currency" office:value="1900000" table:style-name="ce14">
            <text:p>R$ 1.9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86950" table:style-name="ce14">
            <text:p>R$ 186.950,00</text:p>
          </table:table-cell>
          <table:table-cell office:value-type="currency" office:value="204730" table:style-name="ce14">
            <text:p>R$ 204.730,00</text:p>
          </table:table-cell>
          <table:table-cell office:value-type="currency" office:value="391680" table:style-name="ce14">
            <text:p>R$ 391.680,00</text:p>
          </table:table-cell>
          <table:table-cell office:value-type="currency" office:value="214900" table:style-name="ce14">
            <text:p>R$ 214.900,00</text:p>
          </table:table-cell>
          <table:table-cell office:value-type="currency" office:value="212290" table:style-name="ce14">
            <text:p>R$ 212.290,00</text:p>
          </table:table-cell>
          <table:table-cell office:value-type="currency" office:value="220880" table:style-name="ce14">
            <text:p>R$ 220.880,00</text:p>
          </table:table-cell>
          <table:table-cell office:value-type="currency" office:value="214400" table:style-name="ce14">
            <text:p>R$ 214.400,00</text:p>
          </table:table-cell>
          <table:table-cell office:value-type="currency" office:value="862470" table:style-name="ce14">
            <text:p>R$ 862.470,00</text:p>
          </table:table-cell>
          <table:table-cell office:value-type="currency" office:value="217950" table:style-name="ce14">
            <text:p>R$ 217.950,00</text:p>
          </table:table-cell>
          <table:table-cell office:value-type="currency" office:value="213540" table:style-name="ce14">
            <text:p>R$ 213.540,00</text:p>
          </table:table-cell>
          <table:table-cell office:value-type="currency" office:value="205130" table:style-name="ce14">
            <text:p>R$ 205.130,00</text:p>
          </table:table-cell>
          <table:table-cell office:value-type="currency" office:value="203980" table:style-name="ce14">
            <text:p>R$ 203.980,00</text:p>
          </table:table-cell>
          <table:table-cell office:value-type="currency" office:value="840600" table:style-name="ce14">
            <text:p>R$ 840.600,00</text:p>
          </table:table-cell>
          <table:table-cell office:value-type="currency" office:value="2094750" table:style-name="ce14">
            <text:p>R$ 2.094.750,00</text:p>
          </table:table-cell>
          <table:table-cell office:value-type="string" table:style-name="ce15">
            <text:p>110,25%</text:p>
          </table:table-cell>
          <table:table-cell office:value-type="string" table:style-name="ce18">
            <text:p>Houve uma quantidade maior de bolsistas aprovados nos processos seletivos no ano de 2025, em comparação aos anos de 2023 e 2024, em todas as modalidades.<text:s/></text:p>
            <text:p>Este valor adicional foi compensado por reduções no grupo de Programas de Trabalho da Área Fim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3</text:p>
          </table:table-cell>
          <table:table-cell office:value-type="string" table:style-name="ce1">
            <text:p>Programa dos Equipamentos Culturais</text:p>
          </table:table-cell>
          <table:table-cell office:value-type="currency" office:value="250000" table:style-name="ce14">
            <text:p>R$ 250.000,00</text:p>
          </table:table-cell>
          <table:table-cell office:value-type="currency" office:value="4259.53" table:style-name="ce14">
            <text:p>R$ 4.259,53</text:p>
          </table:table-cell>
          <table:table-cell office:value-type="currency" office:value="15970" table:style-name="ce14">
            <text:p>R$ 15.970,00</text:p>
          </table:table-cell>
          <table:table-cell office:value-type="currency" office:value="20404.919999999998" table:style-name="ce14">
            <text:p>R$ 20.404,92</text:p>
          </table:table-cell>
          <table:table-cell office:value-type="currency" office:value="15162.56" table:style-name="ce14">
            <text:p>R$ 15.162,56</text:p>
          </table:table-cell>
          <table:table-cell office:value-type="currency" office:value="55797.01" table:style-name="ce14">
            <text:p>R$ 55.797,01</text:p>
          </table:table-cell>
          <table:table-cell office:value-type="currency" office:value="27420" table:style-name="ce14">
            <text:p>R$ 27.420,00</text:p>
          </table:table-cell>
          <table:table-cell office:value-type="currency" office:value="24360.720000000001" table:style-name="ce14">
            <text:p>R$ 24.360,72</text:p>
          </table:table-cell>
          <table:table-cell office:value-type="currency" office:value="63274.94" table:style-name="ce14">
            <text:p>R$ 63.274,94</text:p>
          </table:table-cell>
          <table:table-cell office:value-type="currency" office:value="12344.86" table:style-name="ce14">
            <text:p>R$ 12.344,86</text:p>
          </table:table-cell>
          <table:table-cell office:value-type="currency" office:value="127400.52" table:style-name="ce14">
            <text:p>R$ 127.400,52</text:p>
          </table:table-cell>
          <table:table-cell office:value-type="currency" office:value="2673.5" table:style-name="ce14">
            <text:p>R$ 2.673,50</text:p>
          </table:table-cell>
          <table:table-cell office:value-type="currency" office:value="920" table:style-name="ce14">
            <text:p>R$ 920,00</text:p>
          </table:table-cell>
          <table:table-cell office:value-type="currency" office:value="4120" table:style-name="ce14">
            <text:p>R$ 4.120,00</text:p>
          </table:table-cell>
          <table:table-cell office:value-type="currency" office:value="10120" table:style-name="ce14">
            <text:p>R$ 10.120,00</text:p>
          </table:table-cell>
          <table:table-cell office:value-type="currency" office:value="17833.5" table:style-name="ce14">
            <text:p>R$ 17.833,50</text:p>
          </table:table-cell>
          <table:table-cell office:value-type="currency" office:value="201031.03" table:style-name="ce14">
            <text:p>R$ 201.031,03</text:p>
          </table:table-cell>
          <table:table-cell office:value-type="string" table:style-name="ce15">
            <text:p>80,41%</text:p>
          </table:table-cell>
          <table:table-cell office:value-type="string" table:style-name="ce1">
            <text:p>A programação do CT foi ocupada majoritariamente pelo edital de ocupação artistica e Proac, como forma de dar protagonismo aos artistas locais, conseguindo redução nas despesa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4</text:p>
          </table:table-cell>
          <table:table-cell office:value-type="string" table:style-name="ce1">
            <text:p>Programa de Conteúdos Digitais</text:p>
          </table:table-cell>
          <table:table-cell office:value-type="currency" office:value="173000" table:style-name="ce14">
            <text:p>R$ 173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828" table:style-name="ce14">
            <text:p>R$ 11.828,00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19828" table:style-name="ce14">
            <text:p>R$ 19.82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672" table:style-name="ce14">
            <text:p>R$ 12.672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240" table:style-name="ce14">
            <text:p>R$ 36.240,00</text:p>
          </table:table-cell>
          <table:table-cell office:value-type="currency" office:value="48912" table:style-name="ce14">
            <text:p>R$ 48.912,00</text:p>
          </table:table-cell>
          <table:table-cell office:value-type="currency" office:value="16000" table:style-name="ce14">
            <text:p>R$ 16.000,00</text:p>
          </table:table-cell>
          <table:table-cell office:value-type="currency" office:value="14000" table:style-name="ce14">
            <text:p>R$ 14.000,00</text:p>
          </table:table-cell>
          <table:table-cell office:value-type="currency" office:value="21240" table:style-name="ce14">
            <text:p>R$ 21.24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240" table:style-name="ce14">
            <text:p>R$ 51.240,00</text:p>
          </table:table-cell>
          <table:table-cell office:value-type="currency" office:value="119980" table:style-name="ce14">
            <text:p>R$ 119.980,00</text:p>
          </table:table-cell>
          <table:table-cell office:value-type="string" table:style-name="ce15">
            <text:p>69,35%</text:p>
          </table:table-cell>
          <table:table-cell office:value-type="string" table:style-name="ce1">
            <text:p>Foi feita redução nos valores contratados em decorrência de negociação contratual com o fornecedor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5</text:p>
          </table:table-cell>
          <table:table-cell office:value-type="string" table:style-name="ce1">
            <text:p>Encontro de Carreira</text:p>
          </table:table-cell>
          <table:table-cell office:value-type="currency" office:value="5000" table:style-name="ce14">
            <text:p>R$ 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4121.32" table:style-name="ce14">
            <text:p>R$ 4.121,32</text:p>
          </table:table-cell>
          <table:table-cell office:value-type="currency" office:value="0" table:style-name="ce14">
            <text:p>R$ 0,00</text:p>
          </table:table-cell>
          <table:table-cell office:value-type="currency" office:value="4121.32" table:style-name="ce14">
            <text:p>R$ 4.121,32</text:p>
          </table:table-cell>
          <table:table-cell office:value-type="currency" office:value="4121.32" table:style-name="ce14">
            <text:p>R$ 4.121,32</text:p>
          </table:table-cell>
          <table:table-cell office:value-type="string" table:style-name="ce15">
            <text:p>82,43%</text:p>
          </table:table-cell>
          <table:table-cell office:value-type="string" table:style-name="ce1">
            <text:p>Redução do gasto de transporte e hospedagem com um dos convidado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6</text:p>
          </table:table-cell>
          <table:table-cell office:value-type="string" table:style-name="ce1">
            <text:p>Arranj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12000" table:style-name="ce14">
            <text:p>R$ 12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0000" table:style-name="ce14">
            <text:p>R$ 20.000,00</text:p>
          </table:table-cell>
          <table:table-cell office:value-type="string" table:style-name="ce15">
            <text:p>10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7</text:p>
          </table:table-cell>
          <table:table-cell office:value-type="string" table:style-name="ce1">
            <text:p>Materiais Didáticos</text:p>
          </table:table-cell>
          <table:table-cell office:value-type="currency" office:value="15000" table:style-name="ce14">
            <text:p>R$ 1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7.54" table:style-name="ce14">
            <text:p>R$ 127,54</text:p>
          </table:table-cell>
          <table:table-cell office:value-type="currency" office:value="127.54" table:style-name="ce14">
            <text:p>R$ 127,54</text:p>
          </table:table-cell>
          <table:table-cell office:value-type="currency" office:value="1791.43" table:style-name="ce14">
            <text:p>R$ 1.791,43</text:p>
          </table:table-cell>
          <table:table-cell office:value-type="currency" office:value="4258.3" table:style-name="ce14">
            <text:p>R$ 4.258,30</text:p>
          </table:table-cell>
          <table:table-cell office:value-type="currency" office:value="3233.48" table:style-name="ce14">
            <text:p>R$ 3.233,48</text:p>
          </table:table-cell>
          <table:table-cell office:value-type="currency" office:value="2513" table:style-name="ce14">
            <text:p>R$ 2.513,00</text:p>
          </table:table-cell>
          <table:table-cell office:value-type="currency" office:value="11796.21" table:style-name="ce14">
            <text:p>R$ 11.796,21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923.75" table:style-name="ce14">
            <text:p>R$ 11.923,75</text:p>
          </table:table-cell>
          <table:table-cell office:value-type="string" table:style-name="ce15">
            <text:p>79,49%</text:p>
          </table:table-cell>
          <table:table-cell office:value-type="string" table:style-name="ce1">
            <text:p>Redução no número de materiais necessários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8</text:p>
          </table:table-cell>
          <table:table-cell office:value-type="string" table:style-name="ce1">
            <text:p>Afinação de pian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0" table:style-name="ce14">
            <text:p>R$ 1.080,00</text:p>
          </table:table-cell>
          <table:table-cell office:value-type="currency" office:value="1440" table:style-name="ce14">
            <text:p>R$ 1.440,00</text:p>
          </table:table-cell>
          <table:table-cell office:value-type="currency" office:value="6000" table:style-name="ce14">
            <text:p>R$ 6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520" table:style-name="ce14">
            <text:p>R$ 8.52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160" table:style-name="ce14">
            <text:p>R$ 2.160,00</text:p>
          </table:table-cell>
          <table:table-cell office:value-type="currency" office:value="13700" table:style-name="ce14">
            <text:p>R$ 13.700,00</text:p>
          </table:table-cell>
          <table:table-cell office:value-type="currency" office:value="15860" table:style-name="ce14">
            <text:p>R$ 15.860,00</text:p>
          </table:table-cell>
          <table:table-cell office:value-type="currency" office:value="24380" table:style-name="ce14">
            <text:p>R$ 24.380,00</text:p>
          </table:table-cell>
          <table:table-cell office:value-type="string" table:style-name="ce15">
            <text:p>81,27%</text:p>
          </table:table-cell>
          <table:table-cell office:value-type="string" table:style-name="ce1">
            <text:p>Redução do número de afinações, reparos e movimentações de instrumentos necessários no an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9</text:p>
          </table:table-cell>
          <table:table-cell office:value-type="string" table:style-name="ce1">
            <text:p>Acessórios</text:p>
          </table:table-cell>
          <table:table-cell office:value-type="currency" office:value="120000" table:style-name="ce14">
            <text:p>R$ 1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59" table:style-name="ce14">
            <text:p>R$ 1.059,00</text:p>
          </table:table-cell>
          <table:table-cell office:value-type="currency" office:value="1059" table:style-name="ce14">
            <text:p>R$ 1.059,00</text:p>
          </table:table-cell>
          <table:table-cell office:value-type="currency" office:value="51138.2" table:style-name="ce14">
            <text:p>R$ 51.138,20</text:p>
          </table:table-cell>
          <table:table-cell office:value-type="currency" office:value="10769.62" table:style-name="ce14">
            <text:p>R$ 10.769,62</text:p>
          </table:table-cell>
          <table:table-cell office:value-type="currency" office:value="6208.66" table:style-name="ce14">
            <text:p>R$ 6.208,66</text:p>
          </table:table-cell>
          <table:table-cell office:value-type="currency" office:value="10307.56" table:style-name="ce14">
            <text:p>R$ 10.307,56</text:p>
          </table:table-cell>
          <table:table-cell office:value-type="currency" office:value="78424.039999999994" table:style-name="ce14">
            <text:p>R$ 78.424,04</text:p>
          </table:table-cell>
          <table:table-cell office:value-type="currency" office:value="378" table:style-name="ce14">
            <text:p>R$ 37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40.55" table:style-name="ce14">
            <text:p>R$ 1.140,55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8.55" table:style-name="ce14">
            <text:p>R$ 1.518,55</text:p>
          </table:table-cell>
          <table:table-cell office:value-type="currency" office:value="81001.59" table:style-name="ce14">
            <text:p>R$ 81.001,59</text:p>
          </table:table-cell>
          <table:table-cell office:value-type="string" table:style-name="ce15">
            <text:p>67,5%</text:p>
          </table:table-cell>
          <table:table-cell office:value-type="string" table:style-name="ce1">
            <text:p>Redução do número de aquisição de acessórios necessários no an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0</text:p>
          </table:table-cell>
          <table:table-cell office:value-type="string" table:style-name="ce1">
            <text:p>Material de consumo para luteria, oficina de cenografia e figurino.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290.7" table:style-name="ce14">
            <text:p>R$ 29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0" table:style-name="ce14">
            <text:p>R$ 800,00</text:p>
          </table:table-cell>
          <table:table-cell office:value-type="currency" office:value="7474.04" table:style-name="ce14">
            <text:p>R$ 7.474,04</text:p>
          </table:table-cell>
          <table:table-cell office:value-type="currency" office:value="8564.74" table:style-name="ce14">
            <text:p>R$ 8.564,74</text:p>
          </table:table-cell>
          <table:table-cell office:value-type="currency" office:value="2539" table:style-name="ce14">
            <text:p>R$ 2.539,00</text:p>
          </table:table-cell>
          <table:table-cell office:value-type="currency" office:value="13573.18" table:style-name="ce14">
            <text:p>R$ 13.573,18</text:p>
          </table:table-cell>
          <table:table-cell office:value-type="currency" office:value="7994.08" table:style-name="ce14">
            <text:p>R$ 7.994,08</text:p>
          </table:table-cell>
          <table:table-cell office:value-type="currency" office:value="2473.44" table:style-name="ce14">
            <text:p>R$ 2.473,44</text:p>
          </table:table-cell>
          <table:table-cell office:value-type="currency" office:value="26579.7" table:style-name="ce14">
            <text:p>R$ 26.579,70</text:p>
          </table:table-cell>
          <table:table-cell office:value-type="currency" office:value="5685.03" table:style-name="ce14">
            <text:p>R$ 5.685,03</text:p>
          </table:table-cell>
          <table:table-cell office:value-type="currency" office:value="1868.79" table:style-name="ce14">
            <text:p>R$ 1.868,79</text:p>
          </table:table-cell>
          <table:table-cell office:value-type="currency" office:value="25444.97" table:style-name="ce14">
            <text:p>R$ 25.444,97</text:p>
          </table:table-cell>
          <table:table-cell office:value-type="currency" office:value="9110.57" table:style-name="ce14">
            <text:p>R$ 9.110,57</text:p>
          </table:table-cell>
          <table:table-cell office:value-type="currency" office:value="42109.36" table:style-name="ce14">
            <text:p>R$ 42.109,36</text:p>
          </table:table-cell>
          <table:table-cell office:value-type="currency" office:value="77253.8" table:style-name="ce14">
            <text:p>R$ 77.253,80</text:p>
          </table:table-cell>
          <table:table-cell office:value-type="string" table:style-name="ce15">
            <text:p>77,25%</text:p>
          </table:table-cell>
          <table:table-cell office:value-type="string" table:style-name="ce1">
            <text:p>Valores referentes à implantação do curso de TM não realizados em 2024, previstos para 2025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1</text:p>
          </table:table-cell>
          <table:table-cell office:value-type="string" table:style-name="ce1">
            <text:p>Manutenção de Instrumentos Musicais</text:p>
          </table:table-cell>
          <table:table-cell office:value-type="currency" office:value="80000" table:style-name="ce14">
            <text:p>R$ 8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9.04" table:style-name="ce14">
            <text:p>R$ 369,04</text:p>
          </table:table-cell>
          <table:table-cell office:value-type="currency" office:value="0" table:style-name="ce14">
            <text:p>R$ 0,00</text:p>
          </table:table-cell>
          <table:table-cell office:value-type="currency" office:value="5990" table:style-name="ce14">
            <text:p>R$ 5.990,00</text:p>
          </table:table-cell>
          <table:table-cell office:value-type="currency" office:value="6359.04" table:style-name="ce14">
            <text:p>R$ 6.359,04</text:p>
          </table:table-cell>
          <table:table-cell office:value-type="currency" office:value="0" table:style-name="ce14">
            <text:p>R$ 0,00</text:p>
          </table:table-cell>
          <table:table-cell office:value-type="currency" office:value="4300" table:style-name="ce14">
            <text:p>R$ 4.300,00</text:p>
          </table:table-cell>
          <table:table-cell office:value-type="currency" office:value="1693.9" table:style-name="ce14">
            <text:p>R$ 1.693,90</text:p>
          </table:table-cell>
          <table:table-cell office:value-type="currency" office:value="14911.5" table:style-name="ce14">
            <text:p>R$ 14.911,50</text:p>
          </table:table-cell>
          <table:table-cell office:value-type="currency" office:value="20905.400000000001" table:style-name="ce14">
            <text:p>R$ 20.905,40</text:p>
          </table:table-cell>
          <table:table-cell office:value-type="currency" office:value="1198.1300000000001" table:style-name="ce14">
            <text:p>R$ 1.198,13</text:p>
          </table:table-cell>
          <table:table-cell office:value-type="currency" office:value="1650" table:style-name="ce14">
            <text:p>R$ 1.650,00</text:p>
          </table:table-cell>
          <table:table-cell office:value-type="currency" office:value="4937.6000000000004" table:style-name="ce14">
            <text:p>R$ 4.937,60</text:p>
          </table:table-cell>
          <table:table-cell office:value-type="currency" office:value="14970" table:style-name="ce14">
            <text:p>R$ 14.970,00</text:p>
          </table:table-cell>
          <table:table-cell office:value-type="currency" office:value="22755.73" table:style-name="ce14">
            <text:p>R$ 22.755,73</text:p>
          </table:table-cell>
          <table:table-cell office:value-type="currency" office:value="50020.17" table:style-name="ce14">
            <text:p>R$ 50.020,17</text:p>
          </table:table-cell>
          <table:table-cell office:value-type="string" table:style-name="ce15">
            <text:p>62,53%</text:p>
          </table:table-cell>
          <table:table-cell office:value-type="string" table:style-name="ce1">
            <text:p>Redução do número de manutenções de instrumentos necessários no an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2</text:p>
          </table:table-cell>
          <table:table-cell office:value-type="string" table:style-name="ce1">
            <text:p>Manutenção de Equipament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83" table:style-name="ce14">
            <text:p>R$ 383,00</text:p>
          </table:table-cell>
          <table:table-cell office:value-type="currency" office:value="383" table:style-name="ce14">
            <text:p>R$ 383,00</text:p>
          </table:table-cell>
          <table:table-cell office:value-type="currency" office:value="1431.84" table:style-name="ce14">
            <text:p>R$ 1.431,84</text:p>
          </table:table-cell>
          <table:table-cell office:value-type="currency" office:value="1108" table:style-name="ce14">
            <text:p>R$ 1.108,00</text:p>
          </table:table-cell>
          <table:table-cell office:value-type="currency" office:value="495" table:style-name="ce14">
            <text:p>R$ 495,00</text:p>
          </table:table-cell>
          <table:table-cell office:value-type="currency" office:value="5426.36" table:style-name="ce14">
            <text:p>R$ 5.426,36</text:p>
          </table:table-cell>
          <table:table-cell office:value-type="currency" office:value="8461.2000000000007" table:style-name="ce14">
            <text:p>R$ 8.461,20</text:p>
          </table:table-cell>
          <table:table-cell office:value-type="currency" office:value="660" table:style-name="ce14">
            <text:p>R$ 66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75.49" table:style-name="ce14">
            <text:p>R$ 575,49</text:p>
          </table:table-cell>
          <table:table-cell office:value-type="currency" office:value="2372.34" table:style-name="ce14">
            <text:p>R$ 2.372,34</text:p>
          </table:table-cell>
          <table:table-cell office:value-type="currency" office:value="3607.83" table:style-name="ce14">
            <text:p>R$ 3.607,83</text:p>
          </table:table-cell>
          <table:table-cell office:value-type="currency" office:value="12452.03" table:style-name="ce14">
            <text:p>R$ 12.452,03</text:p>
          </table:table-cell>
          <table:table-cell office:value-type="string" table:style-name="ce15">
            <text:p>62,26%</text:p>
          </table:table-cell>
          <table:table-cell office:value-type="string" table:style-name="ce1">
            <text:p>Redução no numero de equipamentos que necessitaram de manutenção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</text:p>
          </table:table-cell>
          <table:table-cell office:value-type="string" table:style-name="ce1">
            <text:p>Comunicação e Imprensa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currency" office:value="279.8" table:style-name="ce14">
            <text:p>R$ 279,80</text:p>
          </table:table-cell>
          <table:table-cell office:value-type="currency" office:value="14792.9" table:style-name="ce14">
            <text:p>R$ 14.792,90</text:p>
          </table:table-cell>
          <table:table-cell office:value-type="currency" office:value="18240.32" table:style-name="ce14">
            <text:p>R$ 18.240,32</text:p>
          </table:table-cell>
          <table:table-cell office:value-type="currency" office:value="28278.53" table:style-name="ce14">
            <text:p>R$ 28.278,53</text:p>
          </table:table-cell>
          <table:table-cell office:value-type="currency" office:value="61591.55" table:style-name="ce14">
            <text:p>R$ 61.591,55</text:p>
          </table:table-cell>
          <table:table-cell office:value-type="currency" office:value="96506.23" table:style-name="ce14">
            <text:p>R$ 96.506,23</text:p>
          </table:table-cell>
          <table:table-cell office:value-type="currency" office:value="20201.91" table:style-name="ce14">
            <text:p>R$ 20.201,91</text:p>
          </table:table-cell>
          <table:table-cell office:value-type="currency" office:value="19560.59" table:style-name="ce14">
            <text:p>R$ 19.560,59</text:p>
          </table:table-cell>
          <table:table-cell office:value-type="currency" office:value="68410.679999999993" table:style-name="ce14">
            <text:p>R$ 68.410,68</text:p>
          </table:table-cell>
          <table:table-cell office:value-type="currency" office:value="204679.41" table:style-name="ce14">
            <text:p>R$ 204.679,41</text:p>
          </table:table-cell>
          <table:table-cell office:value-type="currency" office:value="349092.52" table:style-name="ce14">
            <text:p>R$ 349.092,52</text:p>
          </table:table-cell>
          <table:table-cell office:value-type="string" table:style-name="ce15">
            <text:p>87,27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1</text:p>
          </table:table-cell>
          <table:table-cell office:value-type="string" table:style-name="ce1">
            <text:p>Comunicação, Imprensa e Mobilização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currency" office:value="279.8" table:style-name="ce14">
            <text:p>R$ 279,80</text:p>
          </table:table-cell>
          <table:table-cell office:value-type="currency" office:value="14792.9" table:style-name="ce14">
            <text:p>R$ 14.792,90</text:p>
          </table:table-cell>
          <table:table-cell office:value-type="currency" office:value="18240.32" table:style-name="ce14">
            <text:p>R$ 18.240,32</text:p>
          </table:table-cell>
          <table:table-cell office:value-type="currency" office:value="28278.53" table:style-name="ce14">
            <text:p>R$ 28.278,53</text:p>
          </table:table-cell>
          <table:table-cell office:value-type="currency" office:value="61591.55" table:style-name="ce14">
            <text:p>R$ 61.591,55</text:p>
          </table:table-cell>
          <table:table-cell office:value-type="currency" office:value="96506.23" table:style-name="ce14">
            <text:p>R$ 96.506,23</text:p>
          </table:table-cell>
          <table:table-cell office:value-type="currency" office:value="20201.91" table:style-name="ce14">
            <text:p>R$ 20.201,91</text:p>
          </table:table-cell>
          <table:table-cell office:value-type="currency" office:value="19560.59" table:style-name="ce14">
            <text:p>R$ 19.560,59</text:p>
          </table:table-cell>
          <table:table-cell office:value-type="currency" office:value="68410.679999999993" table:style-name="ce14">
            <text:p>R$ 68.410,68</text:p>
          </table:table-cell>
          <table:table-cell office:value-type="currency" office:value="204679.41" table:style-name="ce14">
            <text:p>R$ 204.679,41</text:p>
          </table:table-cell>
          <table:table-cell office:value-type="currency" office:value="349092.52" table:style-name="ce14">
            <text:p>R$ 349.092,52</text:p>
          </table:table-cell>
          <table:table-cell office:value-type="string" table:style-name="ce15">
            <text:p>87,27%</text:p>
          </table:table-cell>
          <table:table-cell office:value-type="string" table:style-name="ce1">
            <text:p>Otimização nas contratações de PJs (fotógrafos, anúncios e assessoria de imprensa), além de realização de parceria com a FATEC para o vídeo institucional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2</text:p>
          </table:table-cell>
          <table:table-cell office:value-type="string" table:style-name="ce1">
            <text:p>Projetos gráficos e materiais de comunica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3</text:p>
          </table:table-cell>
          <table:table-cell office:value-type="string" table:style-name="ce1">
            <text:p>Publicaçõe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4</text:p>
          </table:table-cell>
          <table:table-cell office:value-type="string" table:style-name="ce1">
            <text:p>Assessoria de imprensa e custos de publicidad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5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</text:p>
          </table:table-cell>
          <table:table-cell office:value-type="string" table:style-name="ce1">
            <text:p>Depreciação/Amortização/Exaustão/Baixa de Imobilizado</text:p>
          </table:table-cell>
          <table:table-cell office:value-type="currency" office:value="1535000" table:style-name="ce14">
            <text:p>R$ 1.535.000,00</text:p>
          </table:table-cell>
          <table:table-cell office:value-type="currency" office:value="135162.63" table:style-name="ce14">
            <text:p>R$ 135.162,63</text:p>
          </table:table-cell>
          <table:table-cell office:value-type="currency" office:value="135179.23000000001" table:style-name="ce14">
            <text:p>R$ 135.179,23</text:p>
          </table:table-cell>
          <table:table-cell office:value-type="currency" office:value="135646.85999999999" table:style-name="ce14">
            <text:p>R$ 135.646,86</text:p>
          </table:table-cell>
          <table:table-cell office:value-type="currency" office:value="136037.32999999999" table:style-name="ce14">
            <text:p>R$ 136.037,33</text:p>
          </table:table-cell>
          <table:table-cell office:value-type="currency" office:value="542026.05000000005" table:style-name="ce14">
            <text:p>R$ 542.026,05</text:p>
          </table:table-cell>
          <table:table-cell office:value-type="currency" office:value="137311.51999999999" table:style-name="ce14">
            <text:p>R$ 137.311,52</text:p>
          </table:table-cell>
          <table:table-cell office:value-type="currency" office:value="138100.07" table:style-name="ce14">
            <text:p>R$ 138.100,07</text:p>
          </table:table-cell>
          <table:table-cell office:value-type="currency" office:value="138237.9" table:style-name="ce14">
            <text:p>R$ 138.237,90</text:p>
          </table:table-cell>
          <table:table-cell office:value-type="currency" office:value="138257.24" table:style-name="ce14">
            <text:p>R$ 138.257,24</text:p>
          </table:table-cell>
          <table:table-cell office:value-type="currency" office:value="551906.73" table:style-name="ce14">
            <text:p>R$ 551.906,73</text:p>
          </table:table-cell>
          <table:table-cell office:value-type="currency" office:value="138274.03" table:style-name="ce14">
            <text:p>R$ 138.274,03</text:p>
          </table:table-cell>
          <table:table-cell office:value-type="currency" office:value="139159.12" table:style-name="ce14">
            <text:p>R$ 139.159,12</text:p>
          </table:table-cell>
          <table:table-cell office:value-type="currency" office:value="138329.89000000001" table:style-name="ce14">
            <text:p>R$ 138.329,89</text:p>
          </table:table-cell>
          <table:table-cell office:value-type="currency" office:value="138518.03" table:style-name="ce14">
            <text:p>R$ 138.518,03</text:p>
          </table:table-cell>
          <table:table-cell office:value-type="currency" office:value="554281.06999999995" table:style-name="ce14">
            <text:p>R$ 554.281,07</text:p>
          </table:table-cell>
          <table:table-cell office:value-type="currency" office:value="1648213.85" table:style-name="ce14">
            <text:p>R$ 1.648.213,85</text:p>
          </table:table-cell>
          <table:table-cell office:value-type="string" table:style-name="ce15">
            <text:p>107,38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1</text:p>
          </table:table-cell>
          <table:table-cell office:value-type="string" table:style-name="ce1">
            <text:p>Depreciação</text:p>
          </table:table-cell>
          <table:table-cell office:value-type="currency" office:value="1500000" table:style-name="ce14">
            <text:p>R$ 1.500.000,00</text:p>
          </table:table-cell>
          <table:table-cell office:value-type="currency" office:value="132769.97" table:style-name="ce14">
            <text:p>R$ 132.769,97</text:p>
          </table:table-cell>
          <table:table-cell office:value-type="currency" office:value="132786.57" table:style-name="ce14">
            <text:p>R$ 132.786,57</text:p>
          </table:table-cell>
          <table:table-cell office:value-type="currency" office:value="133254.20000000001" table:style-name="ce14">
            <text:p>R$ 133.254,20</text:p>
          </table:table-cell>
          <table:table-cell office:value-type="currency" office:value="133644.67000000001" table:style-name="ce14">
            <text:p>R$ 133.644,67</text:p>
          </table:table-cell>
          <table:table-cell office:value-type="currency" office:value="532455.41" table:style-name="ce14">
            <text:p>R$ 532.455,41</text:p>
          </table:table-cell>
          <table:table-cell office:value-type="currency" office:value="134918.85999999999" table:style-name="ce14">
            <text:p>R$ 134.918,86</text:p>
          </table:table-cell>
          <table:table-cell office:value-type="currency" office:value="135707.41" table:style-name="ce14">
            <text:p>R$ 135.707,41</text:p>
          </table:table-cell>
          <table:table-cell office:value-type="currency" office:value="135845.24" table:style-name="ce14">
            <text:p>R$ 135.845,24</text:p>
          </table:table-cell>
          <table:table-cell office:value-type="currency" office:value="135864.57999999999" table:style-name="ce14">
            <text:p>R$ 135.864,58</text:p>
          </table:table-cell>
          <table:table-cell office:value-type="currency" office:value="542336.09" table:style-name="ce14">
            <text:p>R$ 542.336,09</text:p>
          </table:table-cell>
          <table:table-cell office:value-type="currency" office:value="135881.37" table:style-name="ce14">
            <text:p>R$ 135.881,37</text:p>
          </table:table-cell>
          <table:table-cell office:value-type="currency" office:value="135908.60999999999" table:style-name="ce14">
            <text:p>R$ 135.908,61</text:p>
          </table:table-cell>
          <table:table-cell office:value-type="currency" office:value="135937.23000000001" table:style-name="ce14">
            <text:p>R$ 135.937,23</text:p>
          </table:table-cell>
          <table:table-cell office:value-type="currency" office:value="136125.43" table:style-name="ce14">
            <text:p>R$ 136.125,43</text:p>
          </table:table-cell>
          <table:table-cell office:value-type="currency" office:value="543852.64" table:style-name="ce14">
            <text:p>R$ 543.852,64</text:p>
          </table:table-cell>
          <table:table-cell office:value-type="currency" office:value="1618644.14" table:style-name="ce14">
            <text:p>R$ 1.618.644,14</text:p>
          </table:table-cell>
          <table:table-cell office:value-type="string" table:style-name="ce15">
            <text:p>107,91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2</text:p>
          </table:table-cell>
          <table:table-cell office:value-type="string" table:style-name="ce1">
            <text:p>Amortização</text:p>
          </table:table-cell>
          <table:table-cell office:value-type="currency" office:value="35000" table:style-name="ce14">
            <text:p>R$ 35.000,00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9570.64" table:style-name="ce14">
            <text:p>R$ 9.570,64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9570.64" table:style-name="ce14">
            <text:p>R$ 9.570,64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" table:style-name="ce14">
            <text:p>R$ 2.392,60</text:p>
          </table:table-cell>
          <table:table-cell office:value-type="currency" office:value="9570.58" table:style-name="ce14">
            <text:p>R$ 9.570,58</text:p>
          </table:table-cell>
          <table:table-cell office:value-type="currency" office:value="28711.86" table:style-name="ce14">
            <text:p>R$ 28.711,86</text:p>
          </table:table-cell>
          <table:table-cell office:value-type="string" table:style-name="ce15">
            <text:p>82,03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3</text:p>
          </table:table-cell>
          <table:table-cell office:value-type="string" table:style-name="ce1">
            <text:p>Baixa de ativo imobiliz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57.85" table:style-name="ce14">
            <text:p>R$ 857,85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57.85" table:style-name="ce14">
            <text:p>R$ 857,85</text:p>
          </table:table-cell>
          <table:table-cell office:value-type="currency" office:value="857.85" table:style-name="ce14">
            <text:p>R$ 857,85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4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Superavit/Deficit do exercíc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Investimentos/Imobiliza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Investimentos/Imobilizad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Investimentos com recursos vinculados ao Contrato de Gestão</text:p>
          </table:table-cell>
          <table:table-cell office:value-type="currency" office:value="349806.59" table:style-name="ce14">
            <text:p>R$ 349.806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37310.51" table:style-name="ce14">
            <text:p>R$ 37.310,51</text:p>
          </table:table-cell>
          <table:table-cell office:value-type="currency" office:value="12296.14" table:style-name="ce14">
            <text:p>R$ 12.296,14</text:p>
          </table:table-cell>
          <table:table-cell office:value-type="currency" office:value="136742.92000000001" table:style-name="ce14">
            <text:p>R$ 136.742,92</text:p>
          </table:table-cell>
          <table:table-cell office:value-type="currency" office:value="186349.57" table:style-name="ce14">
            <text:p>R$ 186.349,57</text:p>
          </table:table-cell>
          <table:table-cell office:value-type="currency" office:value="92109.45" table:style-name="ce14">
            <text:p>R$ 92.109,45</text:p>
          </table:table-cell>
          <table:table-cell office:value-type="currency" office:value="10738.75" table:style-name="ce14">
            <text:p>R$ 10.738,75</text:p>
          </table:table-cell>
          <table:table-cell office:value-type="currency" office:value="1153.5999999999999" table:style-name="ce14">
            <text:p>R$ 1.153,60</text:p>
          </table:table-cell>
          <table:table-cell office:value-type="currency" office:value="3357" table:style-name="ce14">
            <text:p>R$ 3.357,00</text:p>
          </table:table-cell>
          <table:table-cell office:value-type="currency" office:value="107358.8" table:style-name="ce14">
            <text:p>R$ 107.358,80</text:p>
          </table:table-cell>
          <table:table-cell office:value-type="currency" office:value="3052.39" table:style-name="ce14">
            <text:p>R$ 3.052,39</text:p>
          </table:table-cell>
          <table:table-cell office:value-type="currency" office:value="5174.9799999999996" table:style-name="ce14">
            <text:p>R$ 5.174,98</text:p>
          </table:table-cell>
          <table:table-cell office:value-type="currency" office:value="16637.88" table:style-name="ce14">
            <text:p>R$ 16.637,88</text:p>
          </table:table-cell>
          <table:table-cell office:value-type="currency" office:value="1009.42" table:style-name="ce14">
            <text:p>R$ 1.009,42</text:p>
          </table:table-cell>
          <table:table-cell office:value-type="currency" office:value="25874.67" table:style-name="ce14">
            <text:p>R$ 25.874,67</text:p>
          </table:table-cell>
          <table:table-cell office:value-type="currency" office:value="319583.03999999998" table:style-name="ce14">
            <text:p>R$ 319.583,04</text:p>
          </table:table-cell>
          <table:table-cell office:value-type="string" table:style-name="ce15">
            <text:p>91,36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30395" table:style-name="ce14">
            <text:p>R$ 30.39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151" table:style-name="ce14">
            <text:p>R$ 8.151,00</text:p>
          </table:table-cell>
          <table:table-cell office:value-type="currency" office:value="5800" table:style-name="ce14">
            <text:p>R$ 5.800,00</text:p>
          </table:table-cell>
          <table:table-cell office:value-type="currency" office:value="982.77" table:style-name="ce14">
            <text:p>R$ 982,77</text:p>
          </table:table-cell>
          <table:table-cell office:value-type="currency" office:value="14933.77" table:style-name="ce14">
            <text:p>R$ 14.933,77</text:p>
          </table:table-cell>
          <table:table-cell office:value-type="currency" office:value="775.7" table:style-name="ce14">
            <text:p>R$ 775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53.5999999999999" table:style-name="ce14">
            <text:p>R$ 1.153,60</text:p>
          </table:table-cell>
          <table:table-cell office:value-type="currency" office:value="974" table:style-name="ce14">
            <text:p>R$ 974,00</text:p>
          </table:table-cell>
          <table:table-cell office:value-type="currency" office:value="2903.3" table:style-name="ce14">
            <text:p>R$ 2.903,30</text:p>
          </table:table-cell>
          <table:table-cell office:value-type="currency" office:value="599.48" table:style-name="ce14">
            <text:p>R$ 599,48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99.48" table:style-name="ce14">
            <text:p>R$ 599,48</text:p>
          </table:table-cell>
          <table:table-cell office:value-type="currency" office:value="18436.55" table:style-name="ce14">
            <text:p>R$ 18.436,55</text:p>
          </table:table-cell>
          <table:table-cell office:value-type="string" table:style-name="ce15">
            <text:p>60,66%</text:p>
          </table:table-cell>
          <table:table-cell office:value-type="string" table:style-name="ce1">
            <text:p>Aquisição de equipamentos de TI postergada para 2026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2</text:p>
          </table:table-cell>
          <table:table-cell office:value-type="string" table:style-name="ce1">
            <text:p>Móveis e utensílios</text:p>
          </table:table-cell>
          <table:table-cell office:value-type="currency" office:value="148161.59" table:style-name="ce14">
            <text:p>R$ 148.161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2909.49" table:style-name="ce14">
            <text:p>R$ 2.909,49</text:p>
          </table:table-cell>
          <table:table-cell office:value-type="currency" office:value="6496.14" table:style-name="ce14">
            <text:p>R$ 6.496,14</text:p>
          </table:table-cell>
          <table:table-cell office:value-type="currency" office:value="120570.65" table:style-name="ce14">
            <text:p>R$ 120.570,65</text:p>
          </table:table-cell>
          <table:table-cell office:value-type="currency" office:value="129976.28" table:style-name="ce14">
            <text:p>R$ 129.976,28</text:p>
          </table:table-cell>
          <table:table-cell office:value-type="currency" office:value="89344.75" table:style-name="ce14">
            <text:p>R$ 89.344,75</text:p>
          </table:table-cell>
          <table:table-cell office:value-type="currency" office:value="4938.6499999999996" table:style-name="ce14">
            <text:p>R$ 4.938,65</text:p>
          </table:table-cell>
          <table:table-cell office:value-type="currency" office:value="0" table:style-name="ce14">
            <text:p>R$ 0,00</text:p>
          </table:table-cell>
          <table:table-cell office:value-type="currency" office:value="783" table:style-name="ce14">
            <text:p>R$ 783,00</text:p>
          </table:table-cell>
          <table:table-cell office:value-type="currency" office:value="95066.4" table:style-name="ce14">
            <text:p>R$ 95.066,40</text:p>
          </table:table-cell>
          <table:table-cell office:value-type="currency" office:value="1241.18" table:style-name="ce14">
            <text:p>R$ 1.241,18</text:p>
          </table:table-cell>
          <table:table-cell office:value-type="currency" office:value="0" table:style-name="ce14">
            <text:p>R$ 0,00</text:p>
          </table:table-cell>
          <table:table-cell office:value-type="currency" office:value="480" table:style-name="ce14">
            <text:p>R$ 480,00</text:p>
          </table:table-cell>
          <table:table-cell office:value-type="currency" office:value="460" table:style-name="ce14">
            <text:p>R$ 460,00</text:p>
          </table:table-cell>
          <table:table-cell office:value-type="currency" office:value="2181.1799999999998" table:style-name="ce14">
            <text:p>R$ 2.181,18</text:p>
          </table:table-cell>
          <table:table-cell office:value-type="currency" office:value="227223.86" table:style-name="ce14">
            <text:p>R$ 227.223,86</text:p>
          </table:table-cell>
          <table:table-cell office:value-type="string" table:style-name="ce15">
            <text:p>153,36%</text:p>
          </table:table-cell>
          <table:table-cell office:value-type="string" table:style-name="ce16">
            <text:p>Materiais e Serviços destinados à reforma da Unidade 3 (R$72mil)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3</text:p>
          </table:table-cell>
          <table:table-cell office:value-type="string" table:style-name="ce1">
            <text:p>Máquinas e equipamentos</text:p>
          </table:table-cell>
          <table:table-cell office:value-type="currency" office:value="41250" table:style-name="ce14">
            <text:p>R$ 41.25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currency" office:value="1989" table:style-name="ce14">
            <text:p>R$ 1.989,00</text:p>
          </table:table-cell>
          <table:table-cell office:value-type="currency" office:value="4793.1000000000004" table:style-name="ce14">
            <text:p>R$ 4.79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00" table:style-name="ce14">
            <text:p>R$ 1.600,00</text:p>
          </table:table-cell>
          <table:table-cell office:value-type="currency" office:value="8382.1" table:style-name="ce14">
            <text:p>R$ 8.382,10</text:p>
          </table:table-cell>
          <table:table-cell office:value-type="currency" office:value="600" table:style-name="ce14">
            <text:p>R$ 6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810.25" table:style-name="ce14">
            <text:p>R$ 6.810,25</text:p>
          </table:table-cell>
          <table:table-cell office:value-type="currency" office:value="0" table:style-name="ce14">
            <text:p>R$ 0,00</text:p>
          </table:table-cell>
          <table:table-cell office:value-type="currency" office:value="7410.25" table:style-name="ce14">
            <text:p>R$ 7.410,25</text:p>
          </table:table-cell>
          <table:table-cell office:value-type="currency" office:value="42042.37" table:style-name="ce14">
            <text:p>R$ 42.042,37</text:p>
          </table:table-cell>
          <table:table-cell office:value-type="string" table:style-name="ce15">
            <text:p>101,92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6</text:p>
          </table:table-cell>
          <table:table-cell office:value-type="string" table:style-name="ce1">
            <text:p>Aquisição de acerv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11.73" table:style-name="ce14">
            <text:p>R$ 611,73</text:p>
          </table:table-cell>
          <table:table-cell office:value-type="currency" office:value="5174.9799999999996" table:style-name="ce14">
            <text:p>R$ 5.174,98</text:p>
          </table:table-cell>
          <table:table-cell office:value-type="currency" office:value="9347.6299999999992" table:style-name="ce14">
            <text:p>R$ 9.347,63</text:p>
          </table:table-cell>
          <table:table-cell office:value-type="currency" office:value="549.41999999999996" table:style-name="ce14">
            <text:p>R$ 549,42</text:p>
          </table:table-cell>
          <table:table-cell office:value-type="currency" office:value="15683.76" table:style-name="ce14">
            <text:p>R$ 15.683,76</text:p>
          </table:table-cell>
          <table:table-cell office:value-type="currency" office:value="15683.76" table:style-name="ce14">
            <text:p>R$ 15.683,76</text:p>
          </table:table-cell>
          <table:table-cell office:value-type="string" table:style-name="ce15">
            <text:p>52,28%</text:p>
          </table:table-cell>
          <table:table-cell office:value-type="string" table:style-name="ce1">
            <text:p>Aquisição de acervo postergada para 2026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7</text:p>
          </table:table-cell>
          <table:table-cell office:value-type="string" table:style-name="ce1">
            <text:p>Instrumentos Musicais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89.5" table:style-name="ce14">
            <text:p>R$ 15.189,50</text:p>
          </table:table-cell>
          <table:table-cell office:value-type="currency" office:value="15189.5" table:style-name="ce14">
            <text:p>R$ 15.189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7" table:style-name="ce14">
            <text:p>R$ 1.00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7" table:style-name="ce14">
            <text:p>R$ 1.00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196.5" table:style-name="ce14">
            <text:p>R$ 16.196,50</text:p>
          </table:table-cell>
          <table:table-cell office:value-type="string" table:style-name="ce15">
            <text:p>16,2%</text:p>
          </table:table-cell>
          <table:table-cell office:value-type="string" table:style-name="ce1">
            <text:p>Aquisição de instrumentos postergada para 2026.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Recursos públicos específicos para investimentos n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Investimentos com recurs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Projetos A Executar e Saldos De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Projetos A Executar e Saldos De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Saldo Projetos a Executar (contábil)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3943208.29" table:style-name="ce14">
            <text:p>R$ 3.943.208,29</text:p>
          </table:table-cell>
          <table:table-cell office:value-type="currency" office:value="5324777.05" table:style-name="ce14">
            <text:p>R$ 5.324.777,05</text:p>
          </table:table-cell>
          <table:table-cell office:value-type="currency" office:value="4467313.88" table:style-name="ce14">
            <text:p>R$ 4.467.313,8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2932445.29" table:style-name="ce14">
            <text:p>R$ 2.932.445,29</text:p>
          </table:table-cell>
          <table:table-cell office:value-type="currency" office:value="2707524.81" table:style-name="ce14">
            <text:p>R$ 2.707.524,81</text:p>
          </table:table-cell>
          <table:table-cell office:value-type="currency" office:value="2038090.59" table:style-name="ce14">
            <text:p>R$ 2.038.090,59</text:p>
          </table:table-cell>
          <table:table-cell office:value-type="currency" office:value="1897368.19" table:style-name="ce14">
            <text:p>R$ 1.897.368,19</text:p>
          </table:table-cell>
          <table:table-cell office:value-type="currency" office:value="1897368.19" table:style-name="ce14">
            <text:p>R$ 1.897.368,19</text:p>
          </table:table-cell>
          <table:table-cell office:value-type="currency" office:value="1897368.19" table:style-name="ce14">
            <text:p>R$ 1.897.368,19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1</text:p>
          </table:table-cell>
          <table:table-cell office:value-type="string" table:style-name="ce1">
            <text:p>Repasse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3943208.29" table:style-name="ce14">
            <text:p>R$ 3.943.208,29</text:p>
          </table:table-cell>
          <table:table-cell office:value-type="currency" office:value="5324777.05" table:style-name="ce14">
            <text:p>R$ 5.324.777,05</text:p>
          </table:table-cell>
          <table:table-cell office:value-type="currency" office:value="4467313.88" table:style-name="ce14">
            <text:p>R$ 4.467.313,8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2932445.29" table:style-name="ce14">
            <text:p>R$ 2.932.445,29</text:p>
          </table:table-cell>
          <table:table-cell office:value-type="currency" office:value="2707524.81" table:style-name="ce14">
            <text:p>R$ 2.707.524,81</text:p>
          </table:table-cell>
          <table:table-cell office:value-type="currency" office:value="2038090.59" table:style-name="ce14">
            <text:p>R$ 2.038.090,59</text:p>
          </table:table-cell>
          <table:table-cell office:value-type="currency" office:value="1897368.19" table:style-name="ce14">
            <text:p>R$ 1.897.368,19</text:p>
          </table:table-cell>
          <table:table-cell office:value-type="currency" office:value="1897368.19" table:style-name="ce14">
            <text:p>R$ 1.897.368,19</text:p>
          </table:table-cell>
          <table:table-cell office:value-type="currency" office:value="1897368.19" table:style-name="ce14">
            <text:p>R$ 1.897.368,19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2</text:p>
          </table:table-cell>
          <table:table-cell office:value-type="string" table:style-name="ce1">
            <text:p>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3</text:p>
          </table:table-cell>
          <table:table-cell office:value-type="string" table:style-name="ce1">
            <text:p>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4</text:p>
          </table:table-cell>
          <table:table-cell office:value-type="string" table:style-name="ce1">
            <text:p>Out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Recursos incentivados - saldo a ser execu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1</text:p>
          </table:table-cell>
          <table:table-cell office:value-type="string" table:style-name="ce1">
            <text:p>Recursos capt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2</text:p>
          </table:table-cell>
          <table:table-cell office:value-type="string" table:style-name="ce1">
            <text:p>Receita apropri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3</text:p>
          </table:table-cell>
          <table:table-cell office:value-type="string" table:style-name="ce1">
            <text:p>Despesa realiz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Outras informações (saldos bancários)</text:p>
          </table:table-cell>
          <table:table-cell office:value-type="currency" office:value="0" table:style-name="ce14">
            <text:p>R$ 0,00</text:p>
          </table:table-cell>
          <table:table-cell office:value-type="currency" office:value="7878060.5800000001" table:style-name="ce14">
            <text:p>R$ 7.878.060,58</text:p>
          </table:table-cell>
          <table:table-cell office:value-type="currency" office:value="7445887.79" table:style-name="ce14">
            <text:p>R$ 7.445.887,79</text:p>
          </table:table-cell>
          <table:table-cell office:value-type="currency" office:value="5429691.5199999996" table:style-name="ce14">
            <text:p>R$ 5.429.691,52</text:p>
          </table:table-cell>
          <table:table-cell office:value-type="currency" office:value="4871788.13" table:style-name="ce14">
            <text:p>R$ 4.871.788,13</text:p>
          </table:table-cell>
          <table:table-cell office:value-type="currency" office:value="4871788.13" table:style-name="ce14">
            <text:p>R$ 4.871.788,13</text:p>
          </table:table-cell>
          <table:table-cell office:value-type="currency" office:value="9078716.0899999999" table:style-name="ce14">
            <text:p>R$ 9.078.716,09</text:p>
          </table:table-cell>
          <table:table-cell office:value-type="currency" office:value="8733955.9499999993" table:style-name="ce14">
            <text:p>R$ 8.733.955,95</text:p>
          </table:table-cell>
          <table:table-cell office:value-type="currency" office:value="8155681.5300000003" table:style-name="ce14">
            <text:p>R$ 8.155.681,53</text:p>
          </table:table-cell>
          <table:table-cell office:value-type="currency" office:value="7932665.7800000003" table:style-name="ce14">
            <text:p>R$ 7.932.665,78</text:p>
          </table:table-cell>
          <table:table-cell office:value-type="currency" office:value="7932665.7800000003" table:style-name="ce14">
            <text:p>R$ 7.932.665,78</text:p>
          </table:table-cell>
          <table:table-cell office:value-type="currency" office:value="7696389.0099999998" table:style-name="ce14">
            <text:p>R$ 7.696.389,01</text:p>
          </table:table-cell>
          <table:table-cell office:value-type="currency" office:value="7898003.5099999998" table:style-name="ce14">
            <text:p>R$ 7.898.003,51</text:p>
          </table:table-cell>
          <table:table-cell office:value-type="currency" office:value="6921343.3799999999" table:style-name="ce14">
            <text:p>R$ 6.921.343,38</text:p>
          </table:table-cell>
          <table:table-cell office:value-type="currency" office:value="5280093.08" table:style-name="ce14">
            <text:p>R$ 5.280.093,08</text:p>
          </table:table-cell>
          <table:table-cell office:value-type="currency" office:value="5280093.08" table:style-name="ce14">
            <text:p>R$ 5.280.093,08</text:p>
          </table:table-cell>
          <table:table-cell office:value-type="currency" office:value="5280093.08" table:style-name="ce14">
            <text:p>R$ 5.280.093,08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1</text:p>
          </table:table-cell>
          <table:table-cell office:value-type="string" table:style-name="ce1">
            <text:p>Conta de Repasse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646093.32999999996" table:style-name="ce14">
            <text:p>R$ 646.093,33</text:p>
          </table:table-cell>
          <table:table-cell office:value-type="currency" office:value="166496.57999999999" table:style-name="ce14">
            <text:p>R$ 166.496,58</text:p>
          </table:table-cell>
          <table:table-cell office:value-type="currency" office:value="32925.54" table:style-name="ce14">
            <text:p>R$ 32.925,54</text:p>
          </table:table-cell>
          <table:table-cell office:value-type="currency" office:value="49833.81" table:style-name="ce14">
            <text:p>R$ 49.833,81</text:p>
          </table:table-cell>
          <table:table-cell office:value-type="currency" office:value="49833.81" table:style-name="ce14">
            <text:p>R$ 49.833,81</text:p>
          </table:table-cell>
          <table:table-cell office:value-type="currency" office:value="4185429.79" table:style-name="ce14">
            <text:p>R$ 4.185.429,79</text:p>
          </table:table-cell>
          <table:table-cell office:value-type="currency" office:value="3678331.37" table:style-name="ce14">
            <text:p>R$ 3.678.331,37</text:p>
          </table:table-cell>
          <table:table-cell office:value-type="currency" office:value="3018098.5" table:style-name="ce14">
            <text:p>R$ 3.018.098,50</text:p>
          </table:table-cell>
          <table:table-cell office:value-type="currency" office:value="2490702.84" table:style-name="ce14">
            <text:p>R$ 2.490.702,84</text:p>
          </table:table-cell>
          <table:table-cell office:value-type="currency" office:value="2490702.84" table:style-name="ce14">
            <text:p>R$ 2.490.702,84</text:p>
          </table:table-cell>
          <table:table-cell office:value-type="currency" office:value="2185845.29" table:style-name="ce14">
            <text:p>R$ 2.185.845,29</text:p>
          </table:table-cell>
          <table:table-cell office:value-type="currency" office:value="1908100.16" table:style-name="ce14">
            <text:p>R$ 1.908.100,16</text:p>
          </table:table-cell>
          <table:table-cell office:value-type="currency" office:value="1865104.98" table:style-name="ce14">
            <text:p>R$ 1.865.104,98</text:p>
          </table:table-cell>
          <table:table-cell office:value-type="currency" office:value="12782.7" table:style-name="ce14">
            <text:p>R$ 12.782,70</text:p>
          </table:table-cell>
          <table:table-cell office:value-type="currency" office:value="12782.7" table:style-name="ce14">
            <text:p>R$ 12.782,70</text:p>
          </table:table-cell>
          <table:table-cell office:value-type="currency" office:value="12782.7" table:style-name="ce14">
            <text:p>R$ 12.782,7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2</text:p>
          </table:table-cell>
          <table:table-cell office:value-type="string" table:style-name="ce1">
            <text:p>Conta de Captação Operacional</text:p>
          </table:table-cell>
          <table:table-cell office:value-type="currency" office:value="0" table:style-name="ce14">
            <text:p>R$ 0,00</text:p>
          </table:table-cell>
          <table:table-cell office:value-type="currency" office:value="12182.59" table:style-name="ce14">
            <text:p>R$ 12.182,59</text:p>
          </table:table-cell>
          <table:table-cell office:value-type="currency" office:value="34703.83" table:style-name="ce14">
            <text:p>R$ 34.703,83</text:p>
          </table:table-cell>
          <table:table-cell office:value-type="currency" office:value="14635.8" table:style-name="ce14">
            <text:p>R$ 14.635,80</text:p>
          </table:table-cell>
          <table:table-cell office:value-type="currency" office:value="19363.099999999999" table:style-name="ce14">
            <text:p>R$ 19.363,10</text:p>
          </table:table-cell>
          <table:table-cell office:value-type="currency" office:value="19363.099999999999" table:style-name="ce14">
            <text:p>R$ 19.363,10</text:p>
          </table:table-cell>
          <table:table-cell office:value-type="currency" office:value="48622.01" table:style-name="ce14">
            <text:p>R$ 48.622,01</text:p>
          </table:table-cell>
          <table:table-cell office:value-type="currency" office:value="75996.87" table:style-name="ce14">
            <text:p>R$ 75.996,87</text:p>
          </table:table-cell>
          <table:table-cell office:value-type="currency" office:value="100166.14" table:style-name="ce14">
            <text:p>R$ 100.166,14</text:p>
          </table:table-cell>
          <table:table-cell office:value-type="currency" office:value="426563.37" table:style-name="ce14">
            <text:p>R$ 426.563,37</text:p>
          </table:table-cell>
          <table:table-cell office:value-type="currency" office:value="426563.37" table:style-name="ce14">
            <text:p>R$ 426.563,37</text:p>
          </table:table-cell>
          <table:table-cell office:value-type="currency" office:value="454519.79" table:style-name="ce14">
            <text:p>R$ 454.519,79</text:p>
          </table:table-cell>
          <table:table-cell office:value-type="currency" office:value="486793.1" table:style-name="ce14">
            <text:p>R$ 486.793,10</text:p>
          </table:table-cell>
          <table:table-cell office:value-type="currency" office:value="527070.78" table:style-name="ce14">
            <text:p>R$ 527.070,78</text:p>
          </table:table-cell>
          <table:table-cell office:value-type="currency" office:value="590862.48" table:style-name="ce14">
            <text:p>R$ 590.862,48</text:p>
          </table:table-cell>
          <table:table-cell office:value-type="currency" office:value="590862.48" table:style-name="ce14">
            <text:p>R$ 590.862,48</text:p>
          </table:table-cell>
          <table:table-cell office:value-type="currency" office:value="590862.48" table:style-name="ce14">
            <text:p>R$ 590.862,48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3</text:p>
          </table:table-cell>
          <table:table-cell office:value-type="string" table:style-name="ce1">
            <text:p>Conta de Projet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493767.88" table:style-name="ce14">
            <text:p>R$ 493.767,88</text:p>
          </table:table-cell>
          <table:table-cell office:value-type="currency" office:value="497420.12" table:style-name="ce14">
            <text:p>R$ 497.420,12</text:p>
          </table:table-cell>
          <table:table-cell office:value-type="currency" office:value="501027.34" table:style-name="ce14">
            <text:p>R$ 501.027,34</text:p>
          </table:table-cell>
          <table:table-cell office:value-type="currency" office:value="580651.81000000006" table:style-name="ce14">
            <text:p>R$ 580.651,81</text:p>
          </table:table-cell>
          <table:table-cell office:value-type="currency" office:value="580651.81000000006" table:style-name="ce14">
            <text:p>R$ 580.651,81</text:p>
          </table:table-cell>
          <table:table-cell office:value-type="currency" office:value="585750.1" table:style-name="ce14">
            <text:p>R$ 585.750,10</text:p>
          </table:table-cell>
          <table:table-cell office:value-type="currency" office:value="690815.37" table:style-name="ce14">
            <text:p>R$ 690.815,37</text:p>
          </table:table-cell>
          <table:table-cell office:value-type="currency" office:value="697676.48" table:style-name="ce14">
            <text:p>R$ 697.676,48</text:p>
          </table:table-cell>
          <table:table-cell office:value-type="currency" office:value="703998.14" table:style-name="ce14">
            <text:p>R$ 703.998,14</text:p>
          </table:table-cell>
          <table:table-cell office:value-type="currency" office:value="703998.14" table:style-name="ce14">
            <text:p>R$ 703.998,14</text:p>
          </table:table-cell>
          <table:table-cell office:value-type="currency" office:value="710678.13" table:style-name="ce14">
            <text:p>R$ 710.678,13</text:p>
          </table:table-cell>
          <table:table-cell office:value-type="currency" office:value="1019402.41" table:style-name="ce14">
            <text:p>R$ 1.019.402,41</text:p>
          </table:table-cell>
          <table:table-cell office:value-type="currency" office:value="1763.19" table:style-name="ce14">
            <text:p>R$ 1.763,19</text:p>
          </table:table-cell>
          <table:table-cell office:value-type="currency" office:value="98687.65" table:style-name="ce14">
            <text:p>R$ 98.687,65</text:p>
          </table:table-cell>
          <table:table-cell office:value-type="currency" office:value="98687.65" table:style-name="ce14">
            <text:p>R$ 98.687,65</text:p>
          </table:table-cell>
          <table:table-cell office:value-type="currency" office:value="98687.65" table:style-name="ce14">
            <text:p>R$ 98.687,65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4</text:p>
          </table:table-cell>
          <table:table-cell office:value-type="string" table:style-name="ce1">
            <text:p>Conta de Recurso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1480330.56" table:style-name="ce14">
            <text:p>R$ 1.480.330,56</text:p>
          </table:table-cell>
          <table:table-cell office:value-type="currency" office:value="1493702.85" table:style-name="ce14">
            <text:p>R$ 1.493.702,85</text:p>
          </table:table-cell>
          <table:table-cell office:value-type="currency" office:value="676198.25" table:style-name="ce14">
            <text:p>R$ 676.198,25</text:p>
          </table:table-cell>
          <table:table-cell office:value-type="currency" office:value="1169.32" table:style-name="ce14">
            <text:p>R$ 1.169,32</text:p>
          </table:table-cell>
          <table:table-cell office:value-type="currency" office:value="1169.32" table:style-name="ce14">
            <text:p>R$ 1.169,32</text:p>
          </table:table-cell>
          <table:table-cell office:value-type="currency" office:value="1112.6500000000001" table:style-name="ce14">
            <text:p>R$ 1.112,65</text:p>
          </table:table-cell>
          <table:table-cell office:value-type="currency" office:value="1054.94" table:style-name="ce14">
            <text:p>R$ 1.054,94</text:p>
          </table:table-cell>
          <table:table-cell office:value-type="currency" office:value="998.36" table:style-name="ce14">
            <text:p>R$ 998,36</text:p>
          </table:table-cell>
          <table:table-cell office:value-type="currency" office:value="940.06" table:style-name="ce14">
            <text:p>R$ 940,06</text:p>
          </table:table-cell>
          <table:table-cell office:value-type="currency" office:value="940.06" table:style-name="ce14">
            <text:p>R$ 940,06</text:p>
          </table:table-cell>
          <table:table-cell office:value-type="currency" office:value="881.61" table:style-name="ce14">
            <text:p>R$ 881,61</text:p>
          </table:table-cell>
          <table:table-cell office:value-type="currency" office:value="820.68" table:style-name="ce14">
            <text:p>R$ 820,68</text:p>
          </table:table-cell>
          <table:table-cell office:value-type="currency" office:value="828.69" table:style-name="ce14">
            <text:p>R$ 828,69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5</text:p>
          </table:table-cell>
          <table:table-cell office:value-type="string" table:style-name="ce1">
            <text:p>Conta de Recurso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5211565.72" table:style-name="ce14">
            <text:p>R$ 5.211.565,72</text:p>
          </table:table-cell>
          <table:table-cell office:value-type="currency" office:value="5252506.3499999996" table:style-name="ce14">
            <text:p>R$ 5.252.506,35</text:p>
          </table:table-cell>
          <table:table-cell office:value-type="currency" office:value="4204904.59" table:style-name="ce14">
            <text:p>R$ 4.204.904,59</text:p>
          </table:table-cell>
          <table:table-cell office:value-type="currency" office:value="4220770.09" table:style-name="ce14">
            <text:p>R$ 4.220.770,09</text:p>
          </table:table-cell>
          <table:table-cell office:value-type="currency" office:value="4220770.09" table:style-name="ce14">
            <text:p>R$ 4.220.770,09</text:p>
          </table:table-cell>
          <table:table-cell office:value-type="currency" office:value="4257801.54" table:style-name="ce14">
            <text:p>R$ 4.257.801,54</text:p>
          </table:table-cell>
          <table:table-cell office:value-type="currency" office:value="4287757.4000000004" table:style-name="ce14">
            <text:p>R$ 4.287.757,40</text:p>
          </table:table-cell>
          <table:table-cell office:value-type="currency" office:value="4338742.05" table:style-name="ce14">
            <text:p>R$ 4.338.742,05</text:p>
          </table:table-cell>
          <table:table-cell office:value-type="currency" office:value="4310461.37" table:style-name="ce14">
            <text:p>R$ 4.310.461,37</text:p>
          </table:table-cell>
          <table:table-cell office:value-type="currency" office:value="4310461.37" table:style-name="ce14">
            <text:p>R$ 4.310.461,37</text:p>
          </table:table-cell>
          <table:table-cell office:value-type="currency" office:value="4344464.1900000004" table:style-name="ce14">
            <text:p>R$ 4.344.464,19</text:p>
          </table:table-cell>
          <table:table-cell office:value-type="currency" office:value="4482887.16" table:style-name="ce14">
            <text:p>R$ 4.482.887,16</text:p>
          </table:table-cell>
          <table:table-cell office:value-type="currency" office:value="4526575.74" table:style-name="ce14">
            <text:p>R$ 4.526.575,74</text:p>
          </table:table-cell>
          <table:table-cell office:value-type="currency" office:value="4577760.25" table:style-name="ce14">
            <text:p>R$ 4.577.760,25</text:p>
          </table:table-cell>
          <table:table-cell office:value-type="currency" office:value="4577760.25" table:style-name="ce14">
            <text:p>R$ 4.577.760,25</text:p>
          </table:table-cell>
          <table:table-cell office:value-type="currency" office:value="4577760.25" table:style-name="ce14">
            <text:p>R$ 4.577.760,25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6</text:p>
          </table:table-cell>
          <table:table-cell office:value-type="string" table:style-name="ce1">
            <text:p>Demais Sald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34120.5" table:style-name="ce14">
            <text:p>R$ 34.120,50</text:p>
          </table:table-cell>
          <table:table-cell office:value-type="currency" office:value="1058.06" table:style-name="ce14">
            <text:p>R$ 1.058,06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3"/>
          <table:covered-table-cell table:number-columns-repeated="20"/>
          <table:table-cell table:number-columns-repeated="16363"/>
        </table:table-row>
        <table:table-row table:style-name="ro2">
          <table:table-cell table:style-name="ce1"/>
          <table:table-cell office:value-type="string" table:style-name="ce11">
            <text:p>Notas explicativas:</text:p>
          </table:table-cell>
          <table:table-cell table:number-columns-repeated="11" table:style-name="ce13"/>
          <table:table-cell table:number-columns-repeated="16371" table:style-name="ce1"/>
        </table:table-row>
        <table:table-row table:number-rows-repeated="3" table:style-name="ro2">
          <table:table-cell table:style-name="ce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">
            <text:p>São Paulo, 06 de março de 2026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" table:style-name="ce19"/>
          <table:table-cell table:number-columns-spanned="5" table:number-rows-spanned="2" table:style-name="ce22"/>
          <table:covered-table-cell table:number-columns-repeated="4"/>
          <table:table-cell table:number-columns-repeated="8" table:style-name="ce19"/>
          <table:table-cell table:number-columns-spanned="5" table:number-rows-spanned="2" table:style-name="ce22"/>
          <table:covered-table-cell table:number-columns-repeated="4"/>
          <table:table-cell table:style-name="ce19"/>
          <table:table-cell table:number-columns-repeated="16363"/>
        </table:table-row>
        <table:table-row table:style-name="ro2">
          <table:table-cell table:number-columns-repeated="2" table:style-name="ce19"/>
          <table:covered-table-cell/>
          <table:covered-table-cell table:number-columns-repeated="4"/>
          <table:table-cell table:number-columns-repeated="8" table:style-name="ce19"/>
          <table:covered-table-cell/>
          <table:covered-table-cell table:number-columns-repeated="4"/>
          <table:table-cell table:style-name="ce19"/>
          <table:table-cell table:number-columns-repeated="16363"/>
        </table:table-row>
        <table:table-row table:style-name="ro2">
          <table:table-cell table:number-columns-repeated="2" table:style-name="ce19"/>
          <table:table-cell office:value-type="string" table:number-columns-spanned="5" table:number-rows-spanned="1" table:style-name="ce2">
            <text:p>Responsável OS 1</text:p>
          </table:table-cell>
          <table:covered-table-cell table:number-columns-repeated="4"/>
          <table:table-cell table:number-columns-repeated="8" table:style-name="ce19"/>
          <table:table-cell office:value-type="string" table:number-columns-spanned="5" table:number-rows-spanned="1" table:style-name="ce2">
            <text:p>Responsável OS 2 (se aplicável)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José  Renato Gonçalves</dc:creator>
    <meta:creation-date>2026-03-06T22:36:31Z</meta:creation-date>
    <dc:date>2026-04-07T21:54:42Z</dc:date>
  </office:meta>
</office:document-meta>
</file>