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9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FF" style:font-family-generic="swiss"/>
    </style:style>
    <style:style style:name="ce23" style:family="table-cell" style:parent-style-name="Moeda" style:data-style-name="N4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0"/>
    <style:style style:name="ce28" style:family="table-cell" style:parent-style-name="Default" style:data-style-name="N42"/>
    <style:style style:name="ce29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/>
    <style:style style:name="ce31" style:family="table-cell" style:parent-style-name="V_237_rgula" style:data-style-name="N38">
      <style:table-cell-properties style:vertical-align="automatic" fo:background-color="transparent"/>
      <style:text-properties fo:color="#0000FF" fo:font-size="12pt" style:font-size-asian="12pt" style:font-size-complex="12pt" style:font-family-generic="swiss"/>
    </style:style>
    <style:style style:name="ce32" style:family="table-cell" style:parent-style-name="V_237_rgula" style:data-style-name="N38">
      <style:table-cell-properties style:vertical-align="automatic" fo:background-color="transparent"/>
    </style:style>
    <style:style style:name="ce33" style:family="table-cell" style:parent-style-name="Default" style:data-style-name="N43"/>
    <style:style style:name="ce34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5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V_237_rgula_32_4" style:data-style-name="N35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4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1.7298611111111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3Quadrimestre_Relatorio-de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7" table:default-cell-style-name="ce2" table:visibility="collapse"/>
        <table:table-column table:style-name="co4" table:default-cell-style-name="ce2" table:visibility="collapse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006" table:default-cell-style-name="ce2"/>
        <table:table-column table:style-name="co6" table:number-columns-repeated="15359" table:default-cell-style-name="ce1"/>
        <table:table-row table:style-name="ro1">
          <table:table-cell table:style-name="ce1">
            <draw:frame draw:z-index="6" draw:id="id5" draw:style-name="a30" draw:name="Imagem 7" svg:x="0.27778in" svg:y="0.42824in" svg:width="4.80057in" svg:height="0.372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3" table:number-rows-spanned="1" table:style-name="ce38">
            <text:p>SUSTENIDOS ORGANIZAÇÃO SOCIAL DE CULTURA</text:p>
          </table:table-cell>
          <table:covered-table-cell table:number-columns-repeated="12"/>
          <table:table-cell table:style-name="ce2"/>
          <table:table-cell table:style-name="ce1">
            <draw:custom-shape svg:x="0in" svg:y="0in" svg:width="0.33333in" svg:height="0.33333in" draw:z-index="3" draw:id="id2" draw:style-name="a27" draw:name="AutoShape 1">
              <svg:title/>
              <svg:desc>data:image/png;base64,iVBORw0KGgoAAAANSUhEUgAAA34AAAA7CAYAAAAkVFhWAAAAAXNSR0IArs4c6QAAAARnQU1BAACxjwv8YQUAAAAJcEhZcwAAFxEAABcRAcom8z8AADdfSURBVHhe7Z17mBxXdeB/pzRdNYCIWrZ5bD42GvlBlk2wRgYSshBrZBtIslga2QYSYluSgWx2Y1sjDJsQG0viESdgWxI4IbwsiecSY0uy81iDbT1CdsEGz8hml4cfGsWEGLA1bfA6U92ae/aPc6u7uqa75y1L4v6+rz5pqm7de+tWddU997yEGVBCN0awFxh2sCaC7SkyXCw3FRK0B3SdwiFBKimyvVgmEAgEAoFAIBAIBAKTJyrumAoRus5BXwoVQRcVj0+THoVDipSLBwKBQCAQCAQCgUAgMHWiGHdRjDuY4D4c495YQnsT3KDft9mKaTnB7UxwIwluZwntzVdSgh6BXoAYNxDjDmZbgvtwu/MTtC9rq4Ru9NX1CKwWdDXoEtul5QS3OcENJridMdrfaD0QCAQCgUAgEAgEAp2IBJkvSI/CKx08FaHbgL2KrFLoj3EDJegBhhVZq1AW1AuEeaTXQVmQXYKsBf6nID3A9/LnAz0RugFA0W0KQyDrIy/kKVpW2CHIJpCBBO0rwQCwxtn5wwI7zSQ0EAgEAoFAIBAIBAITkqBrElRB55u2TzXBjeS0dnsStCfGbTMNnmqM22PnupESujE7L9PkxbiLElwtxg34NnpMU+cO+rr3mLavcU5GjBtoaBxVc1pB36b2+P1r8ucFAoFAIBAIBAKBQKA1kULF/7+rhgyBVhQ2VYkWe63bVkX7BfoFWa7o3kIdTcS4iwS+CNwkyK756Clqppl9giwHhgFSGML8BFeDls3UU8sCG0C2Altz1e7NTEmBPv/vjILIBAKBQCAQCAQCgcDPDTHa7zV+ZXIaQK+dG/TH+zJNoN8Grex4jZ/54almm2kKrY3s/JzGcHOjrNvpffkGM61iQ+OnPTkNoDZ8DwOBQCAQCAQCgUAgME20bCaYJgzm9zf/m0fLrffnGX++DwYzkCvkUzowrk6f6mGCNgKBQCAQCAQCgUAgcEwRo/0xbltxfyAQCAQCgUAgEAgEAoFAIBAIBAKBQCAQCAQCgUAgEAgEAoFAQHKJ0wO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EwctJ7idCaoJ2lc8GggEAoFAIBAIBAKB45wEt9kLfVpCNxaPBwKBQCAQCAQCgUDgOCbGDZjQ50Zi3ABouVgmEAgEAoFAIHD06MZdkuB+EqN7zSrLPZngXgcaFcsGAoHAhJTQXi/w7SmhvcXjgUAgEAgEAoGjT4L+jRf4dsa4RxPcLtBSsdyJghR3BAJzh5ZBKsW9JzZajtGdwO4q0Zbi0UCgGS0n0Ktor8AihTLQI/bvsEJFkUPYy3uoiuwq1tBAyyXoKe7tRA2Gs9/oVBcpGudqdwKvLh7vhMLjVeS72d8ltDeya551im21RssxugxYLLAIG8ce7PyKQCW7FxG6L0UG273bErR+7mSJ0FGHPA6QQqVd3YFAIBDjVlThaxAdLh6bHtpVQn8lQhYWj0yVFPaDuMYe7SrBkgieny83WRz6ZA35NogWj3WiG7fIQa/YNe1P4WBzHVpO/DcnhUOt6i/hlgj0CPIU6KEUGW5VLl9Xxvg6dUE3WlZEUngKe89rYX/9nG7colzZf+tGX1Qsk8df7xKBnwHD7fvaggT3xRi3J8bteS764uLxQGAyJGhPjDt49E0ctRzjtiXomuKRuUfLJXSjn/gFAm1J0L4EtznGHcz8QCe/uZ0ldGNRUPN1uvHlO21uC6j4QERj44+332J0+8zPzfrubpt63ye7uV35tvJ045b5tg+PP6/zFqN7S7hNCW5xvs4Yt2E2riXG/STG/e8Y99kE9475uBfk2wkEfp6JcSsS3I3+m3tqu9/4sUQJt2Q2+png0gT39pmaJnbjFsW4f0hw/6/4/pnuBi7J6i/hlniN2gzfh+5nMW4H6CnNV9CaBHdFgvtJvo4YfVN+vGLcndl3K8b9cv6+lHBLEtwtxe9ajPtMgju9eA99e7Viv0u4N4PO8+2db/dNNcHdDhr7ts5McKMJql24X8/6mOC+lOCOJLjbE/S87FzQFze3rwu8BvNIc/vuQIx7Kaj4i9ZumyTY1qgAFF4tSJ8gfTWYhOCn5QTt8z5Na1pNehO0J9de/Xi7/Q20HKP9MW4gRvvzQkSC9pTQ3k5bVmdxf3HL19lqTCjUMdX9rY63ozGWbrMf0xbjktEYn3Zj/2xQQnsV3SPIUe6PlhN0myDPgtAHCZRrsMVWWgKBVmg5xt0Meg/IwPR+I9IfwYYIBmPcngS3tvghCnTGC3z3K7IXZBXTWOkWWBYh14I8muB2xbhVs3kfBDlFkFcLcjHIJ2rwwwS3q4R7ebFsIPDzRIy7UuBmRc6K0CtBv5Wgp83m768Vz8O9qBu3bHrtaDmCe2P0nZkw8GyS4F6vMCjIb4E8t3h8NojgZoEekGmMVx6ZL8ilMToU4/5j5/HXMnA1yCmgBxR2gB4GPWAiTl2T1weZTMTVQFd2fgR3glxkx7VufSHIJQp3ZUJbC55SdD+oA4iQL8Xo6aAicDHg77ucH6OLO1/HZNAFCfoV0AtB5gFPgXotn5wpyL3Ai7LC5bxkmK8mvwI9kbBSMl+mLFx9XtLcnC/XLrphIwCGaozb1nyO9rVaDTcBELygU2i3WNYd9O3sKR4rbD1WZ6OfRY1RghvMjhX2jxTroTCO+c20qXYNzTSF/i+cM758u/Ep9vto47UO9TE5ehq/ceP3rI5DIFDE/zamrFmazBbj1geNX7utWeMX49bNzX1wI6DRbGn82m+uluD+68wnDYHA8UmCu8+/u+ZhCzmXgjupWG626cZdmuBqHSb+HenGnQ065UWmIjPV+JXQ3hj3tbl4T2Uav+fjTs40WbO5xbhvgLYVVL22LvVl39VKyI5x1/j3qJ+rupGs3zHuE17TNmLnu5Obz6nX6wVF6hq/GDds9Wg5wf2bL/vuBHdabiwqCc7FuHebGez0NX6FPr3b+qqS4C5PcFW//zPTekhao+UI3QYyTigBGZjJxNsEKN3ZajVcYOfR0WzpyuKe2cC0qewsCnMJuqH1WI6/5k7jA2ybSGCfK3z0yp0gdWGvBAOmsc1v4wXZBqbF9IL9Gvu/29zKtC3DXmI62Dx+unJ8u24gf54vV26vcW5PgvZ1StGQaW6L+38emEjD3enYiYpZEeht09EsTYxWqsj24t7AeBK0R+DaubgPDj6SrSjPLdKlcE0MFwXhL/DzisLKxGtNRok+U/R3a29WqWV/zL8DdL6fU5W6cYsa52jZ76/X4eBkQGK0qVyjrcZC93z0FHOX0vnzvYniKPIAyEhWpt25rRnfn/yxydcDEfoWgVfPXBPXnhrMn4u4IoL8Wgm9sJVAB1Azn3jFyn44QW+LcRc2hGQtC1xu71H5A9CfgJQTuBR0nsDZQKTw2SqyBaInAapEHwDuB1WB3+xwbQu60RWZdk/hkMLv29/6AOgOYEyQnJZxegi83P7RO6rIVuuraEp0k8J20DFBVkxZ8HsO7iXFfQAxugbET+B0yMEmRXOTD23S+k0N3ZwJD4ruVVil6N76UXSDgyHQLX6rBzxQdDjbr8iObH/u+PbceX5rSd9kfkCTQdHt1q+mvfXxsR+z1IUERdcDy4vX3Pz/xvgAa/NjEOXKHi1i3IAg9fuWEcEGQTY3b8UgDpnw5QYTGAHtSZHtKbK9iuxKidYLuqxh2tYwxU3QvqilWan0F9sFltgxLXvhZKMJjOxxMOFCRXZOghsE9kTouk7HBY76fTiaxLhrutHX5veV0N4I3RBB2+AUgt42k4Wh4w0TdOdK6KsLHG3HO5BHrwRm/T4oOlyDrZN2pp8hgvwi6I3PQ4PfX+DnDgdvB44A34/R7Qmububp/coeimAwARfjrsom/aax04cjZCiBwwl6XrcJEQ8l6IMKBxNY7ReeH8b+dgl6Hmau9x6QeYJ8H/QFzfXp4Rgd9L5oXVX0uiPoNxL0X2voQ6ALE/RHmabO+qn3WT/1cILujXF7WkWXTHAfTtBHrD86aGvqxlTqyfGyDoLLMU8Er2jff6kIvB4bcwVZIciXS+j7QLti9GzgJFsw1f0Ku0HHgD8CPdkCc4kA/8z4hbz9gFNY0krbKsiiBPmRyR5SAp6qwT6BtwLzHNyRIu/3z+4CW0Bodx2TYokXUuvCbobAA/ZTYcG4jnZC0Jsd8lhxP1bpsuz/imyqIRurRGsbAo741Ympo1DXCAiytorsqiKrGvvoryFDKdH6lGg9yNb6yTCc7a8h4zQyguzIjje2Vj5ZUk6gg2Zq8giyqUq02At02b6enGCZGycdqhJtSc33pH5dBWGpLvgost4LSWtbHT8a+En8yrygmmGCe9O2Ps1pJ7y2bQ+wxxYSdFeraJjir0+QPtCdDa2SrlNbBChMfHUo367Vy0avcdwZwaAXSid4RrVsHwFXP6ex4GGYyXL743OHdoF2F/a1Waxot3+yjD9f4AItrFhFUE6Rta1/U0YVOSuFXHTK8XWfSAh641wJfaCVGrLlaAkcxzsKK+dolfsjzSv5c48gLzkCb2ytAQgETlxqRAeqRGcoDACvBb6Z+fgJXC/wdym8QNF1An8Ro6claI/C9cDnU/QUsQXkI7lq/34MXg36j6AfcvCxFD1F0U+DfgnoUrgOdEzRl4JUFa5X+DvQ0xXWCDQpSgRerLBW4T8VF+ciuAXkXxzyKrWF51+x3c3EuBXAgIO/Sk1zeJef0IOd8EmBp8fg1zrVk0frmqLjk4n6P0q0PyV6qUK/oneDusgEu3nmM808hadKcLl4LS7IktgWBQ95rV7OJw9AyybwIQIHmiOX1nnKfAl1CHT3GHpebBGvF4OIwIISXJ7T9F1dgx/aJbVGodLw22smJ/CdXxREFc7PtIxtH4Zu3KIEd5lAfQVRkKX2v5YTs/qEOS+UCLLJtG0NIWdqaDk/GbfQ1gBSUXS7g00g06x7qsyuuaeZYzUElFzo9bzwUZ8wa/P/c8JwY7wbmpVnY3wM08xFy6tEy4vHsv25rS7U5UxDc4JSkxBfxwSJbOykHKF7vPC/yrfbJHSqCdv1dlOiVRAdqhJtqRItH6+BbYdUTLCOVo0/x7SbJqi3Oj45vOA44re6Wa/XHo5kOQGz36HZ5bvLY/SxGD0Y496Y1ROjg96ue483CynHuG3Z/sz/1tf9xQR3X4z7127cb8S4H4N7jq/rogT3HVDJn5+Zt8a4R4GXK/rFBPdFb1e+WdFtCYyYz65Kgvb4/m5OUO3G/UaC3hP7xYkEd2Ouz9tOtElsjPabE/ncELR9U0HLFmhgKtgCUrsPL4Ciw1XY8SwJ36cVdwQCJz72LawSfaSKvAJ4npl+stiUErIugYfF5kPzgBV+QfwkhZtADo8S7bMF9swskM1HkPvUBKeFEVzu67gQ5KQuSzlzGNAqcqgbXQIsdHBTijxaJdoNHGzqJXyjiuyuEn0n/34o2bk9oDfVYLBKtNtM8xjLn4/1a5FpjuT9ED2ZIh/Iyvl6ehU+eAS5v1M9eQTuz677OKWrk+BnGlJ3WhW5w88NHUAMi0BXgESCLIqQa3xwrwgbkEsc8kUbP1mSoLckuHO9+9GnBM4FiRT+sdX4KVpJ4ddToqUpUf8Rom9m2j5MPrrcKwe6/N8r8kK6CafMM19Q+vyxB/NtxeiCBBZ5a8y/BI6YppF7E9zrvPXcLVlfHdzRUvCLcZ9V+DbIp0Ge13xUh9rkFMpNtBsCkp8kr/daq2lMhKWSn0CbSalRJVpbQzbmNUZzzCxP2KSSF+ymm7fKNFzZ/xv+cs/C+EybkuUtq5usGjrkX8QtyV/3TDTK2BujQz60tkz0PLfte3u0DKwDWZUSLcTu6QZvMnlttl+gYn6g/iwoV5F/r8jHgT/GrulagXNSRBTZhy0uDIiVXWr7WZmNm8J5Cm+tIi8bJfrfAo/H8J99XZcqfLxkeWEqVVsEWuwjqEmV6FTgQUF+LyX6vRIsUViZtS+wJIHVWX8F7k/h+aPIfdm+Etqr0N/unBMBQS+dIw2TNy8M2r65QysgF/qFo8ieUe2zRU0dzEoJvO9oa/sayBmdJkCBwImGpXHQhwth9SsCv5SiT2G53z7g4FyHLHewVJBbFR1pNVl3fuFsFEbz71KFdzg4J6vjCPJwq/PnIQs6/AbzGsU6Na+pKVhytTT787ld65Ry5oFTqSePmhnguGs5EfAa0nUgDyfgBHm/94u+I+drVwF9PbDcNr010wrW0OsyXz6QFSB3CewEudCEPv2s+dNJy3vbjC7ArCMjRW8CPc+7cfWDVoEFCaxQ+IL3x7skgarN3+SFID8FbpecIC+Wk/bgGHytCncCu8xUVc4E+Yq3nrvIFjz0jhpsjUC7S3bBdXy46Pn5fZ7/khJ5rV8z2cTSkP5WKRCmS35SLrBhJhP8mSHlY9EXKT/2AhuOx2AZZmbR7A/okN35v4tIQbORF3qPBsX2i0x0vBUJ9ApUMoHXazDX2gSTbEUSRXYo9GcfOrNLlyORCZsvARVFLgNuS3A7rS4ZjvzKYoJu8/sPZQsaAl+vIg/nFnY+AbzNryT1VZEdPkn3gQTd5v1SpdXvUdA+gd0p0UHsXt6eXxAahV0gT+dflo1zbIGocc4JpfWbtfdiC4K2b0pIRaGj9q4ZKQOPeE35YILb6WCN2v6rHCxVdMAW2p4d4VvhhcV9gcCJTBXZrzAC3BKj6xP0ZtMAyR0gh4EDAhdHsDRCL43QuxUtVW3epOLPMx9/V9f25OsHRkAuFzhV0Csia6MpmMgo0T7T8OmHY3Qgwd0InJov0x6pAAcUrrZrcDcKnNPKRDOCzwDPj9GvxrgLBW7IpQWoKOxT+NMEXdupnjwCX/RpCVqZKx7XRDauPoUDgFYU/UwVeWeEvAx40MFHU2RPiuxNkb0CVwHfAoZjOD9FfsOER75l3wutWGoIfVcVWQtSy7fpTS6HKCRN9/6EjwEHsDbvSZG9Xju8FfR+4FeryB8qbFT0Ef99ekrR/WPo66rIQ2MwYve54b4k8HUfyOUtwEBm0pqZmyr6rhTWgjwRxeiDEfKlfKexSfQTin5K0cezfQ7ubS7VoIrsMm1gnT2zJYCkyKbGX1I2c8DZwUGf5b7T/s79zcwKZ9fcczaowZai2WMbc9xjFm/2ugt79oZBt7TyycxI0DV5c9cThdReFr3Z/fMfowFBhgR6c4Jery2IiAKVCJ7Gr1bmV/u8icGqCF1h0VNlt8JQSrTKzF1la4psF3t+mlasUuRzAsvG4GqFz4OMlGAAdGWKrPXBkhbkTulSNL9g1Jf1N0LPdMiBxiF5OlcuT10wGn/O8Y0XkKfxu9SKQ98HLHewFFissApY64NTqZkXPnsCx3HM/uKOySG9PmDUGm+qc08EgwKLWy2EHD30UHFPIHBiIxWFi4BHBK5R5CSFt6dwD4iKHbsb+JAiZwHvriKPgFQcvAp4GLg8QlcK/FTQUYV9Da29VBy8DvSImP/cyQofAA4rPG5lzXTQwZty/ThLkc95Fx0Fvi9mpVQXrryQNoJ9b18P3C3wp76fN3kTzCZhbJTokMDrgJrAJ4F/UNib1VNF3gzcrePrafttSIkeVuRqE1gmuxB2fDBqLj3vSIlOThFJiRZWiVaDPJEib06JzqoRXZtfhB4lOpQS/VpKtLRK9GUQlxJ9NEVe6a09FqdEvVWiG0DGmdFWiW5PiV5VRfpAqrn9d6REr/L1fj//vU6J/ntK9IqUaB1IrUr0gSrR6b69cpVo2RGi+0BcjeiBKtHrC+5Lv5u1lRLdVCU6LyWal8KiFFlqfbUon/g8Ek1bCfdWCzsLxTx+nTR53n8nl8fOjbQSpqabxy/fR/Nxak2+bKty7fL4Fcs25/HLcsK5EX9sJnn86vvz9WRj6yNI1dvNyvrxz/raZDteHB8fSfJZp7lPM32hWPRNPz49LfIc1rWxxWOdU0YU73Xzc9mOYhvF6yvWmT07E2H+dqoJbjDGHcx+QzFuW7bfP2eZX9zhBLfYn9vr84ct9OUGE9xOe150offxe9Qn+h6050TLWUCaonbN2nS1Em6ptaVrYtzBGLfNC6UHs/MS3HUx7jHzG9RygrvfH8/6sTjz8cu3Y+W0v905+f4cz3hb+2nkSZo4IXvr9+x02js28vi1IsatnMb1TDh2Me7mqdc70dZod+7z+OU39/6JrjcQCARao+UY97EE973Zemdl+fB83JC0eHw2thi3b7q5FH8eiUCPFKMv1oi+8AxS1/Thlwoi9H+YvWhrbVKKDDskF9BDyoLubFd+KqTI3kIUzL6ioDa3ZEFGjk1zT28CmB/73qM7PnOJCSYx9EVmBrl9ev6ixwde07nYWQTbpTVkCO+z6aNBrbcVp8z/US5IkX+1cxmO4LdBRswsW1Y5ZJP55MkISMX88WSrQ9b6MhVBdinynqLGqAt5jyDLa0SDeJ9dMW3fVh+5d7FDNnkTg/co/LY5GEslJToLZL21I8tTooMpPA5yTnM7coGthLY+J9ed45qib8ZksVQ1nTV52TMSmDpVosswq4mOYzw15Gb7ThxdIUzNhCgQCAQmTYL7ni3o6iDwWwqxmQhOBX1a0X9y6PtBT7e5CovzGq+5QuCJ9hpNLfvgLk8kuN3gXuAXoK9PcE/EuI+AvjjG7bfFdPf8BHfgOeibYtxDXmlzaoL7hl/03gFaSnDf9ak45sW4uxPcYvM3dffFlkLjnYWk7l+KcY/49k7x89prYtzDCW63TxES+bKX+7a/BhonuA9ZX/VNCe77vh9fA419gvlv+UTxCxLcd2N0bwn3PtAuL3B/OHetp0Ql5N/lUyM0sMm2wC9iAwvILxdLFfETkLoAIkiPf5hmjEWAbOTZE6QvrxGbHhZxVNH10iLPX4aDepAZReupK44lnn3heHZJfFL0BPqr9Rx+x4/AN92JPn4RxX5LzYGUUmTYp/ao7/d/j9pfUvk3oq/ny7eqp4rsygsLKTJcNSfhJp5BHh9FvpbflyJ78+c2/z/6dkr0cPZ3o52sfRktBuzx11S/r+PPOTHIR+WdChHcHONWjTchtHyXWa7I2dSOJjN4dqdzrvikya222Vg4nIiU6J0pUaToQD5Qywy5sZEU+migf1dFdk+0SHCs8Bzcr9tE62iOUeDZphu3rP19n+3f+mzXNxEzbW+m50+bRYL05LdizIWJkfmCvCZC3qtws6BjKRw6Gu8jv+DVsp1u9Hzva/lqhbsT5PmgHwZOS+Flgrw4tgAuXwX+WwxrgR84M51NBP7AFqxZALxb4PdAT/LR9z/ajb5G4N8rnClwC3C1wEaB62KfUoTGfPCPBX4xhutjdC2w2sFbFb4J+kULNGplBb7vLD3J84ArFP6iit6TIr8m8OIqchHwXLEItacmsMwnsV8k6J9F8LveJeoGRV7QuFauj55GnigOlDeFPOgTcOfUp/qzonawFUXtkyA9MxfQjJRofXNieOmfyIyvM7Lbh/TfMonol1sxIbjfcmkce7QSjmc2Pkcfb664E3RdBNt9sIQJx/tYvSeBAF4bW9w3OaRXkNt8sl71prAjiX2Y9uRyRa7La5jMX7T1x7ADqwFRCwI0JW2V9xPNpdyZCnIhyKM+/HnTlqAb51JzluBuM7Ntt7aKfCQlOssi3mo/sNbBJkX3TD09i5QTWKlzFMW1GT3ig/tMIrLc7NONWxbj1iW4zT4tT4tJfTMO+UvQexJ06Vze38mj87txWbJuv7nfOjb61pkYd2WCOxLjLpzr/ia4NyToGjP/n3pbDj4Fek9XblKMTzyeoA/5a+gYjGQyNOrTvXnNy1TxCeDXJbgbvRvGqa2vW8sJeq93tZiy2aFpZvT7CW5ogmTrc8EUtXudEeRshS3PhRe1HqvZRI8o/G27lBUKZyr81Atm1yi6QeFphf0ghxV9QCyp+XbQc4ArFT5maRGYr3DJc+EXsHDcf6PwP3zQIAX+u4MdwAsc/AtQSWGf//YOC/xS8TuqyOcEnW/+pBw4YgvnQxZAqMnq5LQI3gD8TOANAu+IbTGx/mx0o+cr/EzhdoXfy4L8pMgDIEMOfknhp6APgIzYterzI9Ps6Wtzjfmk2M3Svtr2u5YjbeJJuAl/DQEEpH+2VjN8Yvi6ACroUQn5bsETwExYp76qfbSwJPYWKAUbnyZ/yWOZGDdgwWnomSjx988Hs/Obacd4LVJg7pDKbETd7LAau7r5IzOd9qQco48IbJ9G2onj0MxQyxZeW/rNPBOX4HaV0I0CPwWGa7CpSnROlWixRR+efOS7mWj9J4sPwHZlinz1aKyuF0lwNyjsFEslMiDI5gRdNcUJXznGbTDf6plP+qdDAqcofBrYlm2K/MlEERGPBXxuN8kSShePzyYK78KiWq6azbYsgTk/sGibLZNh14lxK7zv7PJ2z9k8++2VZQbf0Bj33gju8c/2+gg2KLqqwzOxCIveuKhdvzK8QHmt9wfO6itPJv3CHJAP0jZLyAVH0Is7jNWs4ODPaybotHz3pcgHTUtHv5oQ9TlFtgr8eYzeA1wGfGwU+Re1VAnPVJGviL3n5wGLnBe21DR+vx2ji/3v7Ss++vn8yAtgMfzfxOST73hrrPyz/CEfDf3jKewEfjVB7wW2OvhSPlCMwnyBM0EXOrgaE1b/OX+dDi4G+Sc1IfONWMJ5SdA7QWOBz0aww2sf7/bX+tdRjA4K8rl6tzyKDvuVzh/in0JFflgs14w25VLz2rn6xD2ZURRGLecnwQXz1LYBZ2aXfE7BfJLxY4Hm8UmRtY1j0nTsWMVHr9wMUlbzG5vipPXEI4FeH5hl1j8Eljev86KADxByeDIr+DPHbN6LeydPdv7sj9VsoZZjp+UHauZIOUabtH4+XceU6CBYTkRT6OrjARsvCs+2rMwidQJ7TBg0Tavdv+Zw753wE/I5RIcELk2Rv342xj7GrQMGQBZadEPdquhBe9SnhsB7bdyP+qR3HA59v4NNtgDSHFXxWCQlukrgnJp9P4/5/rbCwZtS8/8eZ4VWROBsgWtdh1QFo0T7BE63RZ3W2qBOJLgrfG7hk7Jn25uBt3m2pSLwUocs92mR2pQzBBYJvFdhDTDPR+s8A8uR25Qe4Cgwqxq/DGkkHZ8D9AjodTXkg51z6EklJeqO4FOKXJgid9WQoZQoieC9VeQVKdFXQVwJ3gNcANRGkQcEVgiyYRR50sGbq8jNDs4TpCrwhiryWJXoOoFl/v/vULjAIWtS5IJ8mgeFd0ewtgqvSJG7IDqcEv0HgSur8MoaUo8sGpnA9vsRbAZ5soq82cHaGrIBeFpME/hjhXdXYX0N2ejg3MQivb7BwZoUuaBK9NAo0b6UKAGur8IrU+SuyD7yzThYWiVa7INMTMIxU8s+OuXBon9EPgeftog8NxEJ2memTYzEJil7moSwcquodnOBNKWWmDmFFWHvQzjxKn2WIy4/PpZbrV6iktf6zUzonntitN+EPsOHPe6AlmdP4NeyQ5pefD7f3QlNhK5u7d/bwPxG5bKjkZC6ZDbzl01XcGucf+xSRd5Z3DebCFybnziL5QbqOAGZDRTdW/TdPE64dLKazekIxGZONNtoRdE7Fb0gRc7yk5Y5v8dtuMIEYd1ahXNSogEfPGpPgr4hxt0T494DKl7DcbePHNs0GYzRD2YTxBjufi7aG+PuNh91Kxvj7opxe56D+8Vu3Oqs7hj3rgT3BSun5QR3Q4K7P8HtLOE2eVPeCaO75olgh7kZ1FPmZOasd3uz4HOsvkZ7PlJy/drM1NDdmuC2+AjI99hxd1LWTlZnjHs0we3Ka398vbcluLUJ7sYEd1uMu6CEWxrjPp3vR4xbqXBlYtGRvSWXu9aPw64Ytz43DuMm4t24Rb7OevlW5VoR4z7lI0dfkI1PjLsgPw7ZvbPrbwgCCSxLcLeWcJtqyLe70V9IcF+2qO46L3cd38r6VcItVXgL9sO9JEb/OEb/xNrWP0hw74txHyvhzlK4AXQga7Mbd2lWV+7Z2OJ9o4pc4QMg3l6Fi1KigZTorAhuTdDzYtxdCW5Lglsb4+4E7VK4PkI3ACfTuL93+TF5p38edoJ2iaWEmCdwZoJ+LsGdZv5YugH0pBj3DzFuT4z+B1Dpxp2d1QXanat7sGTXfLM/dopvu17ej+cpxQvMMQcaPwBeM9nnqIii9+bz1GUb6N+CfnAMXpMiVzfiG3RmlGi/jx1Qf1eOEu3Pz23+H9GPLEaBKEjFhCbZC/JMjegAyEiN6ECKDFveRnnG1/O/sv/XiA74dpoWYGpED9g50eHxfRi379Ao0T6L1yAO5CnfvgMZ9f12NaIHfNA+rRE9kBIdHCXaZ8H4mtuvEt1RbyfBjcS4z+dDo+YL+4g2mvh0DvljefLlCukK8iHv19i+1ukKmss6LwRoObevafLZvs0ppXNoKzwU0k74a8/3x7bCOZNO55BPz5Df74Ma+H2Na86PW+O62o9Pq1QRR5vCeGg7zWMxxUa7chkNgbdp/OrX2Eh9UB+vgeYaDO9kXo7R/kL5CaNJFp5t3+8GxT4U7087vJZtp39hDzQ0flr2PjQHfdtN9zQ7LzvHt9/j00Lsycr7j0m/P6fH17/Q+1YOZvX7Z8sHULL2Y9y2Yvu+jZ3+XbKtnfmo95nJ6s8t4kCMuyjG/TDB1azv+qbi9eZ/g/4jN+LbXdzq/AT3YT8h2JPg7sBSTtyY9aHdMzHX2GSj+bmZ3a15kmuTymKZ2d5cLqLw1NM5dN4sxcRsp3OYXn1T2dxIgp46vXQObjDB3eF/b1nqlIEsrcqxgBdsxhJ7X15QHGfzl3NjCW4XaGRBPdyY92Gal6DftHFx53iBoT5GXfWyqtmk3KLyqSa40/yYjiW4n/n2D/roene1Gmsf4a7jBNS/x44U7sNW0Mj70Pln2o1kAlzuGurfuRg37PuyslFf0/Ed/niuzqY23wYaNdfdlCZryFL4WL2gXV44GvP9nZfgvtxqHLLjzVeu5VxbW70w5NqNWYz7av54jHuo0VZTP0/3Y/qT8cdUu3Cv9M/IEYu2qF3+mar5MSxlvov+mncluMsS3PIEV8u1s9unHco9D7o3wZ1r5dyQHyNf17gxaeFTp+UEV7W63EXFcfACZC1rL7HnNM7SFYB7oX/efT/HzYPqZX0bw124Vya4au7aP5ngxmLcp0G7EtzfJ7ixEu79Psrkj1vVHeNe6r/lP/bfuR0+xVJbP8cE96N8HbO3uW9l/o6TS+fg0gT3hRi3qjjms4eWLfqm9s1dG5OjhDszxq20xaDW36m5IEqRxVXkj4oHpkFutVcHfV6wzXmtTKbJsvDkGdJvAlaxrOzzx5s0e37SNpDgdja0lVqZvi+YbraJcGPrLHRIZTIBbjqjO2PcHu/LZntsxXyYccERxOdY0z7N+TJOZnwa5qhaybSJzwJN7cYttHQJ2mfJyfP7aBuQJkHXeOfZtmQa0RwtNHhadlABqVSbnl9b3e+00OGFm04raNPCRzHc6RPIrheoR5DNNN4+NcNuLFVK4WUh/YIMKbJKoN/syWWVPS+6DhubBXkf1cwczVYqZWuVaDEwnN0r9ffGkreDIMsdcsDMRFVshVJ2p8higQU+KEYT/iV7o4PLFFmlsDIvLFSJvqzI7yg8VkVOrSK3xOiNdkyWKuyz34uK78cDKbLYuseVVeTW4vkKJwv6+xH8qYP3JLBMod/BZWKm0FfOZiTMyZIilxUtI2YTNa1fHbH25lAjpFuPR22fmE/knOHgI6kFqJkOV6XIiirR2irRWp86ZUuWVuVYoIYc8r+/Vu/bKeEj1Dns+9d1BGkbpS+PQsWhr6giS0vwcm9a9hTouSlEit49nWffEmvrXh90QYErQSJFL0qRk0C2dMP5oEsVDqVwegoLFX1EkEUJurqhSdZKCqeLpfcYM59SxGuURNGrUpjnNT0OuL5gHveuFDkZNDOB/GiKnGamblL2fmF1SmatstLa1/NS01rd2m4cutEl2LfuKUUWqJn9aVTXeE0WfXuKnKzow9aW9Ci6EhuXQylyhoX31w5mec3kg2M4e+fvSIn2WKA9dQ79gJnUmSmnwpMKL6tCvxQCHQlcjj0T70phHugNk/TX7eRz1w0sT+GkYtoCbbT3GX//+0Dzpn9v8unU9leRM6Rg3inw50Aq8NYY/S3gPOCnNfioor8PnAR6e4qc4dDefN3z0AXm30jZ/zZvmo6560xR+O7kTKU1VfQLirwlRS6uEu0saqxmQjfu7IKgtyRFH8za6Mad3Y1bXVwU6cZd4v1IM43xJbmFqNfbAo3964VVf76WE9wVCa4pgBHoAquzESBI4Dcb7gPjj2Pt/idv5fDbfhFtUTfu0qy9GHe+z4Wctb+geE1eA7wSdF40W35UVaSeRsCCn8hmkIGGaYzuqiK78OHfm4UnGciXVXRvVtYfz9fd6+uuTy4VZmB+Kb2C9OW3icKRd0r7MDmszWazoSxPIHgzzXxkzs3AHjsHQCs1yB/P+/ONGx+HbJ2+YDxjCu2a8JHhhaue5oUDALYl4/IlWooRKyuVYoCdvClx0XTTC0G58lpOoLeRiqDZNBYThLa1XgTQskKvzkEEvUzI8lFmh5ufC5YBPTG62VKKSJNPraGVFPbZb4whhxzw936XLawUBcUGiuwA3ewXDQ40/wZB0EsF2eFTRGxUZBWIVpH1CpXEomUtNSG7uR1FexWeErhS0HVik4sV+TIt6Muu1+q067VnX4YTM6lZ7J+flih8cxT5eo3o24peKrDb7Ptlr8Auh6wu9nXukYr5ssyN8OdT6PRn1+VNVc5pN/GbGbo19Xkci0eObepBXebo3utQDbYef+MyFaSSpShRJGdi3Ozrn0UaVejyZSv2Z3uav8F1TUWLdzF3ZqlfBK1P0FMLEKLSIcx7J6pwUZVoeUq0DVsoW4T13S/OyrCr+2/KIft+SMVcFFTNhcN+f4ocAKmMFRYr7fslkvVRYXervvoFc7V/VcesfD1wU9LyGwV+QXwfiCo80KpubFbu5108JWjFCwofwfwbW57TCt8vzS8CZIKbv8ZKigzbMzO5d1GKfEAt0M7LI+S9CfqtTporgVur8FCbeW0ZRJyZX6s3w24jXEjFhH5VE9DVm+dquYTLBdCRAyn8UytXCO/GI8ADIJXRSS5mZKREjyh8HogtTYCUHNwE8qRYlEmc3dcRvwhTH9dRZD9wlcKT3hz74Rg942h+6xQ97KNtthljAB1V9PMKb6kil9icY/YEPkPLCp/Ma3UFLk5glde8XzOGnONgYYw2lVO43MHyBF0do/0KN2QpGhSuArqyfwWus2dTyzH6Nwo/VPh4jJ6ejXuCXuLgVOz9KP69sgL0ZyAao38zBmco+skYvTAT2pwtaPyRgydKcKaDTzp4JkG/Y/n7uBz0tBj9LrgkRq9w8Ap/TZ8ALSl8XOAZ0AVTWM2ZCKlYCgcL6Z3HhLy88JYJK9pCa6NDzYKM5fXK56droBXQLZbC4Ohhdv+zgVbMbplVxUl2imxqTluRoRVF1uZfbMX8fc3olryQePSR3U1/We7FQW+6tE3QvhTZbknAx7HNazC3edPCDdKcy69JqBRYbaaJmXDQdLQco4MldKO1rWuKWorxfZDe7BwzLVWvndYNVdhbFDyLjD8+Wf+gpmA89QmUfTxldxVZL8gmB0vTwgen6B8ajRO87QOvvn4TNG3yqzCcEi1UZIeiq8cL3pD1J0F7InS1f8ndD9qTIpsE2ggzMixQqSLvtEUiWW8CQ4MutBs/OcSut9LqehP0HoXeFNnkcs9Xq/MLk5BKQUjssfF5NibnJvx5rekst6+VvKaYnPDnA2/MAlpR9J1e6Bs36TnWSaBsE+3ZHnsA3W2CfXS4eOREI4K3gTqBZQmMmUmeHgQ9Zwzu98XOTdA/tHQjCOi4fKFF/Dv+u6CawAcT3HWYduwHKfzAXlcg8HR2jkWDRP0C0a3eimhtPhhPjPurBPezidIexPDlnE/aT0EOgKrADYlP9aBwB1bJsgS90be3ClvgOjDRe8U/fw64wUeRvc00RM0CwlS1qT5tTMWPw5cT3BaBde2CEmXjJubndYfAkMICiyA4eUGlNXKHzVtlRYLekOA2C5yafXPM4gYFzo5tQXCdPVYyDGg3ugJ4TOEirylsqX3LxsjBM8VjOfaBunnwyRK6Cdichb9vhYN3WEh/WZQgP/bP9qMC5zmL+Iva89dujPYDTuAaP+e4Nf99mgwRbPP3IQEdFPiCr/NBQCPkmhjdnFiU1dOycS2ZhVOPwpsVHvEa2E4RX2fdx0/g4zXkltaCnP6bop/zAt+lVaLdrcvNBlIxCyr+AuhK0EtArlP4XX//f7MGf1Yl2iLwK4VAdosEORvkMbEIpX8i8If+vO5cuTo+b+DfV5HdFlFTXpNpzsV+X7/jF8gjgYsV/jqBtya45QIP1pD3K6zHArhEmCLgewojR5ADkWVh+FgV2anwmQReA0RV+KwPRvZagRVV+KvcNUW2iCDXxQ1LtWa/taarmAYJuiabYBf9kIrEaL/3SRrI/K2KZTK8T9yahr9DZ1O8bCsey1Yk222NPjTKje9X/liD1vU0l299vDXZ+PgXR3+xvTy+3kmNz9Ek7yuZbXk/s4ySOfQX/fbU+44NFMerhV/envw1+w90m7pa074P4/vRqpyFIzfTxqLtfdLB1zCP9+8Z9P49e7z/ijSu123O/PaazzO/x2xC4/361lD/7bgRUMnGxQvUmxNUQRf6iU4mlB/0QnS9Ti/4On/eoPcbKMe4Rxu/97pPXs7nK+ufBVxoX0a7EtxPY9xHu9HXZu01X69KjHs067v/d8SbWTSd3zAhr6+29fj6dmZ+fkcnWmln/DN3T/FZmfrmRmJ0+0R+YD4nVQv/n8lsbsQ/Jx1MZI8PHz/8MxHjNvjAG1Osu3mL0b0+KEbTMzVNHz8fPOTYx9+XJwv9v8zeNe7W5mt3IyXcmf49VPfxA12Y+V/lTKneVnyOYtyV/lnIfNqaAsV4v6qcX50bzPzRnod7YYJ7OsZ9rpVvj38/NPmA+Rxw8/xz8nDuOrZ6kyvvx9i4Pn/tUebjl9Xh/deOeB+uLv87afLFs7LuZN+fbHzO9df8UIJzXbhX+rHNfOdOL/r4tRiHIV9XCx+/us9a7trdSNZOsWw7H79cv+7z13Se//v6Zv9Ia6NF+XrbWS6/5mNuJOfDeH3m79bqb39N3sfOfPx8AJu6P2KMG/Zj0sLHz/ABVHI+jKox7qoYt8p8EZtzBOZ9/Pzft+Su3d8DVdDY/MxcLcbtAy3556Pu45er83r/3Lwrf+8yH8Bc3Yd9/17q/Rmb/CA7BXeZXR8/938s2q9L8m00fPzc7nbP1lzg7/uVPojSGQnuFj9vuN//fX2C2+znL7cVxv4b5qOo5QT3jRjdHuMeMa2auzPGvTHG/YO/n8MJ7nXm++u+5+MO3OWvNcKbZHof1Xu7cK9KcPfGuB1ZnQnu6wnu7THu0/43kL/fd4LG3i/wKzHuogR3H7gXxrg7E9zbYtxd/u9P+MBDm/01xd5s9YYEd64AzEdPqVomezDpsknjFgjMFIvaSVnRsiJ7bVWypTnGlMriBTwHQw2zzQYltDeCXkXLggyZb2D7ujKyPjjoMfOX8eeW0I0RuqBoVjoREQz7aHFt++HbrwDDCr2ZRji7HqyOwrVoOYa+rKyvY8hWz5uP+QWZzMS2L/U5Kr2JYI+NuwwVzyuhvYL2NY43+pTdg073IxNE2x1/Du4lCn0RctczyOOtrrfYnjfBGK4hQ/nzHZw+Bk83t6PlBPr985DXHh8DaDlGV5ufUsNUezxa0YY2c9iZhmDXRL+TIhYJUJZG6AofQrwFdQuOvcDtqZniTKDh03KMrputxOURui9F9pZgiaBTTIiuu6fiF5eNiaBnA4tbRb1uoBU17ch+G//W7ZhfBSs7rLa34kNVou8Udx7LxLiVgix06IEacjB7Fp+D+3WHvEzRJ6pI3SzuObiXOKQrhceBIwm8hIa2L6vzl4FfVSgJHKgi3zVNmpYTKJs//Phnvhu3bAx5qgbDWbkYfZvA+4AzU6JHiufYwpH1IWMejD6DPJ797Z+PQ8Xfmo+q+c81M8/PB2TrwayEDoFoN26RIpL9jZ+YAj2+vzlNYfEam//O1VWxtszCpFB3Ng6HEq/VyR9vRssxuqzVdeR5LvriMehu16/xfwNouRtdMoo8AGjxeAm3RKBHkKdSG4N629kx368hEJ2PnlKD+Vkdxb+zc1uNd4xbofBYDRnqRn+peLwVMW6FICf5Z3sYqCVwij0f/Ch/L4v1mWmoyPh7wPOKdbQ63yJ46otGkR/m0wNk7QE9o8gDubrrY9CNu3TMtEhN0SyLxLj3KjJuQWAqCPq0wIEU+WbrZ0fLJXRRp5x7c0WCu0LhB1XY1w1vHEU+342+xI/dP8boGwU5KUVvz1tqdOMuGUW+kC/bjb5W4bEIag75HYH/OQqPdaMXKzIvhc/68svG4Nt+7L02Uxck6KUO/imCEQe/UEMejNH/XEX+HmQswV3u4H81nwcJ7vWWBkJcCXemQJ/A36XIozH6xghOGoW/teTyojHufJB5VXQ/yEi+f1P5EAUCgUDgKJKgPQ7KkS1CVIoTztkma4+6ydjctXX8YBNZoMebpmXmdITxOX6IcX8JPFxFts6dWVkgEAgc2/x/sHnIr7o/nncAAAAASUVORK5CYII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style-name="ro1">
          <table:table-cell/>
          <table:table-cell table:style-name="ce2">
            <draw:custom-shape svg:x="0.02087in" svg:y="0.13425in" svg:width="3.20444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in" svg:y="0.18173in" svg:width="7.01547in" svg:height="0.70787in" draw:z-index="2" draw:id="id1" draw:style-name="a26" draw:name="Text Box 3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Relatório de Receitas / Despesas / Investimentos (C.G. Contrato de Gestão Conservatório de Tatuí)</text:span><text:span text:style-name="a12" text:class-names=""/></text:p>
              <text:p text:style-name="a16" text:class-names="" text:cond-style-name=""><text:span text:style-name="a14" text:class-names="">Período :4° Quadrimestre / 2024</text:span><text:span text:style-name="a15" text:class-names=""/></text:p>
              <text:p text:style-name="a18" text:class-names="" text:cond-style-name=""><text:span text:style-name="a17" text:class-names=""/></text:p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/></text:p>
              <text:p text:style-name="a25" text:class-names="" text:cond-style-name=""><text:span text:style-name="a23" text:class-names=""><text:s text:c="1"/>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"/>
          <table:table-cell table:style-name="ce1">
            <draw:custom-shape svg:x="0in" svg:y="0in" svg:width="0.33333in" svg:height="0.33333in" draw:z-index="4" draw:id="id3" draw:style-name="a28" draw:name="AutoShape 2">
              <svg:title/>
              <svg:desc>data:image/png;base64,iVBORw0KGgoAAAANSUhEUgAAA34AAAA7CAYAAAAkVFhWAAAAAXNSR0IArs4c6QAAAARnQU1BAACxjwv8YQUAAAAJcEhZcwAAFxEAABcRAcom8z8AADdfSURBVHhe7Z17mBxXdeB/pzRdNYCIWrZ5bD42GvlBlk2wRgYSshBrZBtIslga2QYSYluSgWx2Y1sjDJsQG0viESdgWxI4IbwsiecSY0uy81iDbT1CdsEGz8hml4cfGsWEGLA1bfA6U92ae/aPc6u7uqa75y1L4v6+rz5pqm7de+tWddU997yEGVBCN0awFxh2sCaC7SkyXCw3FRK0B3SdwiFBKimyvVgmEAgEAoFAIBAIBAKTJyrumAoRus5BXwoVQRcVj0+THoVDipSLBwKBQCAQCAQCgUAgMHWiGHdRjDuY4D4c495YQnsT3KDft9mKaTnB7UxwIwluZwntzVdSgh6BXoAYNxDjDmZbgvtwu/MTtC9rq4Ru9NX1CKwWdDXoEtul5QS3OcENJridMdrfaD0QCAQCgUAgEAgEAp2IBJkvSI/CKx08FaHbgL2KrFLoj3EDJegBhhVZq1AW1AuEeaTXQVmQXYKsBf6nID3A9/LnAz0RugFA0W0KQyDrIy/kKVpW2CHIJpCBBO0rwQCwxtn5wwI7zSQ0EAgEAoFAIBAIBAITkqBrElRB55u2TzXBjeS0dnsStCfGbTMNnmqM22PnupESujE7L9PkxbiLElwtxg34NnpMU+cO+rr3mLavcU5GjBtoaBxVc1pB36b2+P1r8ucFAoFAIBAIBAKBQKA1kULF/7+rhgyBVhQ2VYkWe63bVkX7BfoFWa7o3kIdTcS4iwS+CNwkyK756Clqppl9giwHhgFSGML8BFeDls3UU8sCG0C2Altz1e7NTEmBPv/vjILIBAKBQCAQCAQCgcDPDTHa7zV+ZXIaQK+dG/TH+zJNoN8Grex4jZ/54almm2kKrY3s/JzGcHOjrNvpffkGM61iQ+OnPTkNoDZ8DwOBQCAQCAQCgUAgME20bCaYJgzm9zf/m0fLrffnGX++DwYzkCvkUzowrk6f6mGCNgKBQCAQCAQCgUAgcEwRo/0xbltxfyAQCAQCgUAgEAgEAoFAIBAIBAKBQCAQCAQCgUAgEAgEAoFAQHKJ0wO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QCAQCAQCgUAgEAgEAoFAIBAIBAKBEwctJ7idCaoJ2lc8GggEAoFAIBAIBAKB45wEt9kLfVpCNxaPBwKBQCAQCAQCgUDgOCbGDZjQ50Zi3ABouVgmEAgEAoFAIHD06MZdkuB+EqN7zSrLPZngXgcaFcsGAoHAhJTQXi/w7SmhvcXjgUAgEAgEAoGjT4L+jRf4dsa4RxPcLtBSsdyJghR3BAJzh5ZBKsW9JzZajtGdwO4q0Zbi0UCgGS0n0Ktor8AihTLQI/bvsEJFkUPYy3uoiuwq1tBAyyXoKe7tRA2Gs9/oVBcpGudqdwKvLh7vhMLjVeS72d8ltDeya551im21RssxugxYLLAIG8ce7PyKQCW7FxG6L0UG273bErR+7mSJ0FGHPA6QQqVd3YFAIBDjVlThaxAdLh6bHtpVQn8lQhYWj0yVFPaDuMYe7SrBkgieny83WRz6ZA35NogWj3WiG7fIQa/YNe1P4WBzHVpO/DcnhUOt6i/hlgj0CPIU6KEUGW5VLl9Xxvg6dUE3WlZEUngKe89rYX/9nG7colzZf+tGX1Qsk8df7xKBnwHD7fvaggT3xRi3J8bteS764uLxQGAyJGhPjDt49E0ctRzjtiXomuKRuUfLJXSjn/gFAm1J0L4EtznGHcz8QCe/uZ0ldGNRUPN1uvHlO21uC6j4QERj44+332J0+8zPzfrubpt63ye7uV35tvJ045b5tg+PP6/zFqN7S7hNCW5xvs4Yt2E2riXG/STG/e8Y99kE9475uBfk2wkEfp6JcSsS3I3+m3tqu9/4sUQJt2Q2+png0gT39pmaJnbjFsW4f0hw/6/4/pnuBi7J6i/hlniN2gzfh+5nMW4H6CnNV9CaBHdFgvtJvo4YfVN+vGLcndl3K8b9cv6+lHBLEtwtxe9ajPtMgju9eA99e7Viv0u4N4PO8+2db/dNNcHdDhr7ts5McKMJql24X8/6mOC+lOCOJLjbE/S87FzQFze3rwu8BvNIc/vuQIx7Kaj4i9ZumyTY1qgAFF4tSJ8gfTWYhOCn5QTt8z5Na1pNehO0J9de/Xi7/Q20HKP9MW4gRvvzQkSC9pTQ3k5bVmdxf3HL19lqTCjUMdX9rY63ozGWbrMf0xbjktEYn3Zj/2xQQnsV3SPIUe6PlhN0myDPgtAHCZRrsMVWWgKBVmg5xt0Meg/IwPR+I9IfwYYIBmPcngS3tvghCnTGC3z3K7IXZBXTWOkWWBYh14I8muB2xbhVs3kfBDlFkFcLcjHIJ2rwwwS3q4R7ebFsIPDzRIy7UuBmRc6K0CtBv5Wgp83m768Vz8O9qBu3bHrtaDmCe2P0nZkw8GyS4F6vMCjIb4E8t3h8NojgZoEekGmMVx6ZL8ilMToU4/5j5/HXMnA1yCmgBxR2gB4GPWAiTl2T1weZTMTVQFd2fgR3glxkx7VufSHIJQp3ZUJbC55SdD+oA4iQL8Xo6aAicDHg77ucH6OLO1/HZNAFCfoV0AtB5gFPgXotn5wpyL3Ai7LC5bxkmK8mvwI9kbBSMl+mLFx9XtLcnC/XLrphIwCGaozb1nyO9rVaDTcBELygU2i3WNYd9O3sKR4rbD1WZ6OfRY1RghvMjhX2jxTroTCO+c20qXYNzTSF/i+cM758u/Ep9vto47UO9TE5ehq/ceP3rI5DIFDE/zamrFmazBbj1geNX7utWeMX49bNzX1wI6DRbGn82m+uluD+68wnDYHA8UmCu8+/u+ZhCzmXgjupWG626cZdmuBqHSb+HenGnQ065UWmIjPV+JXQ3hj3tbl4T2Uav+fjTs40WbO5xbhvgLYVVL22LvVl39VKyI5x1/j3qJ+rupGs3zHuE17TNmLnu5Obz6nX6wVF6hq/GDds9Wg5wf2bL/vuBHdabiwqCc7FuHebGez0NX6FPr3b+qqS4C5PcFW//zPTekhao+UI3QYyTigBGZjJxNsEKN3ZajVcYOfR0WzpyuKe2cC0qewsCnMJuqH1WI6/5k7jA2ybSGCfK3z0yp0gdWGvBAOmsc1v4wXZBqbF9IL9Gvu/29zKtC3DXmI62Dx+unJ8u24gf54vV26vcW5PgvZ1StGQaW6L+38emEjD3enYiYpZEeht09EsTYxWqsj24t7AeBK0R+DaubgPDj6SrSjPLdKlcE0MFwXhL/DzisLKxGtNRok+U/R3a29WqWV/zL8DdL6fU5W6cYsa52jZ76/X4eBkQGK0qVyjrcZC93z0FHOX0vnzvYniKPIAyEhWpt25rRnfn/yxydcDEfoWgVfPXBPXnhrMn4u4IoL8Wgm9sJVAB1Azn3jFyn44QW+LcRc2hGQtC1xu71H5A9CfgJQTuBR0nsDZQKTw2SqyBaInAapEHwDuB1WB3+xwbQu60RWZdk/hkMLv29/6AOgOYEyQnJZxegi83P7RO6rIVuuraEp0k8J20DFBVkxZ8HsO7iXFfQAxugbET+B0yMEmRXOTD23S+k0N3ZwJD4ruVVil6N76UXSDgyHQLX6rBzxQdDjbr8iObH/u+PbceX5rSd9kfkCTQdHt1q+mvfXxsR+z1IUERdcDy4vX3Pz/xvgAa/NjEOXKHi1i3IAg9fuWEcEGQTY3b8UgDpnw5QYTGAHtSZHtKbK9iuxKidYLuqxh2tYwxU3QvqilWan0F9sFltgxLXvhZKMJjOxxMOFCRXZOghsE9kTouk7HBY76fTiaxLhrutHX5veV0N4I3RBB2+AUgt42k4Wh4w0TdOdK6KsLHG3HO5BHrwRm/T4oOlyDrZN2pp8hgvwi6I3PQ4PfX+DnDgdvB44A34/R7Qmububp/coeimAwARfjrsom/aax04cjZCiBwwl6XrcJEQ8l6IMKBxNY7ReeH8b+dgl6Hmau9x6QeYJ8H/QFzfXp4Rgd9L5oXVX0uiPoNxL0X2voQ6ALE/RHmabO+qn3WT/1cILujXF7WkWXTHAfTtBHrD86aGvqxlTqyfGyDoLLMU8Er2jff6kIvB4bcwVZIciXS+j7QLti9GzgJFsw1f0Ku0HHgD8CPdkCc4kA/8z4hbz9gFNY0krbKsiiBPmRyR5SAp6qwT6BtwLzHNyRIu/3z+4CW0Bodx2TYokXUuvCbobAA/ZTYcG4jnZC0Jsd8lhxP1bpsuz/imyqIRurRGsbAo741Ympo1DXCAiytorsqiKrGvvoryFDKdH6lGg9yNb6yTCc7a8h4zQyguzIjje2Vj5ZUk6gg2Zq8giyqUq02At02b6enGCZGycdqhJtSc33pH5dBWGpLvgost4LSWtbHT8a+En8yrygmmGCe9O2Ps1pJ7y2bQ+wxxYSdFeraJjir0+QPtCdDa2SrlNbBChMfHUo367Vy0avcdwZwaAXSid4RrVsHwFXP6ex4GGYyXL743OHdoF2F/a1Waxot3+yjD9f4AItrFhFUE6Rta1/U0YVOSuFXHTK8XWfSAh641wJfaCVGrLlaAkcxzsKK+dolfsjzSv5c48gLzkCb2ytAQgETlxqRAeqRGcoDACvBb6Z+fgJXC/wdym8QNF1An8Ro6claI/C9cDnU/QUsQXkI7lq/34MXg36j6AfcvCxFD1F0U+DfgnoUrgOdEzRl4JUFa5X+DvQ0xXWCDQpSgRerLBW4T8VF+ciuAXkXxzyKrWF51+x3c3EuBXAgIO/Sk1zeJef0IOd8EmBp8fg1zrVk0frmqLjk4n6P0q0PyV6qUK/oneDusgEu3nmM808hadKcLl4LS7IktgWBQ95rV7OJw9AyybwIQIHmiOX1nnKfAl1CHT3GHpebBGvF4OIwIISXJ7T9F1dgx/aJbVGodLw22smJ/CdXxREFc7PtIxtH4Zu3KIEd5lAfQVRkKX2v5YTs/qEOS+UCLLJtG0NIWdqaDk/GbfQ1gBSUXS7g00g06x7qsyuuaeZYzUElFzo9bzwUZ8wa/P/c8JwY7wbmpVnY3wM08xFy6tEy4vHsv25rS7U5UxDc4JSkxBfxwSJbOykHKF7vPC/yrfbJHSqCdv1dlOiVRAdqhJtqRItH6+BbYdUTLCOVo0/x7SbJqi3Oj45vOA44re6Wa/XHo5kOQGz36HZ5bvLY/SxGD0Y496Y1ROjg96ue483CynHuG3Z/sz/1tf9xQR3X4z7127cb8S4H4N7jq/rogT3HVDJn5+Zt8a4R4GXK/rFBPdFb1e+WdFtCYyYz65Kgvb4/m5OUO3G/UaC3hP7xYkEd2Ouz9tOtElsjPabE/ncELR9U0HLFmhgKtgCUrsPL4Ciw1XY8SwJ36cVdwQCJz72LawSfaSKvAJ4npl+stiUErIugYfF5kPzgBV+QfwkhZtADo8S7bMF9swskM1HkPvUBKeFEVzu67gQ5KQuSzlzGNAqcqgbXQIsdHBTijxaJdoNHGzqJXyjiuyuEn0n/34o2bk9oDfVYLBKtNtM8xjLn4/1a5FpjuT9ED2ZIh/Iyvl6ehU+eAS5v1M9eQTuz677OKWrk+BnGlJ3WhW5w88NHUAMi0BXgESCLIqQa3xwrwgbkEsc8kUbP1mSoLckuHO9+9GnBM4FiRT+sdX4KVpJ4ddToqUpUf8Rom9m2j5MPrrcKwe6/N8r8kK6CafMM19Q+vyxB/NtxeiCBBZ5a8y/BI6YppF7E9zrvPXcLVlfHdzRUvCLcZ9V+DbIp0Ge13xUh9rkFMpNtBsCkp8kr/daq2lMhKWSn0CbSalRJVpbQzbmNUZzzCxP2KSSF+ymm7fKNFzZ/xv+cs/C+EybkuUtq5usGjrkX8QtyV/3TDTK2BujQz60tkz0PLfte3u0DKwDWZUSLcTu6QZvMnlttl+gYn6g/iwoV5F/r8jHgT/GrulagXNSRBTZhy0uDIiVXWr7WZmNm8J5Cm+tIi8bJfrfAo/H8J99XZcqfLxkeWEqVVsEWuwjqEmV6FTgQUF+LyX6vRIsUViZtS+wJIHVWX8F7k/h+aPIfdm+Etqr0N/unBMBQS+dIw2TNy8M2r65QysgF/qFo8ieUe2zRU0dzEoJvO9oa/sayBmdJkCBwImGpXHQhwth9SsCv5SiT2G53z7g4FyHLHewVJBbFR1pNVl3fuFsFEbz71KFdzg4J6vjCPJwq/PnIQs6/AbzGsU6Na+pKVhytTT787ld65Ry5oFTqSePmhnguGs5EfAa0nUgDyfgBHm/94u+I+drVwF9PbDcNr010wrW0OsyXz6QFSB3CewEudCEPv2s+dNJy3vbjC7ArCMjRW8CPc+7cfWDVoEFCaxQ+IL3x7skgarN3+SFID8FbpecIC+Wk/bgGHytCncCu8xUVc4E+Yq3nrvIFjz0jhpsjUC7S3bBdXy46Pn5fZ7/khJ5rV8z2cTSkP5WKRCmS35SLrBhJhP8mSHlY9EXKT/2AhuOx2AZZmbR7A/okN35v4tIQbORF3qPBsX2i0x0vBUJ9ApUMoHXazDX2gSTbEUSRXYo9GcfOrNLlyORCZsvARVFLgNuS3A7rS4ZjvzKYoJu8/sPZQsaAl+vIg/nFnY+AbzNryT1VZEdPkn3gQTd5v1SpdXvUdA+gd0p0UHsXt6eXxAahV0gT+dflo1zbIGocc4JpfWbtfdiC4K2b0pIRaGj9q4ZKQOPeE35YILb6WCN2v6rHCxVdMAW2p4d4VvhhcV9gcCJTBXZrzAC3BKj6xP0ZtMAyR0gh4EDAhdHsDRCL43QuxUtVW3epOLPMx9/V9f25OsHRkAuFzhV0Csia6MpmMgo0T7T8OmHY3Qgwd0InJov0x6pAAcUrrZrcDcKnNPKRDOCzwDPj9GvxrgLBW7IpQWoKOxT+NMEXdupnjwCX/RpCVqZKx7XRDauPoUDgFYU/UwVeWeEvAx40MFHU2RPiuxNkb0CVwHfAoZjOD9FfsOER75l3wutWGoIfVcVWQtSy7fpTS6HKCRN9/6EjwEHsDbvSZG9Xju8FfR+4FeryB8qbFT0Ef99ekrR/WPo66rIQ2MwYve54b4k8HUfyOUtwEBm0pqZmyr6rhTWgjwRxeiDEfKlfKexSfQTin5K0cezfQ7ubS7VoIrsMm1gnT2zJYCkyKbGX1I2c8DZwUGf5b7T/s79zcwKZ9fcczaowZai2WMbc9xjFm/2ugt79oZBt7TyycxI0DV5c9cThdReFr3Z/fMfowFBhgR6c4Jery2IiAKVCJ7Gr1bmV/u8icGqCF1h0VNlt8JQSrTKzF1la4psF3t+mlasUuRzAsvG4GqFz4OMlGAAdGWKrPXBkhbkTulSNL9g1Jf1N0LPdMiBxiF5OlcuT10wGn/O8Y0XkKfxu9SKQ98HLHewFFissApY64NTqZkXPnsCx3HM/uKOySG9PmDUGm+qc08EgwKLWy2EHD30UHFPIHBiIxWFi4BHBK5R5CSFt6dwD4iKHbsb+JAiZwHvriKPgFQcvAp4GLg8QlcK/FTQUYV9Da29VBy8DvSImP/cyQofAA4rPG5lzXTQwZty/ThLkc95Fx0Fvi9mpVQXrryQNoJ9b18P3C3wp76fN3kTzCZhbJTokMDrgJrAJ4F/UNib1VNF3gzcrePrafttSIkeVuRqE1gmuxB2fDBqLj3vSIlOThFJiRZWiVaDPJEib06JzqoRXZtfhB4lOpQS/VpKtLRK9GUQlxJ9NEVe6a09FqdEvVWiG0DGmdFWiW5PiV5VRfpAqrn9d6REr/L1fj//vU6J/ntK9IqUaB1IrUr0gSrR6b69cpVo2RGi+0BcjeiBKtHrC+5Lv5u1lRLdVCU6LyWal8KiFFlqfbUon/g8Ek1bCfdWCzsLxTx+nTR53n8nl8fOjbQSpqabxy/fR/Nxak2+bKty7fL4Fcs25/HLcsK5EX9sJnn86vvz9WRj6yNI1dvNyvrxz/raZDteHB8fSfJZp7lPM32hWPRNPz49LfIc1rWxxWOdU0YU73Xzc9mOYhvF6yvWmT07E2H+dqoJbjDGHcx+QzFuW7bfP2eZX9zhBLfYn9vr84ct9OUGE9xOe150offxe9Qn+h6050TLWUCaonbN2nS1Em6ptaVrYtzBGLfNC6UHs/MS3HUx7jHzG9RygrvfH8/6sTjz8cu3Y+W0v905+f4cz3hb+2nkSZo4IXvr9+x02js28vi1IsatnMb1TDh2Me7mqdc70dZod+7z+OU39/6JrjcQCARao+UY97EE973Zemdl+fB83JC0eHw2thi3b7q5FH8eiUCPFKMv1oi+8AxS1/Thlwoi9H+YvWhrbVKKDDskF9BDyoLubFd+KqTI3kIUzL6ioDa3ZEFGjk1zT28CmB/73qM7PnOJCSYx9EVmBrl9ev6ixwde07nYWQTbpTVkCO+z6aNBrbcVp8z/US5IkX+1cxmO4LdBRswsW1Y5ZJP55MkISMX88WSrQ9b6MhVBdinynqLGqAt5jyDLa0SDeJ9dMW3fVh+5d7FDNnkTg/co/LY5GEslJToLZL21I8tTooMpPA5yTnM7coGthLY+J9ed45qib8ZksVQ1nTV52TMSmDpVosswq4mOYzw15Gb7ThxdIUzNhCgQCAQmTYL7ni3o6iDwWwqxmQhOBX1a0X9y6PtBT7e5CovzGq+5QuCJ9hpNLfvgLk8kuN3gXuAXoK9PcE/EuI+AvjjG7bfFdPf8BHfgOeibYtxDXmlzaoL7hl/03gFaSnDf9ak45sW4uxPcYvM3dffFlkLjnYWk7l+KcY/49k7x89prYtzDCW63TxES+bKX+7a/BhonuA9ZX/VNCe77vh9fA419gvlv+UTxCxLcd2N0bwn3PtAuL3B/OHetp0Ql5N/lUyM0sMm2wC9iAwvILxdLFfETkLoAIkiPf5hmjEWAbOTZE6QvrxGbHhZxVNH10iLPX4aDepAZReupK44lnn3heHZJfFL0BPqr9Rx+x4/AN92JPn4RxX5LzYGUUmTYp/ao7/d/j9pfUvk3oq/ny7eqp4rsygsLKTJcNSfhJp5BHh9FvpbflyJ78+c2/z/6dkr0cPZ3o52sfRktBuzx11S/r+PPOTHIR+WdChHcHONWjTchtHyXWa7I2dSOJjN4dqdzrvikya222Vg4nIiU6J0pUaToQD5Qywy5sZEU+migf1dFdk+0SHCs8Bzcr9tE62iOUeDZphu3rP19n+3f+mzXNxEzbW+m50+bRYL05LdizIWJkfmCvCZC3qtws6BjKRw6Gu8jv+DVsp1u9Hzva/lqhbsT5PmgHwZOS+Flgrw4tgAuXwX+WwxrgR84M51NBP7AFqxZALxb4PdAT/LR9z/ajb5G4N8rnClwC3C1wEaB62KfUoTGfPCPBX4xhutjdC2w2sFbFb4J+kULNGplBb7vLD3J84ArFP6iit6TIr8m8OIqchHwXLEItacmsMwnsV8k6J9F8LveJeoGRV7QuFauj55GnigOlDeFPOgTcOfUp/qzonawFUXtkyA9MxfQjJRofXNieOmfyIyvM7Lbh/TfMonol1sxIbjfcmkce7QSjmc2Pkcfb664E3RdBNt9sIQJx/tYvSeBAF4bW9w3OaRXkNt8sl71prAjiX2Y9uRyRa7La5jMX7T1x7ADqwFRCwI0JW2V9xPNpdyZCnIhyKM+/HnTlqAb51JzluBuM7Ntt7aKfCQlOssi3mo/sNbBJkX3TD09i5QTWKlzFMW1GT3ig/tMIrLc7NONWxbj1iW4zT4tT4tJfTMO+UvQexJ06Vze38mj87txWbJuv7nfOjb61pkYd2WCOxLjLpzr/ia4NyToGjP/n3pbDj4Fek9XblKMTzyeoA/5a+gYjGQyNOrTvXnNy1TxCeDXJbgbvRvGqa2vW8sJeq93tZiy2aFpZvT7CW5ogmTrc8EUtXudEeRshS3PhRe1HqvZRI8o/G27lBUKZyr81Atm1yi6QeFphf0ghxV9QCyp+XbQc4ArFT5maRGYr3DJc+EXsHDcf6PwP3zQIAX+u4MdwAsc/AtQSWGf//YOC/xS8TuqyOcEnW/+pBw4YgvnQxZAqMnq5LQI3gD8TOANAu+IbTGx/mx0o+cr/EzhdoXfy4L8pMgDIEMOfknhp6APgIzYterzI9Ps6Wtzjfmk2M3Svtr2u5YjbeJJuAl/DQEEpH+2VjN8Yvi6ACroUQn5bsETwExYp76qfbSwJPYWKAUbnyZ/yWOZGDdgwWnomSjx988Hs/Obacd4LVJg7pDKbETd7LAau7r5IzOd9qQco48IbJ9G2onj0MxQyxZeW/rNPBOX4HaV0I0CPwWGa7CpSnROlWixRR+efOS7mWj9J4sPwHZlinz1aKyuF0lwNyjsFEslMiDI5gRdNcUJXznGbTDf6plP+qdDAqcofBrYlm2K/MlEERGPBXxuN8kSShePzyYK78KiWq6azbYsgTk/sGibLZNh14lxK7zv7PJ2z9k8++2VZQbf0Bj33gju8c/2+gg2KLqqwzOxCIveuKhdvzK8QHmt9wfO6itPJv3CHJAP0jZLyAVH0Is7jNWs4ODPaybotHz3pcgHTUtHv5oQ9TlFtgr8eYzeA1wGfGwU+Re1VAnPVJGviL3n5wGLnBe21DR+vx2ji/3v7Ss++vn8yAtgMfzfxOST73hrrPyz/CEfDf3jKewEfjVB7wW2OvhSPlCMwnyBM0EXOrgaE1b/OX+dDi4G+Sc1IfONWMJ5SdA7QWOBz0aww2sf7/bX+tdRjA4K8rl6tzyKDvuVzh/in0JFflgs14w25VLz2rn6xD2ZURRGLecnwQXz1LYBZ2aXfE7BfJLxY4Hm8UmRtY1j0nTsWMVHr9wMUlbzG5vipPXEI4FeH5hl1j8Eljev86KADxByeDIr+DPHbN6LeydPdv7sj9VsoZZjp+UHauZIOUabtH4+XceU6CBYTkRT6OrjARsvCs+2rMwidQJ7TBg0Tavdv+Zw753wE/I5RIcELk2Rv342xj7GrQMGQBZadEPdquhBe9SnhsB7bdyP+qR3HA59v4NNtgDSHFXxWCQlukrgnJp9P4/5/rbCwZtS8/8eZ4VWROBsgWtdh1QFo0T7BE63RZ3W2qBOJLgrfG7hk7Jn25uBt3m2pSLwUocs92mR2pQzBBYJvFdhDTDPR+s8A8uR25Qe4Cgwqxq/DGkkHZ8D9AjodTXkg51z6EklJeqO4FOKXJgid9WQoZQoieC9VeQVKdFXQVwJ3gNcANRGkQcEVgiyYRR50sGbq8jNDs4TpCrwhiryWJXoOoFl/v/vULjAIWtS5IJ8mgeFd0ewtgqvSJG7IDqcEv0HgSur8MoaUo8sGpnA9vsRbAZ5soq82cHaGrIBeFpME/hjhXdXYX0N2ejg3MQivb7BwZoUuaBK9NAo0b6UKAGur8IrU+SuyD7yzThYWiVa7INMTMIxU8s+OuXBon9EPgeftog8NxEJ2memTYzEJil7moSwcquodnOBNKWWmDmFFWHvQzjxKn2WIy4/PpZbrV6iktf6zUzonntitN+EPsOHPe6AlmdP4NeyQ5pefD7f3QlNhK5u7d/bwPxG5bKjkZC6ZDbzl01XcGucf+xSRd5Z3DebCFybnziL5QbqOAGZDRTdW/TdPE64dLKazekIxGZONNtoRdE7Fb0gRc7yk5Y5v8dtuMIEYd1ahXNSogEfPGpPgr4hxt0T494DKl7DcbePHNs0GYzRD2YTxBjufi7aG+PuNh91Kxvj7opxe56D+8Vu3Oqs7hj3rgT3BSun5QR3Q4K7P8HtLOE2eVPeCaO75olgh7kZ1FPmZOasd3uz4HOsvkZ7PlJy/drM1NDdmuC2+AjI99hxd1LWTlZnjHs0we3Ka398vbcluLUJ7sYEd1uMu6CEWxrjPp3vR4xbqXBlYtGRvSWXu9aPw64Ytz43DuMm4t24Rb7OevlW5VoR4z7lI0dfkI1PjLsgPw7ZvbPrbwgCCSxLcLeWcJtqyLe70V9IcF+2qO46L3cd38r6VcItVXgL9sO9JEb/OEb/xNrWP0hw74txHyvhzlK4AXQga7Mbd2lWV+7Z2OJ9o4pc4QMg3l6Fi1KigZTorAhuTdDzYtxdCW5Lglsb4+4E7VK4PkI3ACfTuL93+TF5p38edoJ2iaWEmCdwZoJ+LsGdZv5YugH0pBj3DzFuT4z+B1Dpxp2d1QXanat7sGTXfLM/dopvu17ej+cpxQvMMQcaPwBeM9nnqIii9+bz1GUb6N+CfnAMXpMiVzfiG3RmlGi/jx1Qf1eOEu3Pz23+H9GPLEaBKEjFhCbZC/JMjegAyEiN6ECKDFveRnnG1/O/sv/XiA74dpoWYGpED9g50eHxfRi379Ao0T6L1yAO5CnfvgMZ9f12NaIHfNA+rRE9kBIdHCXaZ8H4mtuvEt1RbyfBjcS4z+dDo+YL+4g2mvh0DvljefLlCukK8iHv19i+1ukKmss6LwRoObevafLZvs0ppXNoKzwU0k74a8/3x7bCOZNO55BPz5Df74Ma+H2Na86PW+O62o9Pq1QRR5vCeGg7zWMxxUa7chkNgbdp/OrX2Eh9UB+vgeYaDO9kXo7R/kL5CaNJFp5t3+8GxT4U7087vJZtp39hDzQ0flr2PjQHfdtN9zQ7LzvHt9/j00Lsycr7j0m/P6fH17/Q+1YOZvX7Z8sHULL2Y9y2Yvu+jZ3+XbKtnfmo95nJ6s8t4kCMuyjG/TDB1azv+qbi9eZ/g/4jN+LbXdzq/AT3YT8h2JPg7sBSTtyY9aHdMzHX2GSj+bmZ3a15kmuTymKZ2d5cLqLw1NM5dN4sxcRsp3OYXn1T2dxIgp46vXQObjDB3eF/b1nqlIEsrcqxgBdsxhJ7X15QHGfzl3NjCW4XaGRBPdyY92Gal6DftHFx53iBoT5GXfWyqtmk3KLyqSa40/yYjiW4n/n2D/roene1Gmsf4a7jBNS/x44U7sNW0Mj70Pln2o1kAlzuGurfuRg37PuyslFf0/Ed/niuzqY23wYaNdfdlCZryFL4WL2gXV44GvP9nZfgvtxqHLLjzVeu5VxbW70w5NqNWYz7av54jHuo0VZTP0/3Y/qT8cdUu3Cv9M/IEYu2qF3+mar5MSxlvov+mncluMsS3PIEV8u1s9unHco9D7o3wZ1r5dyQHyNf17gxaeFTp+UEV7W63EXFcfACZC1rL7HnNM7SFYB7oX/efT/HzYPqZX0bw124Vya4au7aP5ngxmLcp0G7EtzfJ7ixEu79Psrkj1vVHeNe6r/lP/bfuR0+xVJbP8cE96N8HbO3uW9l/o6TS+fg0gT3hRi3qjjms4eWLfqm9s1dG5OjhDszxq20xaDW36m5IEqRxVXkj4oHpkFutVcHfV6wzXmtTKbJsvDkGdJvAlaxrOzzx5s0e37SNpDgdja0lVqZvi+YbraJcGPrLHRIZTIBbjqjO2PcHu/LZntsxXyYccERxOdY0z7N+TJOZnwa5qhaybSJzwJN7cYttHQJ2mfJyfP7aBuQJkHXeOfZtmQa0RwtNHhadlABqVSbnl9b3e+00OGFm04raNPCRzHc6RPIrheoR5DNNN4+NcNuLFVK4WUh/YIMKbJKoN/syWWVPS+6DhubBXkf1cwczVYqZWuVaDEwnN0r9ffGkreDIMsdcsDMRFVshVJ2p8higQU+KEYT/iV7o4PLFFmlsDIvLFSJvqzI7yg8VkVOrSK3xOiNdkyWKuyz34uK78cDKbLYuseVVeTW4vkKJwv6+xH8qYP3JLBMod/BZWKm0FfOZiTMyZIilxUtI2YTNa1fHbH25lAjpFuPR22fmE/knOHgI6kFqJkOV6XIiirR2irRWp86ZUuWVuVYoIYc8r+/Vu/bKeEj1Dns+9d1BGkbpS+PQsWhr6giS0vwcm9a9hTouSlEit49nWffEmvrXh90QYErQSJFL0qRk0C2dMP5oEsVDqVwegoLFX1EkEUJurqhSdZKCqeLpfcYM59SxGuURNGrUpjnNT0OuL5gHveuFDkZNDOB/GiKnGamblL2fmF1SmatstLa1/NS01rd2m4cutEl2LfuKUUWqJn9aVTXeE0WfXuKnKzow9aW9Ci6EhuXQylyhoX31w5mec3kg2M4e+fvSIn2WKA9dQ79gJnUmSmnwpMKL6tCvxQCHQlcjj0T70phHugNk/TX7eRz1w0sT+GkYtoCbbT3GX//+0Dzpn9v8unU9leRM6Rg3inw50Aq8NYY/S3gPOCnNfioor8PnAR6e4qc4dDefN3z0AXm30jZ/zZvmo6560xR+O7kTKU1VfQLirwlRS6uEu0saqxmQjfu7IKgtyRFH8za6Mad3Y1bXVwU6cZd4v1IM43xJbmFqNfbAo3964VVf76WE9wVCa4pgBHoAquzESBI4Dcb7gPjj2Pt/idv5fDbfhFtUTfu0qy9GHe+z4Wctb+geE1eA7wSdF40W35UVaSeRsCCn8hmkIGGaYzuqiK78OHfm4UnGciXVXRvVtYfz9fd6+uuTy4VZmB+Kb2C9OW3icKRd0r7MDmszWazoSxPIHgzzXxkzs3AHjsHQCs1yB/P+/ONGx+HbJ2+YDxjCu2a8JHhhaue5oUDALYl4/IlWooRKyuVYoCdvClx0XTTC0G58lpOoLeRiqDZNBYThLa1XgTQskKvzkEEvUzI8lFmh5ufC5YBPTG62VKKSJNPraGVFPbZb4whhxzw936XLawUBcUGiuwA3ewXDQ40/wZB0EsF2eFTRGxUZBWIVpH1CpXEomUtNSG7uR1FexWeErhS0HVik4sV+TIt6Muu1+q067VnX4YTM6lZ7J+flih8cxT5eo3o24peKrDb7Ptlr8Auh6wu9nXukYr5ssyN8OdT6PRn1+VNVc5pN/GbGbo19Xkci0eObepBXebo3utQDbYef+MyFaSSpShRJGdi3Ozrn0UaVejyZSv2Z3uav8F1TUWLdzF3ZqlfBK1P0FMLEKLSIcx7J6pwUZVoeUq0DVsoW4T13S/OyrCr+2/KIft+SMVcFFTNhcN+f4ocAKmMFRYr7fslkvVRYXervvoFc7V/VcesfD1wU9LyGwV+QXwfiCo80KpubFbu5108JWjFCwofwfwbW57TCt8vzS8CZIKbv8ZKigzbMzO5d1GKfEAt0M7LI+S9CfqtTporgVur8FCbeW0ZRJyZX6s3w24jXEjFhH5VE9DVm+dquYTLBdCRAyn8UytXCO/GI8ADIJXRSS5mZKREjyh8HogtTYCUHNwE8qRYlEmc3dcRvwhTH9dRZD9wlcKT3hz74Rg942h+6xQ97KNtthljAB1V9PMKb6kil9icY/YEPkPLCp/Ma3UFLk5glde8XzOGnONgYYw2lVO43MHyBF0do/0KN2QpGhSuArqyfwWus2dTyzH6Nwo/VPh4jJ6ejXuCXuLgVOz9KP69sgL0ZyAao38zBmco+skYvTAT2pwtaPyRgydKcKaDTzp4JkG/Y/n7uBz0tBj9LrgkRq9w8Ap/TZ8ALSl8XOAZ0AVTWM2ZCKlYCgcL6Z3HhLy88JYJK9pCa6NDzYKM5fXK56droBXQLZbC4Ohhdv+zgVbMbplVxUl2imxqTluRoRVF1uZfbMX8fc3olryQePSR3U1/We7FQW+6tE3QvhTZbknAx7HNazC3edPCDdKcy69JqBRYbaaJmXDQdLQco4MldKO1rWuKWorxfZDe7BwzLVWvndYNVdhbFDyLjD8+Wf+gpmA89QmUfTxldxVZL8gmB0vTwgen6B8ajRO87QOvvn4TNG3yqzCcEi1UZIeiq8cL3pD1J0F7InS1f8ndD9qTIpsE2ggzMixQqSLvtEUiWW8CQ4MutBs/OcSut9LqehP0HoXeFNnkcs9Xq/MLk5BKQUjssfF5NibnJvx5rekst6+VvKaYnPDnA2/MAlpR9J1e6Bs36TnWSaBsE+3ZHnsA3W2CfXS4eOREI4K3gTqBZQmMmUmeHgQ9Zwzu98XOTdA/tHQjCOi4fKFF/Dv+u6CawAcT3HWYduwHKfzAXlcg8HR2jkWDRP0C0a3eimhtPhhPjPurBPezidIexPDlnE/aT0EOgKrADYlP9aBwB1bJsgS90be3ClvgOjDRe8U/fw64wUeRvc00RM0CwlS1qT5tTMWPw5cT3BaBde2CEmXjJubndYfAkMICiyA4eUGlNXKHzVtlRYLekOA2C5yafXPM4gYFzo5tQXCdPVYyDGg3ugJ4TOEirylsqX3LxsjBM8VjOfaBunnwyRK6Cdichb9vhYN3WEh/WZQgP/bP9qMC5zmL+Iva89dujPYDTuAaP+e4Nf99mgwRbPP3IQEdFPiCr/NBQCPkmhjdnFiU1dOycS2ZhVOPwpsVHvEa2E4RX2fdx0/g4zXkltaCnP6bop/zAt+lVaLdrcvNBlIxCyr+AuhK0EtArlP4XX//f7MGf1Yl2iLwK4VAdosEORvkMbEIpX8i8If+vO5cuTo+b+DfV5HdFlFTXpNpzsV+X7/jF8gjgYsV/jqBtya45QIP1pD3K6zHArhEmCLgewojR5ADkWVh+FgV2anwmQReA0RV+KwPRvZagRVV+KvcNUW2iCDXxQ1LtWa/taarmAYJuiabYBf9kIrEaL/3SRrI/K2KZTK8T9yahr9DZ1O8bCsey1Yk222NPjTKje9X/liD1vU0l299vDXZ+PgXR3+xvTy+3kmNz9Ek7yuZbXk/s4ySOfQX/fbU+44NFMerhV/envw1+w90m7pa074P4/vRqpyFIzfTxqLtfdLB1zCP9+8Z9P49e7z/ijSu123O/PaazzO/x2xC4/361lD/7bgRUMnGxQvUmxNUQRf6iU4mlB/0QnS9Ti/4On/eoPcbKMe4Rxu/97pPXs7nK+ufBVxoX0a7EtxPY9xHu9HXZu01X69KjHs067v/d8SbWTSd3zAhr6+29fj6dmZ+fkcnWmln/DN3T/FZmfrmRmJ0+0R+YD4nVQv/n8lsbsQ/Jx1MZI8PHz/8MxHjNvjAG1Osu3mL0b0+KEbTMzVNHz8fPOTYx9+XJwv9v8zeNe7W5mt3IyXcmf49VPfxA12Y+V/lTKneVnyOYtyV/lnIfNqaAsV4v6qcX50bzPzRnod7YYJ7OsZ9rpVvj38/NPmA+Rxw8/xz8nDuOrZ6kyvvx9i4Pn/tUebjl9Xh/deOeB+uLv87afLFs7LuZN+fbHzO9df8UIJzXbhX+rHNfOdOL/r4tRiHIV9XCx+/us9a7trdSNZOsWw7H79cv+7z13Se//v6Zv9Ia6NF+XrbWS6/5mNuJOfDeH3m79bqb39N3sfOfPx8AJu6P2KMG/Zj0sLHz/ABVHI+jKox7qoYt8p8EZtzBOZ9/Pzft+Su3d8DVdDY/MxcLcbtAy3556Pu45er83r/3Lwrf+8yH8Bc3Yd9/17q/Rmb/CA7BXeZXR8/938s2q9L8m00fPzc7nbP1lzg7/uVPojSGQnuFj9vuN//fX2C2+znL7cVxv4b5qOo5QT3jRjdHuMeMa2auzPGvTHG/YO/n8MJ7nXm++u+5+MO3OWvNcKbZHof1Xu7cK9KcPfGuB1ZnQnu6wnu7THu0/43kL/fd4LG3i/wKzHuogR3H7gXxrg7E9zbYtxd/u9P+MBDm/01xd5s9YYEd64AzEdPqVomezDpsknjFgjMFIvaSVnRsiJ7bVWypTnGlMriBTwHQw2zzQYltDeCXkXLggyZb2D7ujKyPjjoMfOX8eeW0I0RuqBoVjoREQz7aHFt++HbrwDDCr2ZRji7HqyOwrVoOYa+rKyvY8hWz5uP+QWZzMS2L/U5Kr2JYI+NuwwVzyuhvYL2NY43+pTdg073IxNE2x1/Du4lCn0RctczyOOtrrfYnjfBGK4hQ/nzHZw+Bk83t6PlBPr985DXHh8DaDlGV5ufUsNUezxa0YY2c9iZhmDXRL+TIhYJUJZG6AofQrwFdQuOvcDtqZniTKDh03KMrputxOURui9F9pZgiaBTTIiuu6fiF5eNiaBnA4tbRb1uoBU17ch+G//W7ZhfBSs7rLa34kNVou8Udx7LxLiVgix06IEacjB7Fp+D+3WHvEzRJ6pI3SzuObiXOKQrhceBIwm8hIa2L6vzl4FfVSgJHKgi3zVNmpYTKJs//Phnvhu3bAx5qgbDWbkYfZvA+4AzU6JHiufYwpH1IWMejD6DPJ797Z+PQ8Xfmo+q+c81M8/PB2TrwayEDoFoN26RIpL9jZ+YAj2+vzlNYfEam//O1VWxtszCpFB3Ng6HEq/VyR9vRssxuqzVdeR5LvriMehu16/xfwNouRtdMoo8AGjxeAm3RKBHkKdSG4N629kx368hEJ2PnlKD+Vkdxb+zc1uNd4xbofBYDRnqRn+peLwVMW6FICf5Z3sYqCVwij0f/Ch/L4v1mWmoyPh7wPOKdbQ63yJ46otGkR/m0wNk7QE9o8gDubrrY9CNu3TMtEhN0SyLxLj3KjJuQWAqCPq0wIEU+WbrZ0fLJXRRp5x7c0WCu0LhB1XY1w1vHEU+342+xI/dP8boGwU5KUVvz1tqdOMuGUW+kC/bjb5W4bEIag75HYH/OQqPdaMXKzIvhc/68svG4Nt+7L02Uxck6KUO/imCEQe/UEMejNH/XEX+HmQswV3u4H81nwcJ7vWWBkJcCXemQJ/A36XIozH6xghOGoW/teTyojHufJB5VXQ/yEi+f1P5EAUCgUDgKJKgPQ7KkS1CVIoTztkma4+6ydjctXX8YBNZoMebpmXmdITxOX6IcX8JPFxFts6dWVkgEAgc2/x/sHnIr7o/nncAAAAASUVORK5CYII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9" table:style-name="ce2"/>
          <table:table-cell table:number-columns-repeated="15359"/>
        </table:table-row>
        <table:table-row table:style-name="ro2">
          <table:table-cell/>
          <table:table-cell table:style-name="ce2"/>
          <table:table-cell office:value-type="date" office:date-value="2025-01-01T00:00:00" table:style-name="ce3">
            <text:p>jan/25</text:p>
          </table:table-cell>
          <table:table-cell office:value-type="date" office:date-value="2025-02-01T00:00:00" table:style-name="ce3">
            <text:p>fev/25</text:p>
          </table:table-cell>
          <table:table-cell office:value-type="date" office:date-value="2025-03-01T00:00:00" table:style-name="ce3">
            <text:p>mar/25</text:p>
          </table:table-cell>
          <table:table-cell office:value-type="date" office:date-value="2025-04-01T00:00:00" table:style-name="ce3">
            <text:p>abr/25</text:p>
          </table:table-cell>
          <table:table-cell office:value-type="date" office:date-value="2025-05-01T00:00:00" table:style-name="ce3">
            <text:p>mai/25</text:p>
          </table:table-cell>
          <table:table-cell office:value-type="date" office:date-value="2025-06-01T00:00:00" table:style-name="ce3">
            <text:p>jun/25</text:p>
          </table:table-cell>
          <table:table-cell office:value-type="date" office:date-value="2025-07-01T00:00:00" table:style-name="ce3">
            <text:p>jul/25</text:p>
          </table:table-cell>
          <table:table-cell office:value-type="date" office:date-value="2025-08-01T00:00:00" table:style-name="ce3">
            <text:p>ago/25</text:p>
          </table:table-cell>
          <table:table-cell office:value-type="date" office:date-value="2025-09-01T00:00:00" table:style-name="ce3">
            <text:p>set/25</text:p>
          </table:table-cell>
          <table:table-cell office:value-type="date" office:date-value="2025-10-01T00:00:00" table:style-name="ce3">
            <text:p>out/25</text:p>
          </table:table-cell>
          <table:table-cell office:value-type="date" office:date-value="2025-11-01T00:00:00" table:style-name="ce3">
            <text:p>nov/25</text:p>
          </table:table-cell>
          <table:table-cell office:value-type="date" office:date-value="2025-12-01T00:00:00" table:style-name="ce3">
            <text:p>dez/25</text:p>
          </table:table-cell>
          <table:table-cell office:value-type="string" table:style-name="ce3">
            <text:p>Total Acumulado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office:value-type="string" table:style-name="ce4">
            <text:p>SALDO INICIAL</text:p>
          </table:table-cell>
          <table:table-cell office:value-type="float" office:value="9150206.2599999998" table:style-name="ce5">
            <text:p><text:s/>9.150.206,26<text:s/></text:p>
          </table:table-cell>
          <table:table-cell office:value-type="float" office:value="7878060.5699999984" table:style-name="ce5">
            <text:p><text:s/>7.878.060,57<text:s/></text:p>
          </table:table-cell>
          <table:table-cell office:value-type="float" office:value="7445887.7799999975" table:style-name="ce5">
            <text:p><text:s/>7.445.887,78<text:s/></text:p>
          </table:table-cell>
          <table:table-cell office:value-type="float" office:value="5429691.5099999998" table:style-name="ce5">
            <text:p><text:s/>5.429.691,51<text:s/></text:p>
          </table:table-cell>
          <table:table-cell office:value-type="float" office:value="4871788.1300000008" table:style-name="ce5">
            <text:p><text:s/>4.871.788,13<text:s/></text:p>
          </table:table-cell>
          <table:table-cell office:value-type="float" office:value="9078716.0899999999" table:style-name="ce5">
            <text:p><text:s/>9.078.716,09<text:s/></text:p>
          </table:table-cell>
          <table:table-cell office:value-type="float" office:value="8733955.9499999993" table:style-name="ce5">
            <text:p><text:s/>8.733.955,95<text:s/></text:p>
          </table:table-cell>
          <table:table-cell office:value-type="float" office:value="8155681.5299999984" table:style-name="ce5">
            <text:p><text:s/>8.155.681,53<text:s/></text:p>
          </table:table-cell>
          <table:table-cell office:value-type="float" office:value="7932665.7799999993" table:style-name="ce5">
            <text:p><text:s/>7.932.665,78<text:s/></text:p>
          </table:table-cell>
          <table:table-cell office:value-type="float" office:value="7698111.2799999984" table:style-name="ce5">
            <text:p><text:s/>7.698.111,28<text:s/></text:p>
          </table:table-cell>
          <table:table-cell office:value-type="float" office:value="7895150.8299999982" table:style-name="ce5">
            <text:p><text:s/>7.895.150,83<text:s/></text:p>
          </table:table-cell>
          <table:table-cell office:value-type="float" office:value="6905416.799999998" table:style-name="ce5">
            <text:p><text:s/>6.905.416,80<text:s/></text:p>
          </table:table-cell>
          <table:table-cell office:value-type="float" office:value="6905416.799999998" table:style-name="ce5">
            <text:p><text:s/>6.905.416,80<text:s/></text:p>
          </table:table-cell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table:style-name="ce2"/>
          <table:table-cell table:number-columns-repeated="13" table:style-name="ce6"/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office:value-type="string" table:style-name="ce17">
            <text:p>1 <text:s/>Demonstração das Receitas Realizadas</text:p>
          </table:table-cell>
          <table:table-cell office:value-type="string" table:style-name="ce7">
            <text:p>R$</text:p>
          </table:table-cell>
          <table:table-cell table:number-columns-repeated="1022" table:style-name="ce2"/>
          <table:table-cell table:number-columns-repeated="15359"/>
        </table:table-row>
        <table:table-row table:style-name="ro3">
          <table:table-cell table:style-name="ce10"/>
          <table:table-cell office:value-type="string" table:style-name="ce8">
            <text:p>Receitas</text:p>
          </table:table-cell>
          <table:table-cell office:value-type="float" office:value="2338901.0499999998" table:style-name="ce9">
            <text:p>2.338.901,05<text:s/></text:p>
          </table:table-cell>
          <table:table-cell office:value-type="float" office:value="2339198.46" table:style-name="ce9">
            <text:p>2.339.198,46<text:s/></text:p>
          </table:table-cell>
          <table:table-cell office:value-type="float" office:value="2327303.37" table:style-name="ce9">
            <text:p>2.327.303,37<text:s/></text:p>
          </table:table-cell>
          <table:table-cell office:value-type="float" office:value="2393479.34" table:style-name="ce9">
            <text:p>2.393.479,34<text:s/></text:p>
          </table:table-cell>
          <table:table-cell office:value-type="float" office:value="7777554.4299999997" table:style-name="ce9">
            <text:p>7.777.554,43<text:s/></text:p>
          </table:table-cell>
          <table:table-cell office:value-type="float" office:value="3159924.61" table:style-name="ce9">
            <text:p>3.159.924,61<text:s/></text:p>
          </table:table-cell>
          <table:table-cell office:value-type="float" office:value="3065135.94" table:style-name="ce9">
            <text:p>3.065.135,94<text:s/></text:p>
          </table:table-cell>
          <table:table-cell office:value-type="float" office:value="3361976.05" table:style-name="ce9">
            <text:p>3.361.976,05<text:s/></text:p>
          </table:table-cell>
          <table:table-cell office:value-type="float" office:value="3052275.9599999995" table:style-name="ce9">
            <text:p>3.052.275,96<text:s/></text:p>
          </table:table-cell>
          <table:table-cell office:value-type="float" office:value="3361836.4499999997" table:style-name="ce9">
            <text:p>3.361.836,45<text:s/></text:p>
          </table:table-cell>
          <table:table-cell office:value-type="float" office:value="3053424.77" table:style-name="ce9">
            <text:p>3.053.424,77<text:s/></text:p>
          </table:table-cell>
          <table:table-cell office:value-type="float" office:value="3168990.79" table:style-name="ce9">
            <text:p>3.168.990,79<text:s/></text:p>
          </table:table-cell>
          <table:table-cell office:value-type="float" office:value="12636527.969999999" table:style-name="ce9">
            <text:p>12.636.527,97<text:s/></text:p>
          </table:table-cell>
          <table:table-cell table:style-name="ce10"/>
          <table:table-cell table:style-name="ce31"/>
          <table:table-cell table:number-columns-repeated="16367" table:style-name="ce10"/>
        </table:table-row>
        <table:table-row table:style-name="ro3">
          <table:table-cell table:style-name="ce13"/>
          <table:table-cell office:value-type="string" table:style-name="ce11">
            <text:p>Repasses - Contrato de Gestão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2245952" table:style-name="ce12">
            <text:p>2.245.952,00<text:s/></text:p>
          </table:table-cell>
          <table:table-cell office:value-type="float" office:value="7666391.8099999996" table:style-name="ce12">
            <text:p>7.666.391,81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2938790.17" table:style-name="ce12">
            <text:p>2.938.790,17<text:s/></text:p>
          </table:table-cell>
          <table:table-cell office:value-type="float" office:value="11755160.68" table:style-name="ce9">
            <text:p>11.755.160,68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Receita Aplicação Financeira - C.G.</text:p>
          </table:table-cell>
          <table:table-cell office:value-type="float" office:value="80492.23" table:style-name="ce12">
            <text:p>80.492,23<text:s/></text:p>
          </table:table-cell>
          <table:table-cell office:value-type="float" office:value="70798.42" table:style-name="ce12">
            <text:p>70.798,42<text:s/></text:p>
          </table:table-cell>
          <table:table-cell office:value-type="float" office:value="59600.94999999999" table:style-name="ce12">
            <text:p>59.600,95<text:s/></text:p>
          </table:table-cell>
          <table:table-cell office:value-type="float" office:value="55437.13" table:style-name="ce12">
            <text:p>55.437,13<text:s/></text:p>
          </table:table-cell>
          <table:table-cell office:value-type="float" office:value="80071.199999999997" table:style-name="ce12">
            <text:p>80.071,20<text:s/></text:p>
          </table:table-cell>
          <table:table-cell office:value-type="float" office:value="94273.58" table:style-name="ce12">
            <text:p>94.273,58<text:s/></text:p>
          </table:table-cell>
          <table:table-cell office:value-type="float" office:value="103116.17" table:style-name="ce12">
            <text:p>103.116,17<text:s/></text:p>
          </table:table-cell>
          <table:table-cell office:value-type="float" office:value="88936.36" table:style-name="ce12">
            <text:p>88.936,36<text:s/></text:p>
          </table:table-cell>
          <table:table-cell office:value-type="float" office:value="90348.78" table:style-name="ce12">
            <text:p>90.348,78<text:s/></text:p>
          </table:table-cell>
          <table:table-cell office:value-type="float" office:value="96175.09" table:style-name="ce12">
            <text:p>96.175,09<text:s/></text:p>
          </table:table-cell>
          <table:table-cell office:value-type="float" office:value="79172.42" table:style-name="ce12">
            <text:p>79.172,42<text:s/></text:p>
          </table:table-cell>
          <table:table-cell office:value-type="float" office:value="74165.600000000006" table:style-name="ce12">
            <text:p>74.165,60<text:s/></text:p>
          </table:table-cell>
          <table:table-cell office:value-type="float" office:value="339861.89" table:style-name="ce9">
            <text:p>339.861,89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Créditos Vinculados - C.G. PRONAC/OUTROS</text:p>
          </table:table-cell>
          <table:table-cell office:value-type="float" office:value="12456.82" table:style-name="ce12">
            <text:p>12.456,82<text:s/></text:p>
          </table:table-cell>
          <table:table-cell office:value-type="float" office:value="22448.039999999997" table:style-name="ce12">
            <text:p>22.448,04<text:s/></text:p>
          </table:table-cell>
          <table:table-cell office:value-type="float" office:value="21750.42" table:style-name="ce12">
            <text:p>21.750,42<text:s/></text:p>
          </table:table-cell>
          <table:table-cell office:value-type="float" office:value="92090.209999999992" table:style-name="ce12">
            <text:p>92.090,21<text:s/></text:p>
          </table:table-cell>
          <table:table-cell office:value-type="float" office:value="31091.42" table:style-name="ce12">
            <text:p>31.091,42<text:s/></text:p>
          </table:table-cell>
          <table:table-cell office:value-type="float" office:value="126860.86" table:style-name="ce12">
            <text:p>126.860,86<text:s/></text:p>
          </table:table-cell>
          <table:table-cell office:value-type="float" office:value="23229.599999999999" table:style-name="ce12">
            <text:p>23.229,60<text:s/></text:p>
          </table:table-cell>
          <table:table-cell office:value-type="float" office:value="334249.52" table:style-name="ce12">
            <text:p>334.249,52<text:s/></text:p>
          </table:table-cell>
          <table:table-cell office:value-type="float" office:value="23137.01" table:style-name="ce12">
            <text:p>23.137,01<text:s/></text:p>
          </table:table-cell>
          <table:table-cell office:value-type="float" office:value="326871.19" table:style-name="ce12">
            <text:p>326.871,19<text:s/></text:p>
          </table:table-cell>
          <table:table-cell office:value-type="float" office:value="35462.18" table:style-name="ce12">
            <text:p>35.462,18<text:s/></text:p>
          </table:table-cell>
          <table:table-cell office:value-type="float" office:value="156035.02000000002" table:style-name="ce12">
            <text:p>156.035,02<text:s/></text:p>
          </table:table-cell>
          <table:table-cell office:value-type="float" office:value="541505.4" table:style-name="ce9">
            <text:p>541.505,40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Patrocínio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/>
          <table:table-cell office:value-type="string" table:style-name="ce11">
            <text:p>Repasse entre Unidades Culturai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2"/>
          <table:table-cell table:style-name="ce32"/>
          <table:table-cell table:number-columns-repeated="16367"/>
        </table:table-row>
        <table:table-row table:style-name="ro3">
          <table:table-cell/>
          <table:table-cell table:style-name="ce15"/>
          <table:table-cell table:number-columns-repeated="13" table:style-name="ce16"/>
          <table:table-cell table:style-name="ce2"/>
          <table:table-cell table:style-name="ce32"/>
          <table:table-cell table:number-columns-repeated="16367"/>
        </table:table-row>
        <table:table-row table:style-name="ro3">
          <table:table-cell/>
          <table:table-cell office:value-type="string" table:style-name="ce17">
            <text:p>2 - Demonstração das Despesas Realizadas</text:p>
          </table:table-cell>
          <table:table-cell office:value-type="string" table:style-name="ce7">
            <text:p>R$</text:p>
          </table:table-cell>
          <table:table-cell table:style-name="ce2"/>
          <table:table-cell table:style-name="ce23"/>
          <table:table-cell table:style-name="ce33"/>
          <table:table-cell table:number-columns-repeated="10" table:style-name="ce2"/>
          <table:table-cell table:style-name="ce32"/>
          <table:table-cell table:number-columns-repeated="16367"/>
        </table:table-row>
        <table:table-row table:style-name="ro3">
          <table:table-cell table:style-name="ce10"/>
          <table:table-cell office:value-type="string" table:style-name="ce8">
            <text:p>Despesas</text:p>
          </table:table-cell>
          <table:table-cell office:value-type="float" office:value="3609046.84" table:style-name="ce18">
            <text:p>3.609.046,84<text:s/></text:p>
          </table:table-cell>
          <table:table-cell office:value-type="float" office:value="2736203.87" table:style-name="ce18">
            <text:p>2.736.203,87<text:s/></text:p>
          </table:table-cell>
          <table:table-cell office:value-type="float" office:value="4315832.709999999" table:style-name="ce18">
            <text:p>4.315.832,71<text:s/></text:p>
          </table:table-cell>
          <table:table-cell office:value-type="float" office:value="2814639.7999999993" table:style-name="ce18">
            <text:p>2.814.639,80<text:s/></text:p>
          </table:table-cell>
          <table:table-cell office:value-type="float" office:value="3477237.82" table:style-name="ce18">
            <text:p>3.477.237,82<text:s/></text:p>
          </table:table-cell>
          <table:table-cell office:value-type="float" office:value="3481721.7499999995" table:style-name="ce18">
            <text:p>3.481.721,75<text:s/></text:p>
          </table:table-cell>
          <table:table-cell office:value-type="float" office:value="3641103.16" table:style-name="ce18">
            <text:p>3.641.103,16<text:s/></text:p>
          </table:table-cell>
          <table:table-cell office:value-type="float" office:value="3581211.7999999993" table:style-name="ce18">
            <text:p>3.581.211,80<text:s/></text:p>
          </table:table-cell>
          <table:table-cell office:value-type="float" office:value="3283778.0700000008" table:style-name="ce18">
            <text:p>3.283.778,07<text:s/></text:p>
          </table:table-cell>
          <table:table-cell office:value-type="float" office:value="3159621.9200000004" table:style-name="ce18">
            <text:p>3.159.621,92<text:s/></text:p>
          </table:table-cell>
          <table:table-cell office:value-type="float" office:value="4026520.9200000004" table:style-name="ce18">
            <text:p>4.026.520,92<text:s/></text:p>
          </table:table-cell>
          <table:table-cell office:value-type="float" office:value="4799237.6400000006" table:style-name="ce18">
            <text:p>4.799.237,64<text:s/></text:p>
          </table:table-cell>
          <table:table-cell office:value-type="float" office:value="15269158.550000003" table:style-name="ce9">
            <text:p>15.269.158,55<text:s/></text:p>
          </table:table-cell>
          <table:table-cell table:style-name="ce10"/>
          <table:table-cell table:style-name="ce31"/>
          <table:table-cell table:number-columns-repeated="16367" table:style-name="ce10"/>
        </table:table-row>
        <table:table-row table:style-name="ro3">
          <table:table-cell table:style-name="ce13"/>
          <table:table-cell office:value-type="string" table:style-name="ce14">
            <text:p>Despesa Pessoal/ Encargos/ Benefícios</text:p>
          </table:table-cell>
          <table:table-cell office:value-type="float" office:value="3199279.91" table:style-name="ce12">
            <text:p>3.199.279,91<text:s/></text:p>
          </table:table-cell>
          <table:table-cell office:value-type="float" office:value="2099413.39" table:style-name="ce12">
            <text:p>2.099.413,39<text:s/></text:p>
          </table:table-cell>
          <table:table-cell office:value-type="float" office:value="2342390.7199999997" table:style-name="ce12">
            <text:p>2.342.390,72<text:s/></text:p>
          </table:table-cell>
          <table:table-cell office:value-type="float" office:value="2218734.3800000004" table:style-name="ce12">
            <text:p>2.218.734,38<text:s/></text:p>
          </table:table-cell>
          <table:table-cell office:value-type="float" office:value="2740049.47" table:style-name="ce12">
            <text:p>2.740.049,47<text:s/></text:p>
          </table:table-cell>
          <table:table-cell office:value-type="float" office:value="2742011.28" table:style-name="ce12">
            <text:p>2.742.011,28<text:s/></text:p>
          </table:table-cell>
          <table:table-cell office:value-type="float" office:value="2715692.75" table:style-name="ce12">
            <text:p>2.715.692,75<text:s/></text:p>
          </table:table-cell>
          <table:table-cell office:value-type="float" office:value="2609412.87" table:style-name="ce12">
            <text:p>2.609.412,87<text:s/></text:p>
          </table:table-cell>
          <table:table-cell office:value-type="float" office:value="2523150.96" table:style-name="ce12">
            <text:p>2.523.150,96<text:s/></text:p>
          </table:table-cell>
          <table:table-cell office:value-type="float" office:value="2505190.21" table:style-name="ce12">
            <text:p>2.505.190,21<text:s/></text:p>
          </table:table-cell>
          <table:table-cell office:value-type="float" office:value="3306697.66" table:style-name="ce12">
            <text:p>3.306.697,66<text:s/></text:p>
          </table:table-cell>
          <table:table-cell office:value-type="float" office:value="3985355.6900000004" table:style-name="ce12">
            <text:p>3.985.355,69<text:s/></text:p>
          </table:table-cell>
          <table:table-cell office:value-type="float" office:value="12320394.52" table:style-name="ce9">
            <text:p>12.320.394,52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Serviços de Terceiros</text:p>
          </table:table-cell>
          <table:table-cell office:value-type="float" office:value="264967.33" table:style-name="ce12">
            <text:p>264.967,33<text:s/></text:p>
          </table:table-cell>
          <table:table-cell office:value-type="float" office:value="419621.69999999995" table:style-name="ce12">
            <text:p>419.621,70<text:s/></text:p>
          </table:table-cell>
          <table:table-cell office:value-type="float" office:value="439058.75" table:style-name="ce12">
            <text:p>439.058,75<text:s/></text:p>
          </table:table-cell>
          <table:table-cell office:value-type="float" office:value="156190.04999999999" table:style-name="ce12">
            <text:p>156.190,05<text:s/></text:p>
          </table:table-cell>
          <table:table-cell office:value-type="float" office:value="271141.18" table:style-name="ce12">
            <text:p>271.141,18<text:s/></text:p>
          </table:table-cell>
          <table:table-cell office:value-type="float" office:value="284924" table:style-name="ce12">
            <text:p>284.924,00<text:s/></text:p>
          </table:table-cell>
          <table:table-cell office:value-type="float" office:value="428544.51" table:style-name="ce12">
            <text:p>428.544,51<text:s/></text:p>
          </table:table-cell>
          <table:table-cell office:value-type="float" office:value="416699.84" table:style-name="ce12">
            <text:p>416.699,84<text:s/></text:p>
          </table:table-cell>
          <table:table-cell office:value-type="float" office:value="338091.96" table:style-name="ce12">
            <text:p>338.091,96<text:s/></text:p>
          </table:table-cell>
          <table:table-cell office:value-type="float" office:value="287382.71000000002" table:style-name="ce12">
            <text:p>287.382,71<text:s/></text:p>
          </table:table-cell>
          <table:table-cell office:value-type="float" office:value="306661.71000000002" table:style-name="ce12">
            <text:p>306.661,71<text:s/></text:p>
          </table:table-cell>
          <table:table-cell office:value-type="float" office:value="419856.88" table:style-name="ce12">
            <text:p>419.856,88<text:s/></text:p>
          </table:table-cell>
          <table:table-cell office:value-type="float" office:value="1351993.2600000002" table:style-name="ce9">
            <text:p>1.351.993,26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Viagens/Estadias e Eventos</text:p>
          </table:table-cell>
          <table:table-cell office:value-type="float" office:value="9679.91" table:style-name="ce12">
            <text:p>9.679,91<text:s/></text:p>
          </table:table-cell>
          <table:table-cell office:value-type="float" office:value="37556.480000000003" table:style-name="ce12">
            <text:p>37.556,48<text:s/></text:p>
          </table:table-cell>
          <table:table-cell office:value-type="float" office:value="22743.54" table:style-name="ce12">
            <text:p>22.743,54<text:s/></text:p>
          </table:table-cell>
          <table:table-cell office:value-type="float" office:value="26431.57" table:style-name="ce12">
            <text:p>26.431,57<text:s/></text:p>
          </table:table-cell>
          <table:table-cell office:value-type="float" office:value="30796.95" table:style-name="ce12">
            <text:p>30.796,95<text:s/></text:p>
          </table:table-cell>
          <table:table-cell office:value-type="float" office:value="17714.57" table:style-name="ce12">
            <text:p>17.714,57<text:s/></text:p>
          </table:table-cell>
          <table:table-cell office:value-type="float" office:value="70940.38" table:style-name="ce12">
            <text:p>70.940,38<text:s/></text:p>
          </table:table-cell>
          <table:table-cell office:value-type="float" office:value="119999.01" table:style-name="ce12">
            <text:p>119.999,01<text:s/></text:p>
          </table:table-cell>
          <table:table-cell office:value-type="float" office:value="100374.66000000003" table:style-name="ce12">
            <text:p>100.374,66<text:s/></text:p>
          </table:table-cell>
          <table:table-cell office:value-type="float" office:value="68705.2" table:style-name="ce12">
            <text:p>68.705,20<text:s/></text:p>
          </table:table-cell>
          <table:table-cell office:value-type="float" office:value="46734.549999999996" table:style-name="ce12">
            <text:p>46.734,55<text:s/></text:p>
          </table:table-cell>
          <table:table-cell office:value-type="float" office:value="23144.929999999993" table:style-name="ce12">
            <text:p>23.144,93<text:s/></text:p>
          </table:table-cell>
          <table:table-cell office:value-type="float" office:value="238959.34000000003" table:style-name="ce9">
            <text:p>238.959,34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Conservação e Manutençã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Materiais</text:p>
          </table:table-cell>
          <table:table-cell office:value-type="float" office:value="11606.48" table:style-name="ce12">
            <text:p>11.606,48<text:s/></text:p>
          </table:table-cell>
          <table:table-cell office:value-type="float" office:value="58027.67" table:style-name="ce12">
            <text:p>58.027,67<text:s/></text:p>
          </table:table-cell>
          <table:table-cell office:value-type="float" office:value="42086.510000000009" table:style-name="ce12">
            <text:p>42.086,51<text:s/></text:p>
          </table:table-cell>
          <table:table-cell office:value-type="float" office:value="47800.92" table:style-name="ce12">
            <text:p>47.800,92<text:s/></text:p>
          </table:table-cell>
          <table:table-cell office:value-type="float" office:value="85343.01" table:style-name="ce12">
            <text:p>85.343,01<text:s/></text:p>
          </table:table-cell>
          <table:table-cell office:value-type="float" office:value="64631.87" table:style-name="ce12">
            <text:p>64.631,87<text:s/></text:p>
          </table:table-cell>
          <table:table-cell office:value-type="float" office:value="59601.669999999991" table:style-name="ce12">
            <text:p>59.601,67<text:s/></text:p>
          </table:table-cell>
          <table:table-cell office:value-type="float" office:value="40957.93" table:style-name="ce12">
            <text:p>40.957,93<text:s/></text:p>
          </table:table-cell>
          <table:table-cell office:value-type="float" office:value="40314.80999999999" table:style-name="ce12">
            <text:p>40.314,81<text:s/></text:p>
          </table:table-cell>
          <table:table-cell office:value-type="float" office:value="38331.269999999997" table:style-name="ce12">
            <text:p>38.331,27<text:s/></text:p>
          </table:table-cell>
          <table:table-cell office:value-type="float" office:value="46252.069999999992" table:style-name="ce12">
            <text:p>46.252,07<text:s/></text:p>
          </table:table-cell>
          <table:table-cell office:value-type="float" office:value="37607.89" table:style-name="ce12">
            <text:p>37.607,89<text:s/></text:p>
          </table:table-cell>
          <table:table-cell office:value-type="float" office:value="162506.03999999998" table:style-name="ce9">
            <text:p>162.506,04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Água</text:p>
          </table:table-cell>
          <table:table-cell office:value-type="float" office:value="12530.13" table:style-name="ce12">
            <text:p>12.530,13<text:s/></text:p>
          </table:table-cell>
          <table:table-cell office:value-type="float" office:value="5572.66" table:style-name="ce12">
            <text:p>5.572,66<text:s/></text:p>
          </table:table-cell>
          <table:table-cell office:value-type="float" office:value="7583.46" table:style-name="ce12">
            <text:p>7.583,46<text:s/></text:p>
          </table:table-cell>
          <table:table-cell office:value-type="float" office:value="10264.31" table:style-name="ce12">
            <text:p>10.264,31<text:s/></text:p>
          </table:table-cell>
          <table:table-cell office:value-type="float" office:value="12288.18" table:style-name="ce12">
            <text:p>12.288,18<text:s/></text:p>
          </table:table-cell>
          <table:table-cell office:value-type="float" office:value="13338.58" table:style-name="ce12">
            <text:p>13.338,58<text:s/></text:p>
          </table:table-cell>
          <table:table-cell office:value-type="float" office:value="12189.050000000001" table:style-name="ce12">
            <text:p>12.189,05<text:s/></text:p>
          </table:table-cell>
          <table:table-cell office:value-type="float" office:value="11202.51" table:style-name="ce12">
            <text:p>11.202,51<text:s/></text:p>
          </table:table-cell>
          <table:table-cell office:value-type="float" office:value="11060.41" table:style-name="ce12">
            <text:p>11.060,41<text:s/></text:p>
          </table:table-cell>
          <table:table-cell office:value-type="float" office:value="13231.169999999998" table:style-name="ce12">
            <text:p>13.231,17<text:s/></text:p>
          </table:table-cell>
          <table:table-cell office:value-type="float" office:value="14285.62" table:style-name="ce12">
            <text:p>14.285,62<text:s/></text:p>
          </table:table-cell>
          <table:table-cell office:value-type="float" office:value="11267.48" table:style-name="ce12">
            <text:p>11.267,48<text:s/></text:p>
          </table:table-cell>
          <table:table-cell office:value-type="float" office:value="49844.679999999993" table:style-name="ce9">
            <text:p>49.844,68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4">
            <text:p>Energia Eletrica</text:p>
          </table:table-cell>
          <table:table-cell office:value-type="float" office:value="33343.11" table:style-name="ce12">
            <text:p>33.343,11<text:s/></text:p>
          </table:table-cell>
          <table:table-cell office:value-type="float" office:value="31134.6" table:style-name="ce12">
            <text:p>31.134,60<text:s/></text:p>
          </table:table-cell>
          <table:table-cell office:value-type="float" office:value="30190.36" table:style-name="ce12">
            <text:p>30.190,36<text:s/></text:p>
          </table:table-cell>
          <table:table-cell office:value-type="float" office:value="31693.640000000003" table:style-name="ce12">
            <text:p>31.693,64<text:s/></text:p>
          </table:table-cell>
          <table:table-cell office:value-type="float" office:value="40257.39" table:style-name="ce12">
            <text:p>40.257,39<text:s/></text:p>
          </table:table-cell>
          <table:table-cell office:value-type="float" office:value="34245.879999999997" table:style-name="ce12">
            <text:p>34.245,88<text:s/></text:p>
          </table:table-cell>
          <table:table-cell office:value-type="float" office:value="33842.160000000003" table:style-name="ce12">
            <text:p>33.842,16<text:s/></text:p>
          </table:table-cell>
          <table:table-cell office:value-type="float" office:value="29839.71" table:style-name="ce12">
            <text:p>29.839,71<text:s/></text:p>
          </table:table-cell>
          <table:table-cell office:value-type="float" office:value="30074.15" table:style-name="ce12">
            <text:p>30.074,15<text:s/></text:p>
          </table:table-cell>
          <table:table-cell office:value-type="float" office:value="31762.9" table:style-name="ce12">
            <text:p>31.762,90<text:s/></text:p>
          </table:table-cell>
          <table:table-cell office:value-type="float" office:value="30473.360000000001" table:style-name="ce12">
            <text:p>30.473,36<text:s/></text:p>
          </table:table-cell>
          <table:table-cell office:value-type="float" office:value="31846.81" table:style-name="ce12">
            <text:p>31.846,81<text:s/></text:p>
          </table:table-cell>
          <table:table-cell office:value-type="float" office:value="124157.22" table:style-name="ce9">
            <text:p>124.157,22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Telefonia e Internet</text:p>
          </table:table-cell>
          <table:table-cell office:value-type="float" office:value="19934.080000000002" table:style-name="ce12">
            <text:p>19.934,08<text:s/></text:p>
          </table:table-cell>
          <table:table-cell office:value-type="float" office:value="17561.22" table:style-name="ce12">
            <text:p>17.561,22<text:s/></text:p>
          </table:table-cell>
          <table:table-cell office:value-type="float" office:value="18601.29" table:style-name="ce12">
            <text:p>18.601,29<text:s/></text:p>
          </table:table-cell>
          <table:table-cell office:value-type="float" office:value="13538.65" table:style-name="ce12">
            <text:p>13.538,65<text:s/></text:p>
          </table:table-cell>
          <table:table-cell office:value-type="float" office:value="14064.3" table:style-name="ce12">
            <text:p>14.064,30<text:s/></text:p>
          </table:table-cell>
          <table:table-cell office:value-type="float" office:value="12476.11" table:style-name="ce12">
            <text:p>12.476,11<text:s/></text:p>
          </table:table-cell>
          <table:table-cell office:value-type="float" office:value="13518.74" table:style-name="ce12">
            <text:p>13.518,74<text:s/></text:p>
          </table:table-cell>
          <table:table-cell office:value-type="float" office:value="14477.66" table:style-name="ce12">
            <text:p>14.477,66<text:s/></text:p>
          </table:table-cell>
          <table:table-cell office:value-type="float" office:value="9191.43" table:style-name="ce12">
            <text:p>9.191,43<text:s/></text:p>
          </table:table-cell>
          <table:table-cell office:value-type="float" office:value="5673.62" table:style-name="ce12">
            <text:p>5.673,62<text:s/></text:p>
          </table:table-cell>
          <table:table-cell office:value-type="float" office:value="3502.3500000000004" table:style-name="ce12">
            <text:p>3.502,35<text:s/></text:p>
          </table:table-cell>
          <table:table-cell office:value-type="float" office:value="4503.54" table:style-name="ce12">
            <text:p>4.503,54<text:s/></text:p>
          </table:table-cell>
          <table:table-cell office:value-type="float" office:value="22870.940000000002" table:style-name="ce9">
            <text:p>22.870,94<text:s/></text:p>
          </table:table-cell>
          <table:table-cell table:style-name="ce13"/>
          <table:table-cell table:style-name="ce29"/>
          <table:table-cell table:number-columns-repeated="16367" table:style-name="ce13"/>
        </table:table-row>
        <table:table-row table:style-name="ro3">
          <table:table-cell table:style-name="ce13"/>
          <table:table-cell office:value-type="string" table:style-name="ce11">
            <text:p>Gá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8" table:style-name="ce12">
            <text:p>1.888,00<text:s/></text:p>
          </table:table-cell>
          <table:table-cell office:value-type="float" office:value="225" table:style-name="ce12">
            <text:p>225,00<text:s/></text:p>
          </table:table-cell>
          <table:table-cell office:value-type="float" office:value="1457" table:style-name="ce12">
            <text:p>1.457,00<text:s/></text:p>
          </table:table-cell>
          <table:table-cell office:value-type="float" office:value="1132" table:style-name="ce12">
            <text:p>1.132,00<text:s/></text:p>
          </table:table-cell>
          <table:table-cell office:value-type="float" office:value="1132" table:style-name="ce12">
            <text:p>1.132,00<text:s/></text:p>
          </table:table-cell>
          <table:table-cell office:value-type="float" office:value="446" table:style-name="ce12">
            <text:p>446,00<text:s/></text:p>
          </table:table-cell>
          <table:table-cell office:value-type="float" office:value="566" table:style-name="ce12">
            <text:p>566,00<text:s/></text:p>
          </table:table-cell>
          <table:table-cell office:value-type="float" office:value="1132" table:style-name="ce12">
            <text:p>1.132,00<text:s/></text:p>
          </table:table-cell>
          <table:table-cell office:value-type="float" office:value="1252" table:style-name="ce12">
            <text:p>1.252,00<text:s/></text:p>
          </table:table-cell>
          <table:table-cell office:value-type="float" office:value="566" table:style-name="ce12">
            <text:p>566,00<text:s/></text:p>
          </table:table-cell>
          <table:table-cell office:value-type="float" office:value="3516" table:style-name="ce9">
            <text:p>3.516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nternet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Bolsa de Estud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950" table:style-name="ce12">
            <text:p>186.950,00<text:s/></text:p>
          </table:table-cell>
          <table:table-cell office:value-type="float" office:value="205830" table:style-name="ce12">
            <text:p>205.830,00<text:s/></text:p>
          </table:table-cell>
          <table:table-cell office:value-type="float" office:value="215228" table:style-name="ce12">
            <text:p>215.228,00<text:s/></text:p>
          </table:table-cell>
          <table:table-cell office:value-type="float" office:value="213790" table:style-name="ce12">
            <text:p>213.790,00<text:s/></text:p>
          </table:table-cell>
          <table:table-cell office:value-type="float" office:value="225880" table:style-name="ce12">
            <text:p>225.880,00<text:s/></text:p>
          </table:table-cell>
          <table:table-cell office:value-type="float" office:value="213300" table:style-name="ce12">
            <text:p>213.300,00<text:s/></text:p>
          </table:table-cell>
          <table:table-cell office:value-type="float" office:value="218250" table:style-name="ce12">
            <text:p>218.250,00<text:s/></text:p>
          </table:table-cell>
          <table:table-cell office:value-type="float" office:value="213540" table:style-name="ce12">
            <text:p>213.540,00<text:s/></text:p>
          </table:table-cell>
          <table:table-cell office:value-type="float" office:value="205130" table:style-name="ce12">
            <text:p>205.130,00<text:s/></text:p>
          </table:table-cell>
          <table:table-cell office:value-type="float" office:value="203980" table:style-name="ce12">
            <text:p>203.980,00<text:s/></text:p>
          </table:table-cell>
          <table:table-cell office:value-type="float" office:value="840900" table:style-name="ce9">
            <text:p>840.90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Ajuda de custo conselh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Seguros</text:p>
          </table:table-cell>
          <table:table-cell office:value-type="float" office:value="2099.3200000000002" table:style-name="ce12">
            <text:p>2.099,3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08.17" table:style-name="ce12">
            <text:p>11.908,17<text:s/></text:p>
          </table:table-cell>
          <table:table-cell office:value-type="float" office:value="19927.86" table:style-name="ce12">
            <text:p>19.927,86<text:s/></text:p>
          </table:table-cell>
          <table:table-cell office:value-type="float" office:value="19767.57" table:style-name="ce12">
            <text:p>19.767,57<text:s/></text:p>
          </table:table-cell>
          <table:table-cell office:value-type="float" office:value="20489.599999999999" table:style-name="ce12">
            <text:p>20.489,60<text:s/></text:p>
          </table:table-cell>
          <table:table-cell office:value-type="float" office:value="60" table:style-name="ce12">
            <text:p>60,00<text:s/></text:p>
          </table:table-cell>
          <table:table-cell office:value-type="float" office:value="926.67" table:style-name="ce12">
            <text:p>926,67<text:s/></text:p>
          </table:table-cell>
          <table:table-cell office:value-type="float" office:value="6682.14" table:style-name="ce12">
            <text:p>6.682,14<text:s/></text:p>
          </table:table-cell>
          <table:table-cell office:value-type="float" office:value="2926.39" table:style-name="ce12">
            <text:p>2.926,39<text:s/></text:p>
          </table:table-cell>
          <table:table-cell office:value-type="float" office:value="2926.39" table:style-name="ce12">
            <text:p>2.926,39<text:s/></text:p>
          </table:table-cell>
          <table:table-cell office:value-type="float" office:value="2003.56" table:style-name="ce12">
            <text:p>2.003,56<text:s/></text:p>
          </table:table-cell>
          <table:table-cell office:value-type="float" office:value="14538.48" table:style-name="ce9">
            <text:p>14.538,48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Correios</text:p>
          </table:table-cell>
          <table:table-cell office:value-type="float" office:value="30.65" table:style-name="ce12">
            <text:p>30,65<text:s/></text:p>
          </table:table-cell>
          <table:table-cell office:value-type="float" office:value="123.9" table:style-name="ce12">
            <text:p>123,90<text:s/></text:p>
          </table:table-cell>
          <table:table-cell office:value-type="float" office:value="43.83" table:style-name="ce12">
            <text:p>43,83<text:s/></text:p>
          </table:table-cell>
          <table:table-cell office:value-type="float" office:value="19.05" table:style-name="ce12">
            <text:p>19,05<text:s/></text:p>
          </table:table-cell>
          <table:table-cell office:value-type="float" office:value="127.54" table:style-name="ce12">
            <text:p>127,54<text:s/></text:p>
          </table:table-cell>
          <table:table-cell office:value-type="float" office:value="81.42" table:style-name="ce12">
            <text:p>81,42<text:s/></text:p>
          </table:table-cell>
          <table:table-cell office:value-type="float" office:value="37.14" table:style-name="ce12">
            <text:p>37,1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.72" table:style-name="ce12">
            <text:p>61,72<text:s/></text:p>
          </table:table-cell>
          <table:table-cell office:value-type="float" office:value="126.01" table:style-name="ce12">
            <text:p>126,01<text:s/></text:p>
          </table:table-cell>
          <table:table-cell office:value-type="float" office:value="187.73000000000002" table:style-name="ce9">
            <text:p>187,73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Contingencias Trabalhistas e Adm</text:p>
          </table:table-cell>
          <table:table-cell office:value-type="float" office:value="-10448.99" table:style-name="ce12">
            <text:p>(10.448,99)</text:p>
          </table:table-cell>
          <table:table-cell office:value-type="float" office:value="6254.9" table:style-name="ce12">
            <text:p>6.254,90<text:s/></text:p>
          </table:table-cell>
          <table:table-cell office:value-type="float" office:value="1088453.82" table:style-name="ce12">
            <text:p>1.088.453,82<text:s/></text:p>
          </table:table-cell>
          <table:table-cell office:value-type="float" office:value="24616.13" table:style-name="ce12">
            <text:p>24.616,13<text:s/></text:p>
          </table:table-cell>
          <table:table-cell office:value-type="float" office:value="-9749.4500000000007" table:style-name="ce12">
            <text:p>(9.749,45)</text:p>
          </table:table-cell>
          <table:table-cell office:value-type="float" office:value="13166.73" table:style-name="ce12">
            <text:p>13.166,73<text:s/></text:p>
          </table:table-cell>
          <table:table-cell office:value-type="float" office:value="324.83999999999997" table:style-name="ce12">
            <text:p>324,84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71538.98" table:style-name="ce12">
            <text:p>(71.538,98)</text:p>
          </table:table-cell>
          <table:table-cell office:value-type="float" office:value="-86587" table:style-name="ce12">
            <text:p>(86.587,00)</text:p>
          </table:table-cell>
          <table:table-cell office:value-type="float" office:value="324.49" table:style-name="ce12">
            <text:p>324,49<text:s/></text:p>
          </table:table-cell>
          <table:table-cell office:value-type="float" office:value="324.49" table:style-name="ce12">
            <text:p>324,49<text:s/></text:p>
          </table:table-cell>
          <table:table-cell office:value-type="float" office:value="-157477" table:style-name="ce9">
            <text:p>(157.477,00)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Locações</text:p>
          </table:table-cell>
          <table:table-cell office:value-type="float" office:value="51419.81" table:style-name="ce12">
            <text:p>51.419,81<text:s/></text:p>
          </table:table-cell>
          <table:table-cell office:value-type="float" office:value="50906.11" table:style-name="ce12">
            <text:p>50.906,11<text:s/></text:p>
          </table:table-cell>
          <table:table-cell office:value-type="float" office:value="88935.27" table:style-name="ce12">
            <text:p>88.935,27<text:s/></text:p>
          </table:table-cell>
          <table:table-cell office:value-type="float" office:value="48578.28" table:style-name="ce12">
            <text:p>48.578,28<text:s/></text:p>
          </table:table-cell>
          <table:table-cell office:value-type="float" office:value="49573.29" table:style-name="ce12">
            <text:p>49.573,29<text:s/></text:p>
          </table:table-cell>
          <table:table-cell office:value-type="float" office:value="55311.58" table:style-name="ce12">
            <text:p>55.311,58<text:s/></text:p>
          </table:table-cell>
          <table:table-cell office:value-type="float" office:value="64203.93" table:style-name="ce12">
            <text:p>64.203,93<text:s/></text:p>
          </table:table-cell>
          <table:table-cell office:value-type="float" office:value="103701.07" table:style-name="ce12">
            <text:p>103.701,07<text:s/></text:p>
          </table:table-cell>
          <table:table-cell office:value-type="float" office:value="66402.02" table:style-name="ce12">
            <text:p>66.402,02<text:s/></text:p>
          </table:table-cell>
          <table:table-cell office:value-type="float" office:value="68385.58" table:style-name="ce12">
            <text:p>68.385,58<text:s/></text:p>
          </table:table-cell>
          <table:table-cell office:value-type="float" office:value="54364.270000000004" table:style-name="ce12">
            <text:p>54.364,27<text:s/></text:p>
          </table:table-cell>
          <table:table-cell office:value-type="float" office:value="67852.48000000001" table:style-name="ce12">
            <text:p>67.852,48<text:s/></text:p>
          </table:table-cell>
          <table:table-cell office:value-type="float" office:value="257004.35" table:style-name="ce9">
            <text:p>257.004,35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Impostos e Taxas</text:p>
          </table:table-cell>
          <table:table-cell office:value-type="float" office:value="14073.67" table:style-name="ce12">
            <text:p>14.073,67<text:s/></text:p>
          </table:table-cell>
          <table:table-cell office:value-type="float" office:value="9345.6" table:style-name="ce12">
            <text:p>9.345,60<text:s/></text:p>
          </table:table-cell>
          <table:table-cell office:value-type="float" office:value="34450.629999999997" table:style-name="ce12">
            <text:p>34.450,63<text:s/></text:p>
          </table:table-cell>
          <table:table-cell office:value-type="float" office:value="10159.530000000001" table:style-name="ce12">
            <text:p>10.159,53<text:s/></text:p>
          </table:table-cell>
          <table:table-cell office:value-type="float" office:value="6062.63" table:style-name="ce12">
            <text:p>6.062,63<text:s/></text:p>
          </table:table-cell>
          <table:table-cell office:value-type="float" office:value="7623.8099999999995" table:style-name="ce12">
            <text:p>7.623,81<text:s/></text:p>
          </table:table-cell>
          <table:table-cell office:value-type="float" office:value="13937.7" table:style-name="ce12">
            <text:p>13.937,70<text:s/></text:p>
          </table:table-cell>
          <table:table-cell office:value-type="float" office:value="19401.77" table:style-name="ce12">
            <text:p>19.401,77<text:s/></text:p>
          </table:table-cell>
          <table:table-cell office:value-type="float" office:value="10436.620000000001" table:style-name="ce12">
            <text:p>10.436,62<text:s/></text:p>
          </table:table-cell>
          <table:table-cell office:value-type="float" office:value="9213.67" table:style-name="ce12">
            <text:p>9.213,67<text:s/></text:p>
          </table:table-cell>
          <table:table-cell office:value-type="float" office:value="7124.32" table:style-name="ce12">
            <text:p>7.124,32<text:s/></text:p>
          </table:table-cell>
          <table:table-cell office:value-type="float" office:value="9932.44" table:style-name="ce12">
            <text:p>9.932,44<text:s/></text:p>
          </table:table-cell>
          <table:table-cell office:value-type="float" office:value="36707.050000000003" table:style-name="ce9">
            <text:p>36.707,05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4">
            <text:p>Despesas Financeiras</text:p>
          </table:table-cell>
          <table:table-cell office:value-type="float" office:value="531.42999999999995" table:style-name="ce12">
            <text:p>531,43<text:s/></text:p>
          </table:table-cell>
          <table:table-cell office:value-type="float" office:value="685.64" table:style-name="ce12">
            <text:p>685,64<text:s/></text:p>
          </table:table-cell>
          <table:table-cell office:value-type="float" office:value="548.36" table:style-name="ce12">
            <text:p>548,36<text:s/></text:p>
          </table:table-cell>
          <table:table-cell office:value-type="float" office:value="630.43000000000006" table:style-name="ce12">
            <text:p>630,43<text:s/></text:p>
          </table:table-cell>
          <table:table-cell office:value-type="float" office:value="830.76" table:style-name="ce12">
            <text:p>830,76<text:s/></text:p>
          </table:table-cell>
          <table:table-cell office:value-type="float" office:value="784.32" table:style-name="ce12">
            <text:p>784,32<text:s/></text:p>
          </table:table-cell>
          <table:table-cell office:value-type="float" office:value="1198.29" table:style-name="ce12">
            <text:p>1.198,29<text:s/></text:p>
          </table:table-cell>
          <table:table-cell office:value-type="float" office:value="846.76" table:style-name="ce12">
            <text:p>846,76<text:s/></text:p>
          </table:table-cell>
          <table:table-cell office:value-type="float" office:value="721.89" table:style-name="ce12">
            <text:p>721,89<text:s/></text:p>
          </table:table-cell>
          <table:table-cell office:value-type="float" office:value="734.2" table:style-name="ce12">
            <text:p>734,20<text:s/></text:p>
          </table:table-cell>
          <table:table-cell office:value-type="float" office:value="730.41" table:style-name="ce12">
            <text:p>730,41<text:s/></text:p>
          </table:table-cell>
          <table:table-cell office:value-type="float" office:value="869.44" table:style-name="ce12">
            <text:p>869,44<text:s/></text:p>
          </table:table-cell>
          <table:table-cell office:value-type="float" office:value="3055.94" table:style-name="ce9">
            <text:p>3.055,94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Recurso Devolvido - C.G. 04/2020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1">
            <text:p>Recurso Devolvido Origens Diversas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4">
          <table:table-cell/>
          <table:table-cell table:number-columns-repeated="5" table:style-name="ce2"/>
          <table:table-cell table:style-name="ce19"/>
          <table:table-cell table:number-columns-repeated="1018" table:style-name="ce2"/>
          <table:table-cell table:number-columns-repeated="15359"/>
        </table:table-row>
        <table:table-row table:style-name="ro5">
          <table:table-cell/>
          <table:table-cell office:value-type="string" table:style-name="ce17">
            <text:p>3 - Investimentos</text:p>
          </table:table-cell>
          <table:table-cell office:value-type="string" table:style-name="ce7">
            <text:p>R$</text:p>
          </table:table-cell>
          <table:table-cell table:number-columns-repeated="1022" table:style-name="ce2"/>
          <table:table-cell table:number-columns-repeated="15359"/>
        </table:table-row>
        <table:table-row table:style-name="ro6">
          <table:table-cell table:style-name="ce10"/>
          <table:table-cell office:value-type="string" table:style-name="ce8">
            <text:p>Investimentos</text:p>
          </table:table-cell>
          <table:table-cell office:value-type="float" office:value="1999.9" table:style-name="ce9">
            <text:p>1.999,90<text:s/></text:p>
          </table:table-cell>
          <table:table-cell office:value-type="float" office:value="35167.380000000005" table:style-name="ce9">
            <text:p>35.167,38<text:s/></text:p>
          </table:table-cell>
          <table:table-cell office:value-type="float" office:value="27666.93" table:style-name="ce9">
            <text:p>27.666,93<text:s/></text:p>
          </table:table-cell>
          <table:table-cell office:value-type="float" office:value="136742.91999999998" table:style-name="ce9">
            <text:p>136.742,92<text:s/></text:p>
          </table:table-cell>
          <table:table-cell office:value-type="float" office:value="93388.65" table:style-name="ce9">
            <text:p>93.388,65<text:s/></text:p>
          </table:table-cell>
          <table:table-cell office:value-type="float" office:value="22963" table:style-name="ce9">
            <text:p>22.963,00<text:s/></text:p>
          </table:table-cell>
          <table:table-cell office:value-type="float" office:value="2307.1999999999998" table:style-name="ce9">
            <text:p>2.307,20<text:s/></text:p>
          </table:table-cell>
          <table:table-cell office:value-type="float" office:value="3780" table:style-name="ce9">
            <text:p>3.780,00<text:s/></text:p>
          </table:table-cell>
          <table:table-cell office:value-type="float" office:value="3052.3900000000003" table:style-name="ce9">
            <text:p>3.052,39<text:s/></text:p>
          </table:table-cell>
          <table:table-cell office:value-type="float" office:value="5174.9799999999996" table:style-name="ce9">
            <text:p>5.174,98<text:s/></text:p>
          </table:table-cell>
          <table:table-cell office:value-type="float" office:value="16637.879999999997" table:style-name="ce9">
            <text:p>16.637,88<text:s/></text:p>
          </table:table-cell>
          <table:table-cell office:value-type="float" office:value="1009.42" table:style-name="ce9">
            <text:p>1.009,42<text:s/></text:p>
          </table:table-cell>
          <table:table-cell office:value-type="float" office:value="25874.669999999995" table:style-name="ce9">
            <text:p>25.874,67<text:s/></text:p>
          </table:table-cell>
          <table:table-cell table:number-columns-repeated="16369" table:style-name="ce10"/>
        </table:table-row>
        <table:table-row table:style-name="ro6">
          <table:table-cell table:style-name="ce13"/>
          <table:table-cell office:value-type="string" table:style-name="ce14">
            <text:p>Equip. Procesamento de Dados / Software</text:p>
          </table:table-cell>
          <table:table-cell table:style-name="ce12"/>
          <table:table-cell office:value-type="float" office:value="8151" table:style-name="ce12">
            <text:p>8.151,00<text:s/></text:p>
          </table:table-cell>
          <table:table-cell office:value-type="float" office:value="5800" table:style-name="ce12">
            <text:p>5.800,00<text:s/></text:p>
          </table:table-cell>
          <table:table-cell office:value-type="float" office:value="982.77" table:style-name="ce12">
            <text:p>982,77<text:s/></text:p>
          </table:table-cell>
          <table:table-cell office:value-type="float" office:value="775.7" table:style-name="ce12">
            <text:p>775,70<text:s/></text:p>
          </table:table-cell>
          <table:table-cell table:style-name="ce12"/>
          <table:table-cell office:value-type="float" office:value="1153.5999999999999" table:style-name="ce12">
            <text:p>1.153,60<text:s/></text:p>
          </table:table-cell>
          <table:table-cell office:value-type="float" office:value="974" table:style-name="ce12">
            <text:p>974,00<text:s/></text:p>
          </table:table-cell>
          <table:table-cell office:value-type="float" office:value="599.48" table:style-name="ce12">
            <text:p>599,48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.48" table:style-name="ce9">
            <text:p>599,48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Equip. Telecomunicação</text:p>
          </table:table-cell>
          <table:table-cell table:number-columns-repeated="8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Equip Eletro / Eletrônicos / Áudio</text:p>
          </table:table-cell>
          <table:table-cell table:style-name="ce12"/>
          <table:table-cell office:value-type="float" office:value="2395" table:style-name="ce12">
            <text:p>2.395,00<text:s/></text:p>
          </table:table-cell>
          <table:table-cell office:value-type="float" office:value="370.79" table:style-name="ce12">
            <text:p>370,79<text:s/></text:p>
          </table:table-cell>
          <table:table-cell table:style-name="ce12"/>
          <table:table-cell office:value-type="float" office:value="399" table:style-name="ce12">
            <text:p>399,00<text:s/></text:p>
          </table:table-cell>
          <table:table-cell office:value-type="float" office:value="4793.1000000000004" table:style-name="ce12">
            <text:p>4.793,10<text:s/></text:p>
          </table:table-cell>
          <table:table-cell table:style-name="ce12"/>
          <table:table-cell office:value-type="float" office:value="1600" table:style-name="ce12">
            <text:p>1.60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Maquinas e Equipamentos</text:p>
          </table:table-cell>
          <table:table-cell table:style-name="ce12"/>
          <table:table-cell office:value-type="float" office:value="11250" table:style-name="ce12">
            <text:p>11.250,00<text:s/></text:p>
          </table:table-cell>
          <table:table-cell office:value-type="float" office:value="15000" table:style-name="ce12">
            <text:p>15.000,00<text:s/></text:p>
          </table:table-cell>
          <table:table-cell table:style-name="ce12"/>
          <table:table-cell office:value-type="float" office:value="1590" table:style-name="ce12">
            <text:p>1.590,00<text:s/></text:p>
          </table:table-cell>
          <table:table-cell table:number-columns-repeated="3" table:style-name="ce12"/>
          <table:table-cell office:value-type="float" office:value="600" table:style-name="ce12">
            <text:p>60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10.25" table:style-name="ce12">
            <text:p>6.810,2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10.25" table:style-name="ce9">
            <text:p>7.410,25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Ferramentas</text:p>
          </table:table-cell>
          <table:table-cell office:value-type="float" office:value="1999.9" table:style-name="ce12">
            <text:p>1.999,90<text:s/></text:p>
          </table:table-cell>
          <table:table-cell office:value-type="float" office:value="12401.55" table:style-name="ce12">
            <text:p>12.401,55<text:s/></text:p>
          </table:table-cell>
          <table:table-cell table:number-columns-repeated="6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Instalações</text:p>
          </table:table-cell>
          <table:table-cell table:number-columns-repeated="8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Instrumentos Musicais / Orquestra</text:p>
          </table:table-cell>
          <table:table-cell table:number-columns-repeated="3" table:style-name="ce12"/>
          <table:table-cell office:value-type="float" office:value="15189.5" table:style-name="ce12">
            <text:p>15.189,50<text:s/></text:p>
          </table:table-cell>
          <table:table-cell table:style-name="ce12"/>
          <table:table-cell office:value-type="float" office:value="1007" table:style-name="ce12">
            <text:p>1.007,00<text:s/></text:p>
          </table:table-cell>
          <table:table-cell table:number-columns-repeated="2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Biblioteca</text:p>
          </table:table-cell>
          <table:table-cell table:number-columns-repeated="8" table:style-name="ce12"/>
          <table:table-cell office:value-type="float" office:value="611.73" table:style-name="ce12">
            <text:p>611,73<text:s/></text:p>
          </table:table-cell>
          <table:table-cell office:value-type="float" office:value="5174.9799999999996" table:style-name="ce12">
            <text:p>5.174,98<text:s/></text:p>
          </table:table-cell>
          <table:table-cell office:value-type="float" office:value="9347.6299999999992" table:style-name="ce12">
            <text:p>9.347,63<text:s/></text:p>
          </table:table-cell>
          <table:table-cell office:value-type="float" office:value="549.41999999999996" table:style-name="ce12">
            <text:p>549,42<text:s/></text:p>
          </table:table-cell>
          <table:table-cell office:value-type="float" office:value="15683.759999999998" table:style-name="ce9">
            <text:p>15.683,76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Móveis e Utensílios</text:p>
          </table:table-cell>
          <table:table-cell table:style-name="ce12"/>
          <table:table-cell office:value-type="float" office:value="969.83" table:style-name="ce12">
            <text:p>969,83<text:s/></text:p>
          </table:table-cell>
          <table:table-cell office:value-type="float" office:value="6496.14" table:style-name="ce36">
            <text:p><text:s/>6.496,14<text:s/></text:p>
          </table:table-cell>
          <table:table-cell office:value-type="float" office:value="120570.65" table:style-name="ce12">
            <text:p>120.570,65<text:s/></text:p>
          </table:table-cell>
          <table:table-cell office:value-type="float" office:value="89344.75" table:style-name="ce12">
            <text:p>89.344,75<text:s/></text:p>
          </table:table-cell>
          <table:table-cell office:value-type="float" office:value="4938.6499999999996" table:style-name="ce12">
            <text:p>4.938,65<text:s/></text:p>
          </table:table-cell>
          <table:table-cell table:style-name="ce12"/>
          <table:table-cell office:value-type="float" office:value="783" table:style-name="ce12">
            <text:p>783,00<text:s/></text:p>
          </table:table-cell>
          <table:table-cell office:value-type="float" office:value="1241.18" table:style-name="ce12">
            <text:p>1.241,18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0" table:style-name="ce12">
            <text:p>480,00<text:s/></text:p>
          </table:table-cell>
          <table:table-cell office:value-type="float" office:value="460" table:style-name="ce12">
            <text:p>460,00<text:s/></text:p>
          </table:table-cell>
          <table:table-cell office:value-type="float" office:value="2181.1800000000003" table:style-name="ce9">
            <text:p>2.181,18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Benfeitorias</text:p>
          </table:table-cell>
          <table:table-cell table:number-columns-repeated="8" table:style-name="ce12"/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6">
          <table:table-cell table:style-name="ce13"/>
          <table:table-cell office:value-type="string" table:style-name="ce14">
            <text:p>Imobilizado em andamento</text:p>
          </table:table-cell>
          <table:table-cell table:number-columns-repeated="4" table:style-name="ce12"/>
          <table:table-cell office:value-type="float" office:value="1279.2" table:style-name="ce12">
            <text:p>1.279,20<text:s/></text:p>
          </table:table-cell>
          <table:table-cell office:value-type="float" office:value="12224.25" table:style-name="ce12">
            <text:p>12.224,25<text:s/></text:p>
          </table:table-cell>
          <table:table-cell office:value-type="float" office:value="1153.5999999999999" table:style-name="ce12">
            <text:p>1.153,60<text:s/></text:p>
          </table:table-cell>
          <table:table-cell office:value-type="float" office:value="423" table:style-name="ce12">
            <text:p>423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69" table:style-name="ce13"/>
        </table:table-row>
        <table:table-row table:style-name="ro3">
          <table:table-cell/>
          <table:table-cell table:style-name="ce2"/>
          <table:table-cell office:value-type="string" table:style-name="ce7">
            <text:p>R$</text:p>
          </table:table-cell>
          <table:table-cell table:number-columns-repeated="1022" table:style-name="ce2"/>
          <table:table-cell table:number-columns-repeated="15359"/>
        </table:table-row>
        <table:table-row table:style-name="ro3">
          <table:table-cell table:style-name="ce22"/>
          <table:table-cell office:value-type="string" table:style-name="ce20">
            <text:p>SALDO FINAL DO MÊS ( 1 - 2 - 3 )</text:p>
          </table:table-cell>
          <table:table-cell office:value-type="float" office:value="7878060.5699999984" table:style-name="ce21">
            <text:p>7.878.060,57<text:s/></text:p>
          </table:table-cell>
          <table:table-cell office:value-type="float" office:value="7445887.7799999975" table:style-name="ce21">
            <text:p>7.445.887,78<text:s/></text:p>
          </table:table-cell>
          <table:table-cell office:value-type="float" office:value="5429691.5099999998" table:style-name="ce21">
            <text:p>5.429.691,51<text:s/></text:p>
          </table:table-cell>
          <table:table-cell office:value-type="float" office:value="4871788.1300000008" table:style-name="ce21">
            <text:p>4.871.788,13<text:s/></text:p>
          </table:table-cell>
          <table:table-cell office:value-type="float" office:value="9078716.0899999999" table:style-name="ce21">
            <text:p>9.078.716,09<text:s/></text:p>
          </table:table-cell>
          <table:table-cell office:value-type="float" office:value="8733955.9499999993" table:style-name="ce21">
            <text:p>8.733.955,95<text:s/></text:p>
          </table:table-cell>
          <table:table-cell office:value-type="float" office:value="8155681.5299999984" table:style-name="ce21">
            <text:p>8.155.681,53<text:s/></text:p>
          </table:table-cell>
          <table:table-cell office:value-type="float" office:value="7932665.7799999993" table:style-name="ce21">
            <text:p>7.932.665,78<text:s/></text:p>
          </table:table-cell>
          <table:table-cell office:value-type="float" office:value="7698111.2799999984" table:style-name="ce21">
            <text:p>7.698.111,28<text:s/></text:p>
          </table:table-cell>
          <table:table-cell office:value-type="float" office:value="7895150.8299999982" table:style-name="ce21">
            <text:p>7.895.150,83<text:s/></text:p>
          </table:table-cell>
          <table:table-cell office:value-type="float" office:value="6905416.799999998" table:style-name="ce21">
            <text:p>6.905.416,80<text:s/></text:p>
          </table:table-cell>
          <table:table-cell office:value-type="float" office:value="5274160.5299999975" table:style-name="ce21">
            <text:p>5.274.160,53<text:s/></text:p>
          </table:table-cell>
          <table:table-cell office:value-type="float" office:value="5274160.5299999975" table:style-name="ce21">
            <text:p>5.274.160,53<text:s/></text:p>
          </table:table-cell>
          <table:table-cell table:number-columns-repeated="16369" table:style-name="ce22"/>
        </table:table-row>
        <table:table-row table:style-name="ro3">
          <table:table-cell/>
          <table:table-cell table:style-name="ce2"/>
          <table:table-cell table:number-columns-repeated="5" table:style-name="ce24"/>
          <table:table-cell table:style-name="ce30"/>
          <table:table-cell table:number-columns-repeated="7" table:style-name="ce24"/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table:style-name="ce2"/>
          <table:table-cell table:number-columns-repeated="5" table:style-name="ce27"/>
          <table:table-cell table:number-columns-repeated="7" table:style-name="ce2"/>
          <table:table-cell table:style-name="ce24"/>
          <table:table-cell table:number-columns-repeated="1010" table:style-name="ce2"/>
          <table:table-cell table:number-columns-repeated="15359"/>
        </table:table-row>
        <table:table-row table:style-name="ro3">
          <table:table-cell/>
          <table:table-cell table:style-name="ce2"/>
          <table:table-cell table:number-columns-repeated="12" table:style-name="ce27"/>
          <table:table-cell table:number-columns-repeated="1011" table:style-name="ce2"/>
          <table:table-cell table:number-columns-repeated="15359"/>
        </table:table-row>
        <table:table-row table:number-rows-repeated="2" table:style-name="ro3">
          <table:table-cell/>
          <table:table-cell table:style-name="ce2"/>
          <table:table-cell table:number-columns-repeated="5" table:style-name="ce27"/>
          <table:table-cell table:number-columns-repeated="1018" table:style-name="ce2"/>
          <table:table-cell table:number-columns-repeated="15359"/>
        </table:table-row>
        <table:table-row table:style-name="ro3">
          <table:table-cell/>
          <table:table-cell table:style-name="ce25"/>
          <table:table-cell table:number-columns-repeated="4" table:style-name="ce37"/>
          <table:table-cell table:number-columns-repeated="4" table:style-name="ce2"/>
          <table:table-cell table:number-columns-repeated="3" table:style-name="ce34"/>
          <table:table-cell table:style-name="ce37"/>
          <table:table-cell table:style-name="ce2"/>
          <table:table-cell table:number-columns-repeated="4" table:style-name="ce37"/>
          <table:table-cell table:number-columns-repeated="16365"/>
        </table:table-row>
        <table:table-row table:style-name="ro3">
          <table:table-cell/>
          <table:table-cell office:value-type="string" table:style-name="ce26">
            <text:p>RAFAEL SALIM BALASSIANO</text:p>
          </table:table-cell>
          <table:table-cell table:style-name="ce35"/>
          <table:table-cell table:number-columns-repeated="7" table:style-name="ce2"/>
          <table:table-cell office:value-type="string" table:style-name="ce35">
            <text:p>MARCELO FRANCISCO ROSA</text:p>
          </table:table-cell>
          <table:table-cell table:number-columns-repeated="4" table:style-name="ce2"/>
          <table:table-cell table:style-name="ce35"/>
          <table:table-cell table:number-columns-repeated="1009" table:style-name="ce2"/>
          <table:table-cell table:number-columns-repeated="15359"/>
        </table:table-row>
        <table:table-row table:style-name="ro3">
          <table:table-cell/>
          <table:table-cell office:value-type="string" table:style-name="ce26">
            <text:p>Diretor Adm Financeiro</text:p>
          </table:table-cell>
          <table:table-cell table:style-name="ce35"/>
          <table:table-cell table:number-columns-repeated="7" table:style-name="ce2"/>
          <table:table-cell office:value-type="string" table:style-name="ce35">
            <text:p>Contador - CRC SP-248680/O-4</text:p>
          </table:table-cell>
          <table:table-cell table:number-columns-repeated="4" table:style-name="ce2"/>
          <table:table-cell table:style-name="ce35"/>
          <table:table-cell table:number-columns-repeated="1009" table:style-name="ce2"/>
          <table:table-cell table:number-columns-repeated="15359"/>
        </table:table-row>
        <table:table-row table:style-name="ro3">
          <table:table-cell/>
          <table:table-cell table:style-name="ce2">
            <draw:frame draw:z-index="5" draw:id="id4" draw:style-name="a29" draw:name="Imagem 6" svg:x="0.03472in" svg:y="0.16204in" svg:width="9.74113in" svg:height="0.61458in" style:rel-width="scale" style:rel-height="scale">
              <draw:image xlink:href="media/image2.png" xlink:type="simple" xlink:show="embed" xlink:actuate="onLoad"/>
              <svg:title/>
              <svg:desc>C:\Users\raiam.limeira\Downloads\imagem.png</svg:desc>
            </draw:frame>
          </table:table-cell>
          <table:table-cell table:number-columns-repeated="4" table:style-name="ce2"/>
          <table:table-cell table:style-name="ce28"/>
          <table:table-cell table:number-columns-repeated="1018" table:style-name="ce2"/>
          <table:table-cell table:number-columns-repeated="15359"/>
        </table:table-row>
        <table:table-row table:number-rows-repeated="4" table:style-name="ro3">
          <table:table-cell/>
          <table:table-cell table:number-columns-repeated="5" table:style-name="ce2"/>
          <table:table-cell table:style-name="ce28"/>
          <table:table-cell table:number-columns-repeated="1018" table:style-name="ce2"/>
          <table:table-cell table:number-columns-repeated="15359"/>
        </table:table-row>
        <table:table-row table:number-rows-repeated="28" table:style-name="ro3">
          <table:table-cell table:number-columns-repeated="6"/>
          <table:table-cell table:style-name="ce28"/>
          <table:table-cell table:number-columns-repeated="16377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6-01-26T12:54:30Z</dc:date>
    <meta:print-date>2026-01-23T14:42:16Z</meta:print-date>
    <meta:template xlink:href="" xlink:type="simple"/>
    <meta:editing-cycles>1</meta:editing-cycles>
    <meta:editing-duration>PT0S</meta:editing-duration>
  </office:meta>
</office:document-meta>
</file>