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Moeda" style:data-style-name="N40">
      <style:table-cell-properties fo:border="thin solid #000000" style:vertical-align="top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Moeda" style:data-style-name="N40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0000FF" style:font-family-generic="swiss"/>
    </style:style>
    <style:style style:name="ce18" style:family="table-cell" style:parent-style-name="Default" style:data-style-name="N4"/>
    <style:style style:name="ce19" style:family="table-cell" style:parent-style-name="Default" style:data-style-name="N40"/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/>
    <style:style style:name="ce27" style:family="table-cell" style:parent-style-name="Default" style:data-style-name="N35">
      <style:text-properties fo:font-size="12pt" style:font-size-asian="12pt" style:font-size-complex="12pt" style:font-family-generic="swiss"/>
    </style:style>
    <style:style style:name="ce28" style:family="table-cell" style:parent-style-name="Normal_32_6" style:data-style-name="N0">
      <style:table-cell-properties style:vertical-align="automatic" fo:background-color="transparent" style:cell-protect="protected"/>
    </style:style>
    <style:style style:name="ce29" style:family="table-cell" style:parent-style-name="Normal_32_6" style:data-style-name="N0">
      <style:table-cell-properties style:vertical-align="automatic" fo:background-color="transparent" style:cell-protect="protecte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40"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style:vertical-align="automatic" fo:background-color="transparent"/>
    </style:style>
    <style:style style:name="ce35" style:family="table-cell" style:parent-style-name="V_237_rgula" style:data-style-name="N38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94569444444444cm" style:use-optimal-column-width="true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2in" fo:padding-bottom="0in" fo:padding-left="0.02992in" fo:padding-right="0.02992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xo_de_Caixa_2º_Quadrimestre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4" table:number-columns-repeated="1007" table:default-cell-style-name="ce2"/>
        <table:table-column table:style-name="co4" table:number-columns-repeated="15364" table:default-cell-style-name="ce1"/>
        <table:table-row table:style-name="ro1">
          <table:table-cell table:style-name="ce2">
            <draw:frame draw:z-index="3" draw:id="id2" draw:style-name="a10" draw:name="Imagem 5" svg:x="0in" svg:y="0.18518in" svg:width="4.58111in" svg:height="0.54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6">
            <text:p>SUSTENIDOS ORGANIZAÇÃO SOCIAL DE CULTURA</text:p>
          </table:table-cell>
          <table:covered-table-cell table:number-columns-repeated="7"/>
          <table:table-cell table:style-name="ce2"/>
          <table:table-cell table:style-name="ce34"/>
          <table:table-cell table:number-columns-repeated="16372"/>
        </table:table-row>
        <table:table-row table:style-name="ro1">
          <table:table-cell table:style-name="ce2">
            <draw:custom-shape svg:x="0.02087in" svg:y="0.13425in" svg:width="3.21326in" svg:height="0.70787in" draw:z-index="1" draw:id="id0" draw:style-name="a8" draw:name="Text Box 2">
              <svg:title/>
              <svg:desc/>
              <text:p text:style-name="a1" text:class-names="" text:cond-style-name=""><text:span text:style-name="a0" text:class-names=""/></text:p>
              <text:p text:style-name="a4" text:class-names="" text:cond-style-name=""><text:span text:style-name="a2" text:class-names="">CONTRATO DE GESTÃO Nº 04/2020</text:span><text:span text:style-name="a3" text:class-names=""/></text:p>
              <text:p text:style-name="a7" text:class-names="" text:cond-style-name=""><text:span text:style-name="a5" text:class-names="">Órgão: SECRETARIA DE CULTURA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42262in" svg:y="0.13543in" svg:width="12.50811in" svg:height="0.70787in" draw:z-index="5" draw:id="id4" draw:style-name="a22" draw:name="Text Box 3">
              <svg:title/>
              <svg:desc/>
              <text:p text:style-name="a13" text:class-names="" text:cond-style-name=""><text:span text:style-name="a12" text:class-names=""/></text:p>
              <text:p text:style-name="a16" text:class-names="" text:cond-style-name=""><text:span text:style-name="a14" text:class-names="">Demonstrativo do Fluxo de Caixa Direto (C.G. Contrato de Gestão Conservatório de Tatuí) - Período: 2025</text:span><text:span text:style-name="a15" text:class-names=""/></text:p>
              <text:p text:style-name="a18" text:class-names="" text:cond-style-name=""><text:span text:style-name="a17" text:class-names=""/></text:p>
              <text:p text:style-name="a21" text:class-names="" text:cond-style-name=""><text:span text:style-name="a19" text:class-names=""><text:s text:c="1"/>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2"/>
          <table:table-cell table:style-name="ce34"/>
          <table:table-cell table:number-columns-repeated="16372"/>
        </table:table-row>
        <table:table-row table:style-name="ro2">
          <table:table-cell table:style-name="ce2"/>
          <table:table-cell office:value-type="date" office:date-value="2025-01-01T00:00:00" table:style-name="ce3">
            <text:p>jan/25</text:p>
          </table:table-cell>
          <table:table-cell office:value-type="date" office:date-value="2025-02-01T00:00:00" table:style-name="ce3">
            <text:p>fev/25</text:p>
          </table:table-cell>
          <table:table-cell office:value-type="date" office:date-value="2025-03-01T00:00:00" table:style-name="ce3">
            <text:p>mar/25</text:p>
          </table:table-cell>
          <table:table-cell office:value-type="date" office:date-value="2025-04-01T00:00:00" table:style-name="ce3">
            <text:p>abr/25</text:p>
          </table:table-cell>
          <table:table-cell office:value-type="date" office:date-value="2025-05-01T00:00:00" table:style-name="ce3">
            <text:p>mai/25</text:p>
          </table:table-cell>
          <table:table-cell office:value-type="date" office:date-value="2025-06-01T00:00:00" table:style-name="ce3">
            <text:p>jun/25</text:p>
          </table:table-cell>
          <table:table-cell office:value-type="date" office:date-value="2025-07-01T00:00:00" table:style-name="ce3">
            <text:p>jul/25</text:p>
          </table:table-cell>
          <table:table-cell office:value-type="date" office:date-value="2025-08-01T00:00:00" table:style-name="ce3">
            <text:p>ago/25</text:p>
          </table:table-cell>
          <table:table-cell office:value-type="string" table:style-name="ce3">
            <text:p>Total Acumulado</text:p>
          </table:table-cell>
          <table:table-cell table:style-name="ce2"/>
          <table:table-cell table:style-name="ce34"/>
          <table:table-cell table:number-columns-repeated="16372"/>
        </table:table-row>
        <table:table-row table:style-name="ro2">
          <table:table-cell office:value-type="string" table:style-name="ce20">
            <text:p>SI - SALDO INICIAL</text:p>
          </table:table-cell>
          <table:table-cell office:value-type="float" office:value="9150208.2599999998" table:style-name="ce21">
            <text:p><text:s/>9.150.208,26<text:s/></text:p>
          </table:table-cell>
          <table:table-cell office:value-type="float" office:value="7878060.5699999984" table:style-name="ce21">
            <text:p><text:s/>7.878.060,57<text:s/></text:p>
          </table:table-cell>
          <table:table-cell office:value-type="float" office:value="7445887.7799999975" table:style-name="ce21">
            <text:p><text:s/>7.445.887,78<text:s/></text:p>
          </table:table-cell>
          <table:table-cell office:value-type="float" office:value="5429691.5099999979" table:style-name="ce21">
            <text:p><text:s/>5.429.691,51<text:s/></text:p>
          </table:table-cell>
          <table:table-cell office:value-type="float" office:value="4871788.129999999" table:style-name="ce21">
            <text:p><text:s/>4.871.788,13<text:s/></text:p>
          </table:table-cell>
          <table:table-cell office:value-type="float" office:value="9078716.0899999999" table:style-name="ce21">
            <text:p><text:s/>9.078.716,09<text:s/></text:p>
          </table:table-cell>
          <table:table-cell office:value-type="float" office:value="8733955.9499999993" table:style-name="ce21">
            <text:p><text:s/>8.733.955,95<text:s/></text:p>
          </table:table-cell>
          <table:table-cell office:value-type="float" office:value="8155681.5299999984" table:style-name="ce21">
            <text:p><text:s/>8.155.681,53<text:s/></text:p>
          </table:table-cell>
          <table:table-cell office:value-type="float" office:value="9150208.2599999998" table:style-name="ce21">
            <text:p><text:s/>9.150.208,26<text:s/></text:p>
          </table:table-cell>
          <table:table-cell table:style-name="ce2"/>
          <table:table-cell table:style-name="ce34"/>
          <table:table-cell table:number-columns-repeated="16372"/>
        </table:table-row>
        <table:table-row table:style-name="ro2">
          <table:table-cell table:style-name="ce2"/>
          <table:table-cell table:number-columns-repeated="9" table:style-name="ce3"/>
          <table:table-cell table:style-name="ce2"/>
          <table:table-cell table:style-name="ce34"/>
          <table:table-cell table:number-columns-repeated="16372"/>
        </table:table-row>
        <table:table-row table:style-name="ro2">
          <table:table-cell office:value-type="string" table:style-name="ce22">
            <text:p>1 - ENTRADAS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table:number-columns-repeated="4" table:style-name="ce4"/>
          <table:table-cell table:number-columns-repeated="2" table:style-name="ce2"/>
          <table:table-cell table:style-name="ce34"/>
          <table:table-cell table:number-columns-repeated="16372"/>
        </table:table-row>
        <table:table-row table:style-name="ro2">
          <table:table-cell office:value-type="string" table:style-name="ce5">
            <text:p>Total de Entradas</text:p>
          </table:table-cell>
          <table:table-cell office:value-type="float" office:value="2338901.0499999998" table:style-name="ce6">
            <text:p>2.338.901,05<text:s/></text:p>
          </table:table-cell>
          <table:table-cell office:value-type="float" office:value="2339198.46" table:style-name="ce6">
            <text:p>2.339.198,46<text:s/></text:p>
          </table:table-cell>
          <table:table-cell office:value-type="float" office:value="2327303.37" table:style-name="ce6">
            <text:p>2.327.303,37<text:s/></text:p>
          </table:table-cell>
          <table:table-cell office:value-type="float" office:value="2393479.34" table:style-name="ce6">
            <text:p>2.393.479,34<text:s/></text:p>
          </table:table-cell>
          <table:table-cell office:value-type="float" office:value="7777554.4299999997" table:style-name="ce6">
            <text:p>7.777.554,43<text:s/></text:p>
          </table:table-cell>
          <table:table-cell office:value-type="float" office:value="3159924.61" table:style-name="ce6">
            <text:p>3.159.924,61<text:s/></text:p>
          </table:table-cell>
          <table:table-cell office:value-type="float" office:value="3065135.94" table:style-name="ce6">
            <text:p>3.065.135,94<text:s/></text:p>
          </table:table-cell>
          <table:table-cell office:value-type="float" office:value="3361976.05" table:style-name="ce6">
            <text:p>3.361.976,05<text:s/></text:p>
          </table:table-cell>
          <table:table-cell office:value-type="float" office:value="26763473.25" table:style-name="ce6">
            <text:p>26.763.473,25<text:s/></text:p>
          </table:table-cell>
          <table:table-cell table:style-name="ce7"/>
          <table:table-cell table:style-name="ce34"/>
          <table:table-cell table:number-columns-repeated="16372" table:style-name="ce7"/>
        </table:table-row>
        <table:table-row table:style-name="ro2">
          <table:table-cell office:value-type="string" table:style-name="ce8">
            <text:p>Repasses - Contrato de Gestão</text:p>
          </table:table-cell>
          <table:table-cell office:value-type="float" office:value="2245952" table:style-name="ce9">
            <text:p>2.245.952,00<text:s/></text:p>
          </table:table-cell>
          <table:table-cell office:value-type="float" office:value="2245952" table:style-name="ce9">
            <text:p>2.245.952,00<text:s/></text:p>
          </table:table-cell>
          <table:table-cell office:value-type="float" office:value="2245952" table:style-name="ce9">
            <text:p>2.245.952,00<text:s/></text:p>
          </table:table-cell>
          <table:table-cell office:value-type="float" office:value="2245952" table:style-name="ce9">
            <text:p>2.245.952,00<text:s/></text:p>
          </table:table-cell>
          <table:table-cell office:value-type="float" office:value="7666391.8099999996" table:style-name="ce9">
            <text:p>7.666.391,81<text:s/></text:p>
          </table:table-cell>
          <table:table-cell office:value-type="float" office:value="2938790.17" table:style-name="ce9">
            <text:p>2.938.790,17<text:s/></text:p>
          </table:table-cell>
          <table:table-cell office:value-type="float" office:value="2938790.17" table:style-name="ce9">
            <text:p>2.938.790,17<text:s/></text:p>
          </table:table-cell>
          <table:table-cell office:value-type="float" office:value="2938790.17" table:style-name="ce9">
            <text:p>2.938.790,17<text:s/></text:p>
          </table:table-cell>
          <table:table-cell office:value-type="float" office:value="25466570.32" table:style-name="ce9">
            <text:p>25.466.570,32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8">
            <text:p>Receita Aplicação Financeira - C.G.</text:p>
          </table:table-cell>
          <table:table-cell office:value-type="float" office:value="80492.23" table:style-name="ce9">
            <text:p>80.492,23<text:s/></text:p>
          </table:table-cell>
          <table:table-cell office:value-type="float" office:value="70798.42" table:style-name="ce9">
            <text:p>70.798,42<text:s/></text:p>
          </table:table-cell>
          <table:table-cell office:value-type="float" office:value="59600.94999999999" table:style-name="ce9">
            <text:p>59.600,95<text:s/></text:p>
          </table:table-cell>
          <table:table-cell office:value-type="float" office:value="55437.13" table:style-name="ce9">
            <text:p>55.437,13<text:s/></text:p>
          </table:table-cell>
          <table:table-cell office:value-type="float" office:value="80071.199999999997" table:style-name="ce9">
            <text:p>80.071,20<text:s/></text:p>
          </table:table-cell>
          <table:table-cell office:value-type="float" office:value="94273.58" table:style-name="ce9">
            <text:p>94.273,58<text:s/></text:p>
          </table:table-cell>
          <table:table-cell office:value-type="float" office:value="103116.17" table:style-name="ce9">
            <text:p>103.116,17<text:s/></text:p>
          </table:table-cell>
          <table:table-cell office:value-type="float" office:value="88936.36" table:style-name="ce9">
            <text:p>88.936,36<text:s/></text:p>
          </table:table-cell>
          <table:table-cell office:value-type="float" office:value="632726.04" table:style-name="ce9">
            <text:p>632.726,04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8">
            <text:p>Créditos Vinculados - C.G.</text:p>
          </table:table-cell>
          <table:table-cell office:value-type="float" office:value="12456.82" table:style-name="ce9">
            <text:p>12.456,82<text:s/></text:p>
          </table:table-cell>
          <table:table-cell office:value-type="float" office:value="22448.039999999997" table:style-name="ce9">
            <text:p>22.448,04<text:s/></text:p>
          </table:table-cell>
          <table:table-cell office:value-type="float" office:value="21750.42" table:style-name="ce9">
            <text:p>21.750,42<text:s/></text:p>
          </table:table-cell>
          <table:table-cell office:value-type="float" office:value="92090.209999999992" table:style-name="ce9">
            <text:p>92.090,21<text:s/></text:p>
          </table:table-cell>
          <table:table-cell office:value-type="float" office:value="31091.42" table:style-name="ce9">
            <text:p>31.091,42<text:s/></text:p>
          </table:table-cell>
          <table:table-cell office:value-type="float" office:value="126860.86" table:style-name="ce9">
            <text:p>126.860,86<text:s/></text:p>
          </table:table-cell>
          <table:table-cell office:value-type="float" office:value="23229.599999999999" table:style-name="ce9">
            <text:p>23.229,60<text:s/></text:p>
          </table:table-cell>
          <table:table-cell office:value-type="float" office:value="334249.52" table:style-name="ce9">
            <text:p>334.249,52<text:s/></text:p>
          </table:table-cell>
          <table:table-cell office:value-type="float" office:value="664176.8899999999" table:style-name="ce9">
            <text:p>664.176,89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8">
            <text:p>Cheques a Compensar mês seguinte - C.G.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8">
            <text:p>Repasse entre Unidades Culturai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table:style-name="ce12"/>
          <table:table-cell table:number-columns-repeated="9" table:style-name="ce13"/>
          <table:table-cell table:style-name="ce2"/>
          <table:table-cell table:style-name="ce34"/>
          <table:table-cell table:number-columns-repeated="16372"/>
        </table:table-row>
        <table:table-row table:style-name="ro2">
          <table:table-cell office:value-type="string" table:style-name="ce22">
            <text:p>2 - SAÍDAS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table:number-columns-repeated="4" table:style-name="ce4"/>
          <table:table-cell table:number-columns-repeated="2" table:style-name="ce2"/>
          <table:table-cell table:style-name="ce34"/>
          <table:table-cell table:number-columns-repeated="16372"/>
        </table:table-row>
        <table:table-row table:style-name="ro2">
          <table:table-cell office:value-type="string" table:style-name="ce5">
            <text:p>Total de Saídas</text:p>
          </table:table-cell>
          <table:table-cell office:value-type="float" office:value="3611048.7399999998" table:style-name="ce14">
            <text:p>3.611.048,74<text:s/></text:p>
          </table:table-cell>
          <table:table-cell office:value-type="float" office:value="2771371.2500000005" table:style-name="ce14">
            <text:p>2.771.371,25<text:s/></text:p>
          </table:table-cell>
          <table:table-cell office:value-type="float" office:value="4343499.6400000006" table:style-name="ce14">
            <text:p>4.343.499,64<text:s/></text:p>
          </table:table-cell>
          <table:table-cell office:value-type="float" office:value="2951382.7199999993" table:style-name="ce14">
            <text:p>2.951.382,72<text:s/></text:p>
          </table:table-cell>
          <table:table-cell office:value-type="float" office:value="3570626.4699999997" table:style-name="ce14">
            <text:p>3.570.626,47<text:s/></text:p>
          </table:table-cell>
          <table:table-cell office:value-type="float" office:value="3504684.7499999995" table:style-name="ce14">
            <text:p>3.504.684,75<text:s/></text:p>
          </table:table-cell>
          <table:table-cell office:value-type="float" office:value="3643410.3600000003" table:style-name="ce14">
            <text:p>3.643.410,36<text:s/></text:p>
          </table:table-cell>
          <table:table-cell office:value-type="float" office:value="3584991.7999999993" table:style-name="ce14">
            <text:p>3.584.991,80<text:s/></text:p>
          </table:table-cell>
          <table:table-cell office:value-type="float" office:value="27981015.73" table:style-name="ce14">
            <text:p>27.981.015,73<text:s/></text:p>
          </table:table-cell>
          <table:table-cell table:style-name="ce7"/>
          <table:table-cell table:style-name="ce34"/>
          <table:table-cell table:number-columns-repeated="16372" table:style-name="ce7"/>
        </table:table-row>
        <table:table-row table:style-name="ro2">
          <table:table-cell office:value-type="string" table:style-name="ce11">
            <text:p>Despesa Pessoal/ Encargos/ Benefícios</text:p>
          </table:table-cell>
          <table:table-cell office:value-type="float" office:value="3199279.91" table:style-name="ce9">
            <text:p>3.199.279,91<text:s/></text:p>
          </table:table-cell>
          <table:table-cell office:value-type="float" office:value="2099413.39" table:style-name="ce9">
            <text:p>2.099.413,39<text:s/></text:p>
          </table:table-cell>
          <table:table-cell office:value-type="float" office:value="2342390.7199999997" table:style-name="ce9">
            <text:p>2.342.390,72<text:s/></text:p>
          </table:table-cell>
          <table:table-cell office:value-type="float" office:value="2218734.3800000004" table:style-name="ce9">
            <text:p>2.218.734,38<text:s/></text:p>
          </table:table-cell>
          <table:table-cell office:value-type="float" office:value="2740049.47" table:style-name="ce9">
            <text:p>2.740.049,47<text:s/></text:p>
          </table:table-cell>
          <table:table-cell office:value-type="float" office:value="2742011.28" table:style-name="ce9">
            <text:p>2.742.011,28<text:s/></text:p>
          </table:table-cell>
          <table:table-cell office:value-type="float" office:value="2715692.75" table:style-name="ce9">
            <text:p>2.715.692,75<text:s/></text:p>
          </table:table-cell>
          <table:table-cell office:value-type="float" office:value="2609412.87" table:style-name="ce9">
            <text:p>2.609.412,87<text:s/></text:p>
          </table:table-cell>
          <table:table-cell office:value-type="float" office:value="20666984.77" table:style-name="ce9">
            <text:p>20.666.984,77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8">
            <text:p>Serviços de Terceiros</text:p>
          </table:table-cell>
          <table:table-cell office:value-type="float" office:value="249704.00999999995" table:style-name="ce9">
            <text:p>249.704,01<text:s/></text:p>
          </table:table-cell>
          <table:table-cell office:value-type="float" office:value="451742.73000000004" table:style-name="ce9">
            <text:p>451.742,73<text:s/></text:p>
          </table:table-cell>
          <table:table-cell office:value-type="float" office:value="337894.94" table:style-name="ce9">
            <text:p>337.894,94<text:s/></text:p>
          </table:table-cell>
          <table:table-cell office:value-type="float" office:value="244911.56999999998" table:style-name="ce9">
            <text:p>244.911,57<text:s/></text:p>
          </table:table-cell>
          <table:table-cell office:value-type="float" office:value="363250.63" table:style-name="ce9">
            <text:p>363.250,63<text:s/></text:p>
          </table:table-cell>
          <table:table-cell office:value-type="float" office:value="295662.75" table:style-name="ce9">
            <text:p>295.662,75<text:s/></text:p>
          </table:table-cell>
          <table:table-cell office:value-type="float" office:value="429698.11" table:style-name="ce9">
            <text:p>429.698,11<text:s/></text:p>
          </table:table-cell>
          <table:table-cell office:value-type="float" office:value="420056.84" table:style-name="ce9">
            <text:p>420.056,84<text:s/></text:p>
          </table:table-cell>
          <table:table-cell office:value-type="float" office:value="2792921.5799999996" table:style-name="ce9">
            <text:p>2.792.921,58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8">
            <text:p>Viagens/Estadias e Eventos</text:p>
          </table:table-cell>
          <table:table-cell office:value-type="float" office:value="9679.91" table:style-name="ce9">
            <text:p>9.679,91<text:s/></text:p>
          </table:table-cell>
          <table:table-cell office:value-type="float" office:value="37556.480000000003" table:style-name="ce9">
            <text:p>37.556,48<text:s/></text:p>
          </table:table-cell>
          <table:table-cell office:value-type="float" office:value="22743.54" table:style-name="ce9">
            <text:p>22.743,54<text:s/></text:p>
          </table:table-cell>
          <table:table-cell office:value-type="float" office:value="26431.57" table:style-name="ce9">
            <text:p>26.431,57<text:s/></text:p>
          </table:table-cell>
          <table:table-cell office:value-type="float" office:value="30796.95" table:style-name="ce9">
            <text:p>30.796,95<text:s/></text:p>
          </table:table-cell>
          <table:table-cell office:value-type="float" office:value="17714.57" table:style-name="ce9">
            <text:p>17.714,57<text:s/></text:p>
          </table:table-cell>
          <table:table-cell office:value-type="float" office:value="70940.38" table:style-name="ce9">
            <text:p>70.940,38<text:s/></text:p>
          </table:table-cell>
          <table:table-cell office:value-type="float" office:value="119999.01" table:style-name="ce9">
            <text:p>119.999,01<text:s/></text:p>
          </table:table-cell>
          <table:table-cell office:value-type="float" office:value="335862.41" table:style-name="ce9">
            <text:p>335.862,41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Conservação e Manutençã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Materiais</text:p>
          </table:table-cell>
          <table:table-cell office:value-type="float" office:value="11606.48" table:style-name="ce9">
            <text:p>11.606,48<text:s/></text:p>
          </table:table-cell>
          <table:table-cell office:value-type="float" office:value="58027.67" table:style-name="ce9">
            <text:p>58.027,67<text:s/></text:p>
          </table:table-cell>
          <table:table-cell office:value-type="float" office:value="42086.510000000009" table:style-name="ce9">
            <text:p>42.086,51<text:s/></text:p>
          </table:table-cell>
          <table:table-cell office:value-type="float" office:value="47800.92" table:style-name="ce9">
            <text:p>47.800,92<text:s/></text:p>
          </table:table-cell>
          <table:table-cell office:value-type="float" office:value="85343.01" table:style-name="ce9">
            <text:p>85.343,01<text:s/></text:p>
          </table:table-cell>
          <table:table-cell office:value-type="float" office:value="64631.87" table:style-name="ce9">
            <text:p>64.631,87<text:s/></text:p>
          </table:table-cell>
          <table:table-cell office:value-type="float" office:value="59601.669999999991" table:style-name="ce9">
            <text:p>59.601,67<text:s/></text:p>
          </table:table-cell>
          <table:table-cell office:value-type="float" office:value="40957.93" table:style-name="ce9">
            <text:p>40.957,93<text:s/></text:p>
          </table:table-cell>
          <table:table-cell office:value-type="float" office:value="410056.06" table:style-name="ce9">
            <text:p>410.056,06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8">
            <text:p>Água</text:p>
          </table:table-cell>
          <table:table-cell office:value-type="float" office:value="12530.13" table:style-name="ce9">
            <text:p>12.530,13<text:s/></text:p>
          </table:table-cell>
          <table:table-cell office:value-type="float" office:value="5572.66" table:style-name="ce9">
            <text:p>5.572,66<text:s/></text:p>
          </table:table-cell>
          <table:table-cell office:value-type="float" office:value="7583.46" table:style-name="ce9">
            <text:p>7.583,46<text:s/></text:p>
          </table:table-cell>
          <table:table-cell office:value-type="float" office:value="10264.31" table:style-name="ce9">
            <text:p>10.264,31<text:s/></text:p>
          </table:table-cell>
          <table:table-cell office:value-type="float" office:value="12288.18" table:style-name="ce9">
            <text:p>12.288,18<text:s/></text:p>
          </table:table-cell>
          <table:table-cell office:value-type="float" office:value="13338.58" table:style-name="ce9">
            <text:p>13.338,58<text:s/></text:p>
          </table:table-cell>
          <table:table-cell office:value-type="float" office:value="12189.050000000001" table:style-name="ce9">
            <text:p>12.189,05<text:s/></text:p>
          </table:table-cell>
          <table:table-cell office:value-type="float" office:value="11202.51" table:style-name="ce9">
            <text:p>11.202,51<text:s/></text:p>
          </table:table-cell>
          <table:table-cell office:value-type="float" office:value="84968.87999999999" table:style-name="ce9">
            <text:p>84.968,88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Energia Eletrica</text:p>
          </table:table-cell>
          <table:table-cell office:value-type="float" office:value="33343.11" table:style-name="ce9">
            <text:p>33.343,11<text:s/></text:p>
          </table:table-cell>
          <table:table-cell office:value-type="float" office:value="31134.6" table:style-name="ce9">
            <text:p>31.134,60<text:s/></text:p>
          </table:table-cell>
          <table:table-cell office:value-type="float" office:value="30190.36" table:style-name="ce9">
            <text:p>30.190,36<text:s/></text:p>
          </table:table-cell>
          <table:table-cell office:value-type="float" office:value="31693.640000000003" table:style-name="ce9">
            <text:p>31.693,64<text:s/></text:p>
          </table:table-cell>
          <table:table-cell office:value-type="float" office:value="40257.39" table:style-name="ce9">
            <text:p>40.257,39<text:s/></text:p>
          </table:table-cell>
          <table:table-cell office:value-type="float" office:value="34245.879999999997" table:style-name="ce9">
            <text:p>34.245,88<text:s/></text:p>
          </table:table-cell>
          <table:table-cell office:value-type="float" office:value="33842.160000000003" table:style-name="ce9">
            <text:p>33.842,16<text:s/></text:p>
          </table:table-cell>
          <table:table-cell office:value-type="float" office:value="29839.71" table:style-name="ce9">
            <text:p>29.839,71<text:s/></text:p>
          </table:table-cell>
          <table:table-cell office:value-type="float" office:value="264546.85000000003" table:style-name="ce9">
            <text:p>264.546,85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8">
            <text:p>Telefonia Fixa e Móvel</text:p>
          </table:table-cell>
          <table:table-cell office:value-type="float" office:value="19934.080000000002" table:style-name="ce9">
            <text:p>19.934,08<text:s/></text:p>
          </table:table-cell>
          <table:table-cell office:value-type="float" office:value="17561.22" table:style-name="ce9">
            <text:p>17.561,22<text:s/></text:p>
          </table:table-cell>
          <table:table-cell office:value-type="float" office:value="18601.29" table:style-name="ce9">
            <text:p>18.601,29<text:s/></text:p>
          </table:table-cell>
          <table:table-cell office:value-type="float" office:value="13538.65" table:style-name="ce9">
            <text:p>13.538,65<text:s/></text:p>
          </table:table-cell>
          <table:table-cell office:value-type="float" office:value="14064.3" table:style-name="ce9">
            <text:p>14.064,30<text:s/></text:p>
          </table:table-cell>
          <table:table-cell office:value-type="float" office:value="12476.11" table:style-name="ce9">
            <text:p>12.476,11<text:s/></text:p>
          </table:table-cell>
          <table:table-cell office:value-type="float" office:value="13518.74" table:style-name="ce9">
            <text:p>13.518,74<text:s/></text:p>
          </table:table-cell>
          <table:table-cell office:value-type="float" office:value="14477.66" table:style-name="ce9">
            <text:p>14.477,66<text:s/></text:p>
          </table:table-cell>
          <table:table-cell office:value-type="float" office:value="124172.05000000002" table:style-name="ce9">
            <text:p>124.172,05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8">
            <text:p>Gá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88" table:style-name="ce9">
            <text:p>1.888,00<text:s/></text:p>
          </table:table-cell>
          <table:table-cell office:value-type="float" office:value="225" table:style-name="ce9">
            <text:p>225,00<text:s/></text:p>
          </table:table-cell>
          <table:table-cell office:value-type="float" office:value="1457" table:style-name="ce9">
            <text:p>1.457,00<text:s/></text:p>
          </table:table-cell>
          <table:table-cell office:value-type="float" office:value="1132" table:style-name="ce9">
            <text:p>1.132,00<text:s/></text:p>
          </table:table-cell>
          <table:table-cell office:value-type="float" office:value="1132" table:style-name="ce9">
            <text:p>1.132,00<text:s/></text:p>
          </table:table-cell>
          <table:table-cell office:value-type="float" office:value="446" table:style-name="ce9">
            <text:p>446,00<text:s/></text:p>
          </table:table-cell>
          <table:table-cell office:value-type="float" office:value="6280" table:style-name="ce9">
            <text:p>6.28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Internet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Bolsa de Estu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950" table:style-name="ce9">
            <text:p>186.950,00<text:s/></text:p>
          </table:table-cell>
          <table:table-cell office:value-type="float" office:value="205830" table:style-name="ce9">
            <text:p>205.830,00<text:s/></text:p>
          </table:table-cell>
          <table:table-cell office:value-type="float" office:value="215228" table:style-name="ce9">
            <text:p>215.228,00<text:s/></text:p>
          </table:table-cell>
          <table:table-cell office:value-type="float" office:value="213790" table:style-name="ce9">
            <text:p>213.790,00<text:s/></text:p>
          </table:table-cell>
          <table:table-cell office:value-type="float" office:value="225880" table:style-name="ce9">
            <text:p>225.880,00<text:s/></text:p>
          </table:table-cell>
          <table:table-cell office:value-type="float" office:value="213300" table:style-name="ce9">
            <text:p>213.300,00<text:s/></text:p>
          </table:table-cell>
          <table:table-cell office:value-type="float" office:value="1260978" table:style-name="ce9">
            <text:p>1.260.978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Ajuda de custo conselh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Seguros</text:p>
          </table:table-cell>
          <table:table-cell office:value-type="float" office:value="2099.3200000000002" table:style-name="ce9">
            <text:p>2.099,32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908.17" table:style-name="ce9">
            <text:p>11.908,17<text:s/></text:p>
          </table:table-cell>
          <table:table-cell office:value-type="float" office:value="19927.86" table:style-name="ce9">
            <text:p>19.927,86<text:s/></text:p>
          </table:table-cell>
          <table:table-cell office:value-type="float" office:value="19767.57" table:style-name="ce9">
            <text:p>19.767,57<text:s/></text:p>
          </table:table-cell>
          <table:table-cell office:value-type="float" office:value="20489.599999999999" table:style-name="ce9">
            <text:p>20.489,60<text:s/></text:p>
          </table:table-cell>
          <table:table-cell office:value-type="float" office:value="60" table:style-name="ce9">
            <text:p>60,00<text:s/></text:p>
          </table:table-cell>
          <table:table-cell office:value-type="float" office:value="926.67" table:style-name="ce9">
            <text:p>926,67<text:s/></text:p>
          </table:table-cell>
          <table:table-cell office:value-type="float" office:value="75179.189999999988" table:style-name="ce9">
            <text:p>75.179,19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Correios</text:p>
          </table:table-cell>
          <table:table-cell office:value-type="float" office:value="30.65" table:style-name="ce9">
            <text:p>30,65<text:s/></text:p>
          </table:table-cell>
          <table:table-cell office:value-type="float" office:value="123.9" table:style-name="ce9">
            <text:p>123,90<text:s/></text:p>
          </table:table-cell>
          <table:table-cell office:value-type="float" office:value="43.83" table:style-name="ce9">
            <text:p>43,83<text:s/></text:p>
          </table:table-cell>
          <table:table-cell office:value-type="float" office:value="19.05" table:style-name="ce9">
            <text:p>19,05<text:s/></text:p>
          </table:table-cell>
          <table:table-cell office:value-type="float" office:value="127.54" table:style-name="ce9">
            <text:p>127,54<text:s/></text:p>
          </table:table-cell>
          <table:table-cell office:value-type="float" office:value="81.42" table:style-name="ce9">
            <text:p>81,42<text:s/></text:p>
          </table:table-cell>
          <table:table-cell office:value-type="float" office:value="37.14" table:style-name="ce9">
            <text:p>37,14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63.53000000000003" table:style-name="ce9">
            <text:p>463,53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8">
            <text:p>Contingencias Trabalhistas e Adm</text:p>
          </table:table-cell>
          <table:table-cell office:value-type="float" office:value="-10448.99" table:style-name="ce9">
            <text:p>(10.448,99)</text:p>
          </table:table-cell>
          <table:table-cell office:value-type="float" office:value="6254.9" table:style-name="ce9">
            <text:p>6.254,90<text:s/></text:p>
          </table:table-cell>
          <table:table-cell office:value-type="float" office:value="1088453.82" table:style-name="ce9">
            <text:p>1.088.453,82<text:s/></text:p>
          </table:table-cell>
          <table:table-cell office:value-type="float" office:value="24616.13" table:style-name="ce9">
            <text:p>24.616,13<text:s/></text:p>
          </table:table-cell>
          <table:table-cell office:value-type="float" office:value="-9749.4500000000007" table:style-name="ce9">
            <text:p>(9.749,45)</text:p>
          </table:table-cell>
          <table:table-cell office:value-type="float" office:value="13166.73" table:style-name="ce9">
            <text:p>13.166,73<text:s/></text:p>
          </table:table-cell>
          <table:table-cell office:value-type="float" office:value="324.83999999999997" table:style-name="ce9">
            <text:p>324,84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2617.98" table:style-name="ce9">
            <text:p>1.112.617,98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Locações</text:p>
          </table:table-cell>
          <table:table-cell office:value-type="float" office:value="51419.81" table:style-name="ce9">
            <text:p>51.419,81<text:s/></text:p>
          </table:table-cell>
          <table:table-cell office:value-type="float" office:value="50906.11" table:style-name="ce9">
            <text:p>50.906,11<text:s/></text:p>
          </table:table-cell>
          <table:table-cell office:value-type="float" office:value="88935.27" table:style-name="ce9">
            <text:p>88.935,27<text:s/></text:p>
          </table:table-cell>
          <table:table-cell office:value-type="float" office:value="48578.28" table:style-name="ce9">
            <text:p>48.578,28<text:s/></text:p>
          </table:table-cell>
          <table:table-cell office:value-type="float" office:value="49573.29" table:style-name="ce9">
            <text:p>49.573,29<text:s/></text:p>
          </table:table-cell>
          <table:table-cell office:value-type="float" office:value="55311.58" table:style-name="ce9">
            <text:p>55.311,58<text:s/></text:p>
          </table:table-cell>
          <table:table-cell office:value-type="float" office:value="64203.93" table:style-name="ce9">
            <text:p>64.203,93<text:s/></text:p>
          </table:table-cell>
          <table:table-cell office:value-type="float" office:value="103701.07" table:style-name="ce9">
            <text:p>103.701,07<text:s/></text:p>
          </table:table-cell>
          <table:table-cell office:value-type="float" office:value="512629.34" table:style-name="ce9">
            <text:p>512.629,34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Impostos e Taxas</text:p>
          </table:table-cell>
          <table:table-cell office:value-type="float" office:value="14073.67" table:style-name="ce9">
            <text:p>14.073,67<text:s/></text:p>
          </table:table-cell>
          <table:table-cell office:value-type="float" office:value="9345.6" table:style-name="ce9">
            <text:p>9.345,60<text:s/></text:p>
          </table:table-cell>
          <table:table-cell office:value-type="float" office:value="34450.629999999997" table:style-name="ce9">
            <text:p>34.450,63<text:s/></text:p>
          </table:table-cell>
          <table:table-cell office:value-type="float" office:value="10159.530000000001" table:style-name="ce9">
            <text:p>10.159,53<text:s/></text:p>
          </table:table-cell>
          <table:table-cell office:value-type="float" office:value="6062.63" table:style-name="ce9">
            <text:p>6.062,63<text:s/></text:p>
          </table:table-cell>
          <table:table-cell office:value-type="float" office:value="7623.8099999999995" table:style-name="ce9">
            <text:p>7.623,81<text:s/></text:p>
          </table:table-cell>
          <table:table-cell office:value-type="float" office:value="13937.7" table:style-name="ce9">
            <text:p>13.937,70<text:s/></text:p>
          </table:table-cell>
          <table:table-cell office:value-type="float" office:value="19401.77" table:style-name="ce9">
            <text:p>19.401,77<text:s/></text:p>
          </table:table-cell>
          <table:table-cell office:value-type="float" office:value="115055.34" table:style-name="ce9">
            <text:p>115.055,34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Despesas Financeiras</text:p>
          </table:table-cell>
          <table:table-cell office:value-type="float" office:value="531.42999999999995" table:style-name="ce9">
            <text:p>531,43<text:s/></text:p>
          </table:table-cell>
          <table:table-cell office:value-type="float" office:value="685.64" table:style-name="ce9">
            <text:p>685,64<text:s/></text:p>
          </table:table-cell>
          <table:table-cell office:value-type="float" office:value="548.36" table:style-name="ce9">
            <text:p>548,36<text:s/></text:p>
          </table:table-cell>
          <table:table-cell office:value-type="float" office:value="630.43000000000006" table:style-name="ce9">
            <text:p>630,43<text:s/></text:p>
          </table:table-cell>
          <table:table-cell office:value-type="float" office:value="830.76" table:style-name="ce9">
            <text:p>830,76<text:s/></text:p>
          </table:table-cell>
          <table:table-cell office:value-type="float" office:value="784.32" table:style-name="ce9">
            <text:p>784,32<text:s/></text:p>
          </table:table-cell>
          <table:table-cell office:value-type="float" office:value="1198.29" table:style-name="ce9">
            <text:p>1.198,29<text:s/></text:p>
          </table:table-cell>
          <table:table-cell office:value-type="float" office:value="846.76" table:style-name="ce9">
            <text:p>846,76<text:s/></text:p>
          </table:table-cell>
          <table:table-cell office:value-type="float" office:value="6055.99" table:style-name="ce9">
            <text:p>6.055,99<text:s/></text:p>
          </table:table-cell>
          <table:table-cell table:style-name="ce32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8">
            <text:p>Recurso Devolvido - C.G. 04/2020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8">
            <text:p>Recurso Devolvido Origens Diversa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23">
            <text:p>Imobilizados</text:p>
          </table:table-cell>
          <table:table-cell table:number-columns-repeated="8" table:style-name="ce6"/>
          <table:table-cell office:value-type="float" office:value="0" table:style-name="ce9">
            <text:p>0,00<text:s/></text:p>
          </table:table-cell>
          <table:table-cell table:style-name="ce7"/>
          <table:table-cell table:style-name="ce34"/>
          <table:table-cell table:number-columns-repeated="16372" table:style-name="ce7"/>
        </table:table-row>
        <table:table-row table:style-name="ro2">
          <table:table-cell office:value-type="string" table:style-name="ce11">
            <text:p>Equip. Procesamento de Dados / Software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Equip. Telecomunicaçã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8">
            <text:p>Equip. Eletro / Eletrônicos / Áudi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Ferramenta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Instalaçõe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Instrumentos Musicais / Orquestra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Biblioteca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Móveis e Utensílio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Benfeitoria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72" table:style-name="ce10"/>
        </table:table-row>
        <table:table-row table:style-name="ro2">
          <table:table-cell office:value-type="string" table:style-name="ce11">
            <text:p>Imobilizado em andamento</text:p>
          </table:table-cell>
          <table:table-cell office:value-type="float" office:value="17265.22" table:style-name="ce9">
            <text:p>17.265,22<text:s/></text:p>
          </table:table-cell>
          <table:table-cell office:value-type="float" office:value="3046.35" table:style-name="ce9">
            <text:p>3.046,35<text:s/></text:p>
          </table:table-cell>
          <table:table-cell office:value-type="float" office:value="128830.74" table:style-name="ce9">
            <text:p>128.830,74<text:s/></text:p>
          </table:table-cell>
          <table:table-cell office:value-type="float" office:value="48021.4" table:style-name="ce9">
            <text:p>48.021,40<text:s/></text:p>
          </table:table-cell>
          <table:table-cell office:value-type="float" office:value="1279.2" table:style-name="ce9">
            <text:p>1.279,20<text:s/></text:p>
          </table:table-cell>
          <table:table-cell office:value-type="float" office:value="12224.25" table:style-name="ce9">
            <text:p>12.224,25<text:s/></text:p>
          </table:table-cell>
          <table:table-cell office:value-type="float" office:value="1153.5999999999999" table:style-name="ce9">
            <text:p>1.153,60<text:s/></text:p>
          </table:table-cell>
          <table:table-cell office:value-type="float" office:value="423" table:style-name="ce9">
            <text:p>423,00<text:s/></text:p>
          </table:table-cell>
          <table:table-cell office:value-type="float" office:value="212243.76" table:style-name="ce9">
            <text:p>212.243,76<text:s/></text:p>
          </table:table-cell>
          <table:table-cell table:style-name="ce10"/>
          <table:table-cell table:style-name="ce34"/>
          <table:table-cell table:style-name="ce27"/>
          <table:table-cell table:number-columns-repeated="16371" table:style-name="ce10"/>
        </table:table-row>
        <table:table-row table:style-name="ro2">
          <table:table-cell table:style-name="ce2"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table:number-columns-repeated="4" table:style-name="ce4"/>
          <table:table-cell office:value-type="string" table:style-name="ce33">
            <text:p>R$</text:p>
          </table:table-cell>
          <table:table-cell table:style-name="ce2"/>
          <table:table-cell table:style-name="ce34"/>
          <table:table-cell table:number-columns-repeated="1008" table:style-name="ce2"/>
          <table:table-cell table:number-columns-repeated="15364"/>
        </table:table-row>
        <table:table-row table:style-name="ro2">
          <table:table-cell office:value-type="string" table:style-name="ce15">
            <text:p>SALDO FINAL DO MÊS ( SI + 1 - 2 )</text:p>
          </table:table-cell>
          <table:table-cell office:value-type="float" office:value="7878060.5699999984" table:style-name="ce16">
            <text:p>7.878.060,57<text:s/></text:p>
          </table:table-cell>
          <table:table-cell office:value-type="float" office:value="7445887.7799999975" table:style-name="ce16">
            <text:p>7.445.887,78<text:s/></text:p>
          </table:table-cell>
          <table:table-cell office:value-type="float" office:value="5429691.5099999979" table:style-name="ce16">
            <text:p>5.429.691,51<text:s/></text:p>
          </table:table-cell>
          <table:table-cell office:value-type="float" office:value="4871788.129999999" table:style-name="ce16">
            <text:p>4.871.788,13<text:s/></text:p>
          </table:table-cell>
          <table:table-cell office:value-type="float" office:value="9078716.0899999999" table:style-name="ce16">
            <text:p>9.078.716,09<text:s/></text:p>
          </table:table-cell>
          <table:table-cell office:value-type="float" office:value="8733955.9499999993" table:style-name="ce16">
            <text:p>8.733.955,95<text:s/></text:p>
          </table:table-cell>
          <table:table-cell office:value-type="float" office:value="8155681.5299999984" table:style-name="ce16">
            <text:p>8.155.681,53<text:s/></text:p>
          </table:table-cell>
          <table:table-cell office:value-type="float" office:value="7932665.7799999993" table:style-name="ce16">
            <text:p>7.932.665,78<text:s/></text:p>
          </table:table-cell>
          <table:table-cell office:value-type="float" office:value="7932665.7799999975" table:style-name="ce16">
            <text:p>7.932.665,78<text:s/></text:p>
          </table:table-cell>
          <table:table-cell table:style-name="ce17"/>
          <table:table-cell table:style-name="ce34"/>
          <table:table-cell table:number-columns-repeated="16372" table:style-name="ce17"/>
        </table:table-row>
        <table:table-row table:style-name="ro2">
          <table:table-cell table:style-name="ce2"/>
          <table:table-cell table:number-columns-repeated="2" table:style-name="ce18"/>
          <table:table-cell table:number-columns-repeated="6" table:style-name="ce31"/>
          <table:table-cell table:number-columns-repeated="2" table:style-name="ce2"/>
          <table:table-cell table:style-name="ce34"/>
          <table:table-cell table:number-columns-repeated="1008" table:style-name="ce2"/>
          <table:table-cell table:number-columns-repeated="15364"/>
        </table:table-row>
        <table:table-row table:style-name="ro2">
          <table:table-cell table:style-name="ce2"/>
          <table:table-cell table:number-columns-repeated="8" table:style-name="ce19"/>
          <table:table-cell table:number-columns-repeated="2" table:style-name="ce2"/>
          <table:table-cell table:style-name="ce34"/>
          <table:table-cell table:number-columns-repeated="1008" table:style-name="ce2"/>
          <table:table-cell table:number-columns-repeated="15364"/>
        </table:table-row>
        <table:table-row table:style-name="ro2">
          <table:table-cell table:style-name="ce2"/>
          <table:table-cell table:number-columns-repeated="8" table:style-name="ce19"/>
          <table:table-cell table:style-name="ce18"/>
          <table:table-cell table:style-name="ce2"/>
          <table:table-cell table:style-name="ce34"/>
          <table:table-cell table:number-columns-repeated="1008" table:style-name="ce2"/>
          <table:table-cell table:number-columns-repeated="15364"/>
        </table:table-row>
        <table:table-row table:number-rows-repeated="3" table:style-name="ro2">
          <table:table-cell table:style-name="ce2"/>
          <table:table-cell table:number-columns-repeated="8" table:style-name="ce19"/>
          <table:table-cell table:number-columns-repeated="2" table:style-name="ce2"/>
          <table:table-cell table:style-name="ce34"/>
          <table:table-cell table:number-columns-repeated="1008" table:style-name="ce2"/>
          <table:table-cell table:number-columns-repeated="15364"/>
        </table:table-row>
        <table:table-row table:style-name="ro2">
          <table:table-cell table:style-name="ce2">
            <draw:connector draw:type="line" svg:x1="0in" svg:y1="0.20833in" svg:x2="3.00154in" svg:y2="0.20833in" draw:z-index="4" draw:id="id3" draw:style-name="a11" draw:name="Conector reto 2">
              <svg:title/>
              <svg:desc/>
            </draw:connector>
          </table:table-cell>
          <table:table-cell table:number-columns-repeated="4" table:style-name="ce25"/>
          <table:table-cell table:number-columns-repeated="5" table:style-name="ce30"/>
          <table:table-cell table:style-name="ce26"/>
          <table:table-cell table:style-name="ce34"/>
          <table:table-cell table:number-columns-repeated="1008" table:style-name="ce2"/>
          <table:table-cell table:number-columns-repeated="15364"/>
        </table:table-row>
        <table:table-row table:style-name="ro2">
          <table:table-cell office:value-type="string" table:style-name="ce24">
            <text:p>RAFAEL SALIM BALASSIANO</text:p>
          </table:table-cell>
          <table:table-cell office:value-type="string" table:style-name="ce24">
            <text:p>MARCELO FRANCISCO ROSA</text:p>
          </table:table-cell>
          <table:table-cell table:number-columns-repeated="8" table:style-name="ce2"/>
          <table:table-cell table:style-name="ce26"/>
          <table:table-cell table:style-name="ce34"/>
          <table:table-cell table:number-columns-repeated="1008" table:style-name="ce2"/>
          <table:table-cell table:number-columns-repeated="15364"/>
        </table:table-row>
        <table:table-row table:style-name="ro2">
          <table:table-cell office:value-type="string" table:style-name="ce24">
            <text:p>Diretor Adm Financeiro</text:p>
          </table:table-cell>
          <table:table-cell office:value-type="string" table:style-name="ce24">
            <text:p>Contador - CRC SP-248680/O-4</text:p>
          </table:table-cell>
          <table:table-cell table:number-columns-repeated="8" table:style-name="ce2"/>
          <table:table-cell table:style-name="ce26"/>
          <table:table-cell table:style-name="ce35"/>
          <table:table-cell table:style-name="ce28"/>
          <table:table-cell table:number-columns-repeated="16371"/>
        </table:table-row>
        <table:table-row table:style-name="ro2">
          <table:table-cell table:style-name="ce2"/>
          <table:table-cell table:number-columns-repeated="10" table:style-name="ce26"/>
          <table:table-cell table:style-name="ce35"/>
          <table:table-cell table:style-name="ce29"/>
          <table:table-cell table:number-columns-repeated="16371"/>
        </table:table-row>
        <table:table-row table:style-name="ro2">
          <table:table-cell table:number-columns-repeated="11" table:style-name="ce2"/>
          <table:table-cell table:style-name="ce34"/>
          <table:table-cell table:number-columns-repeated="1008" table:style-name="ce2"/>
          <table:table-cell table:number-columns-repeated="15364"/>
        </table:table-row>
        <table:table-row table:style-name="ro2">
          <table:table-cell table:style-name="ce2">
            <draw:frame draw:z-index="2" draw:id="id1" draw:style-name="a9" draw:name="image2.jpeg" svg:x="0in" svg:y="0in" svg:width="6.09182in" svg:height="1.1516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style-name="ce34"/>
          <table:table-cell table:number-columns-repeated="1008" table:style-name="ce2"/>
          <table:table-cell table:number-columns-repeated="15364"/>
        </table:table-row>
        <table:table-row table:number-rows-repeated="4" table:style-name="ro2">
          <table:table-cell table:number-columns-repeated="11" table:style-name="ce2"/>
          <table:table-cell table:style-name="ce34"/>
          <table:table-cell table:number-columns-repeated="1008" table:style-name="ce2"/>
          <table:table-cell table:number-columns-repeated="15364"/>
        </table:table-row>
        <table:table-row table:number-rows-repeated="26" table:style-name="ro2">
          <table:table-cell table:number-columns-repeated="16384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style:style style:name="Moeda" style:family="table-cell" style:data-style-name="N36">
      <style:table-cell-properties style:vertical-align="automatic" fo:background-color="transparent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2_32_3" style:display-name="Moeda 2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style style:name="V_237_rgula_32_2_32_3" style:display-name="Vírgula 2 3" style:family="table-cell" style:data-style-name="N35"/>
    <style:style style:name="V_237_rgula_32_3" style:display-name="Vírgula 3" style:family="table-cell" style:data-style-name="N39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name="V_237_rgula_32_6" style:display-name="Vírgula 6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354166666666667in" fo:margin-left="0.157638888888889in" fo:margin-right="0.275694444444444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57638888888889in" fo:margin-right="0.275694444444444in" fo:margin-bottom="0in"/>
      </style:header-style>
      <style:footer-style>
        <style:header-footer-properties fo:min-height="0in" fo:margin-left="0.157638888888889in" fo:margin-right="0.2756944444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Eli Vivian Marin Vilefort</meta:initial-creator>
    <dc:creator>José  Renato Gonçalves</dc:creator>
    <meta:creation-date>2007-01-17T15:15:17Z</meta:creation-date>
    <dc:date>2025-11-17T19:28:17Z</dc:date>
    <meta:print-date>2025-06-16T19:20:35Z</meta:print-date>
    <meta:template xlink:href="" xlink:type="simple"/>
    <meta:editing-cycles>1</meta:editing-cycles>
    <meta:editing-duration>PT0S</meta:editing-duration>
  </office:meta>
</office:document-meta>
</file>