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808080" fo:border-bottom="thin solid #FFFFFF" fo:border-left="thin solid #FFFFFF" fo:border-right="thin solid #FFFFFF"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FFFFFF" fo:background-color="#FFFFF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thin solid #FFFFFF" fo:border-right="thin solid #FFFFFF" fo:background-color="#FFFFFF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FFFFFF" fo:border-right="thin solid #FFFFFF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3D3D3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D3D3D3" fo:background-color="#5D8AA8"/>
      <style:text-properties fo:color="#FFFFFF"/>
    </style:style>
    <style:style style:name="ce13" style:family="table-cell" style:parent-style-name="Default" style:data-style-name="N0">
      <style:table-cell-properties fo:background-color="#D3D3D3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ext-properties fo:color="#FF0000"/>
    </style:style>
    <style:style style:name="ce17" style:family="table-cell" style:parent-style-name="Default" style:data-style-name="N0">
      <style:text-properties fo:color="#008000"/>
    </style:style>
    <style:style style:name="ce18" style:family="table-cell" style:parent-style-name="Default" style:data-style-name="N0">
      <style:table-cell-properties fo:border="thin solid #FFFFFF" fo:background-color="#FFFFFF"/>
    </style:style>
    <style:style style:name="ce19" style:family="table-cell" style:parent-style-name="Default" style:data-style-name="N0">
      <style:table-cell-properties fo:border-top="none" fo:border-bottom="none" fo:border-left="thin solid #FFFFFF" fo:border-right="none" fo:background-color="#FFFFFF"/>
    </style:style>
    <style:style style:name="ce20" style:family="table-cell" style:parent-style-name="Default" style:data-style-name="N0">
      <style:table-cell-properties fo:border-top="none" fo:border-bottom="thin solid #FFFFFF" fo:border-left="thin solid #FFFFFF" fo:border-right="none" fo:background-color="#FFFFFF"/>
    </style:style>
    <style:style style:name="ce21" style:family="table-cell" style:parent-style-name="Default" style:data-style-name="N0">
      <style:table-cell-properties fo:border-top="thin solid #FFFFFF" fo:border-bottom="thin solid #808080" fo:border-left="thin solid #FFFFFF" fo:border-right="thin solid #FFFFFF" fo:background-color="#FFFFFF"/>
    </style:style>
    <style:style style:name="ce22" style:family="table-cell" style:parent-style-name="Default" style:data-style-name="N0">
      <style:table-cell-properties fo:border-top="none" fo:border-bottom="none" fo:border-left="thin solid #FFFFFF" fo:border-right="none"/>
    </style:style>
    <style:style style:name="ce23" style:family="table-cell" style:parent-style-name="Default" style:data-style-name="N0">
      <style:table-cell-properties fo:border-top="none" fo:border-bottom="none" fo:border-left="thin solid #FFFFFF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0.3376388888889cm"/>
    </style:style>
    <style:style style:name="co3" style:family="table-column">
      <style:table-column-properties fo:break-before="auto" style:column-width="3.21027777777778cm"/>
    </style:style>
    <style:style style:name="co4" style:family="table-column">
      <style:table-column-properties fo:break-before="auto" style:column-width="2.87513888888889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05152777777778cm"/>
    </style:style>
    <style:style style:name="co7" style:family="table-column">
      <style:table-column-properties fo:break-before="auto" style:column-width="3.63361111111111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tacao_de_Contas_-_Plano_Or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number-columns-spanned="21" table:number-rows-spanned="1" table:style-name="ce23">
            <text:p>Sustenidos Organização Social de Cultura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23">
            <text:p>CG 4 / 2020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23">
            <text:p>Ano do Documento: 2025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spanned="21" table:number-rows-spanned="1" table:style-name="ce22"/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7">
            <text:p>Prestação de Contas do Plano Orçamentário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spanned="21" table:number-rows-spanned="1" table:style-name="ce22"/>
          <table:covered-table-cell table:number-columns-repeated="20"/>
          <table:table-cell table:number-columns-repeated="1636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/>
          </table:table-cell>
          <table:table-cell office:value-type="string" table:style-name="ce11">
            <text:p>Repasses e Outros Recursos Vinculados ao Contrato de Gestã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3"/>
        </table:table-row>
        <table:table-row table:style-name="ro2">
          <table:table-cell office:value-type="string" table:style-name="ce12">
            <text:p>Nível</text:p>
          </table:table-cell>
          <table:table-cell office:value-type="string" table:style-name="ce12">
            <text:p>Nome</text:p>
          </table:table-cell>
          <table:table-cell office:value-type="string" table:style-name="ce12">
            <text:p>Orçamento Anual</text:p>
          </table:table-cell>
          <table:table-cell office:value-type="string" table:style-name="ce12">
            <text:p>Janeiro</text:p>
          </table:table-cell>
          <table:table-cell office:value-type="string" table:style-name="ce12">
            <text:p>Fevereiro</text:p>
          </table:table-cell>
          <table:table-cell office:value-type="string" table:style-name="ce12">
            <text:p>Março</text:p>
          </table:table-cell>
          <table:table-cell office:value-type="string" table:style-name="ce12">
            <text:p>Abril</text:p>
          </table:table-cell>
          <table:table-cell office:value-type="string" table:style-name="ce12">
            <text:p>1º Quadrimestre</text:p>
          </table:table-cell>
          <table:table-cell office:value-type="string" table:style-name="ce12">
            <text:p>Maio</text:p>
          </table:table-cell>
          <table:table-cell office:value-type="string" table:style-name="ce12">
            <text:p>Junho</text:p>
          </table:table-cell>
          <table:table-cell office:value-type="string" table:style-name="ce12">
            <text:p>Julho</text:p>
          </table:table-cell>
          <table:table-cell office:value-type="string" table:style-name="ce12">
            <text:p>Agosto</text:p>
          </table:table-cell>
          <table:table-cell office:value-type="string" table:style-name="ce12">
            <text:p>2º Quadrimestre</text:p>
          </table:table-cell>
          <table:table-cell office:value-type="string" table:style-name="ce12">
            <text:p>Setembro</text:p>
          </table:table-cell>
          <table:table-cell office:value-type="string" table:style-name="ce12">
            <text:p>Outubro</text:p>
          </table:table-cell>
          <table:table-cell office:value-type="string" table:style-name="ce12">
            <text:p>Novembro</text:p>
          </table:table-cell>
          <table:table-cell office:value-type="string" table:style-name="ce12">
            <text:p>Dezembro</text:p>
          </table:table-cell>
          <table:table-cell office:value-type="string" table:style-name="ce12">
            <text:p>3º Quadrimestre</text:p>
          </table:table-cell>
          <table:table-cell office:value-type="string" table:style-name="ce12">
            <text:p>Realizado Anual</text:p>
          </table:table-cell>
          <table:table-cell office:value-type="string" table:style-name="ce12">
            <text:p>Realizado x Previsto</text:p>
          </table:table-cell>
          <table:table-cell office:value-type="string" table:style-name="ce12">
            <text:p>Observações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3">
            <text:p>subGrupo: Repasses e Outros Recursos Vinculados ao Contrato de Gestã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6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cursos Líquidos para o Contrato de Gestão</text:p>
          </table:table-cell>
          <table:table-cell office:value-type="currency" office:value="40836148.289999999" table:style-name="ce14">
            <text:p>R$ 40.836.148,29</text:p>
          </table:table-cell>
          <table:table-cell office:value-type="currency" office:value="2258904.39" table:style-name="ce14">
            <text:p>R$ 2.258.904,39</text:p>
          </table:table-cell>
          <table:table-cell office:value-type="currency" office:value="2252004.9500000002" table:style-name="ce14">
            <text:p>R$ 2.252.004,95</text:p>
          </table:table-cell>
          <table:table-cell office:value-type="currency" office:value="2248358.2400000002" table:style-name="ce14">
            <text:p>R$ 2.248.358,24</text:p>
          </table:table-cell>
          <table:table-cell office:value-type="currency" office:value="2251556.87" table:style-name="ce14">
            <text:p>R$ 2.251.556,87</text:p>
          </table:table-cell>
          <table:table-cell office:value-type="currency" office:value="9010824.4499999993" table:style-name="ce14">
            <text:p>R$ 9.010.824,45</text:p>
          </table:table-cell>
          <table:table-cell office:value-type="currency" office:value="11109078.1" table:style-name="ce14">
            <text:p>R$ 11.109.078,10</text:p>
          </table:table-cell>
          <table:table-cell office:value-type="currency" office:value="2984214.4" table:style-name="ce14">
            <text:p>R$ 2.984.214,40</text:p>
          </table:table-cell>
          <table:table-cell office:value-type="currency" office:value="2982841.18" table:style-name="ce14">
            <text:p>R$ 2.982.841,18</text:p>
          </table:table-cell>
          <table:table-cell office:value-type="currency" office:value="2974730.14" table:style-name="ce14">
            <text:p>R$ 2.974.730,14</text:p>
          </table:table-cell>
          <table:table-cell office:value-type="currency" office:value="20050863.82" table:style-name="ce14">
            <text:p>R$ 20.050.863,8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29061688.27" table:style-name="ce14">
            <text:p>R$ 29.061.688,27</text:p>
          </table:table-cell>
          <table:table-cell office:value-type="string" table:style-name="ce16">
            <text:p>71,17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.1</text:p>
          </table:table-cell>
          <table:table-cell office:value-type="string" table:style-name="ce1">
            <text:p>Repasse Contrato de Gestão</text:p>
          </table:table-cell>
          <table:table-cell office:value-type="currency" office:value="37221731" table:style-name="ce14">
            <text:p>R$ 37.221.731,00</text:p>
          </table:table-cell>
          <table:table-cell office:value-type="currency" office:value="2245952" table:style-name="ce14">
            <text:p>R$ 2.245.952,00</text:p>
          </table:table-cell>
          <table:table-cell office:value-type="currency" office:value="2245952" table:style-name="ce14">
            <text:p>R$ 2.245.952,00</text:p>
          </table:table-cell>
          <table:table-cell office:value-type="currency" office:value="2245952" table:style-name="ce14">
            <text:p>R$ 2.245.952,00</text:p>
          </table:table-cell>
          <table:table-cell office:value-type="currency" office:value="2245952" table:style-name="ce14">
            <text:p>R$ 2.245.952,00</text:p>
          </table:table-cell>
          <table:table-cell office:value-type="currency" office:value="8983808" table:style-name="ce14">
            <text:p>R$ 8.983.808,00</text:p>
          </table:table-cell>
          <table:table-cell office:value-type="currency" office:value="7666391.8099999996" table:style-name="ce14">
            <text:p>R$ 7.666.391,81</text:p>
          </table:table-cell>
          <table:table-cell office:value-type="currency" office:value="2938790.17" table:style-name="ce14">
            <text:p>R$ 2.938.790,17</text:p>
          </table:table-cell>
          <table:table-cell office:value-type="currency" office:value="2938790.17" table:style-name="ce14">
            <text:p>R$ 2.938.790,17</text:p>
          </table:table-cell>
          <table:table-cell office:value-type="currency" office:value="2938790.17" table:style-name="ce14">
            <text:p>R$ 2.938.790,17</text:p>
          </table:table-cell>
          <table:table-cell office:value-type="currency" office:value="16482762.32" table:style-name="ce14">
            <text:p>R$ 16.482.762,3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25466570.32" table:style-name="ce14">
            <text:p>R$ 25.466.570,32</text:p>
          </table:table-cell>
          <table:table-cell office:value-type="string" table:style-name="ce16">
            <text:p>68,42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.2</text:p>
          </table:table-cell>
          <table:table-cell office:value-type="string" table:style-name="ce1">
            <text:p>Movimentação de Recursos Reservados</text:p>
          </table:table-cell>
          <table:table-cell office:value-type="currency" office:value="1466498" table:style-name="ce14">
            <text:p>R$ 1.466.498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466498" table:style-name="ce14">
            <text:p>R$ 1.466.498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466498" table:style-name="ce14">
            <text:p>R$ 1.466.498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1466498" table:style-name="ce14">
            <text:p>R$ 1.466.498,00</text:p>
          </table:table-cell>
          <table:table-cell office:value-type="string" table:style-name="ce16">
            <text:p>10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.2.1</text:p>
          </table:table-cell>
          <table:table-cell office:value-type="string" table:style-name="ce1">
            <text:p>Constituição Recursos de Reserva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.2.2</text:p>
          </table:table-cell>
          <table:table-cell office:value-type="string" table:style-name="ce1">
            <text:p>Reversão de Recursos de Reserva</text:p>
          </table:table-cell>
          <table:table-cell office:value-type="currency" office:value="1466498" table:style-name="ce14">
            <text:p>R$ 1.466.498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466498" table:style-name="ce14">
            <text:p>R$ 1.466.498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466498" table:style-name="ce14">
            <text:p>R$ 1.466.498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1466498" table:style-name="ce14">
            <text:p>R$ 1.466.498,00</text:p>
          </table:table-cell>
          <table:table-cell office:value-type="string" table:style-name="ce16">
            <text:p>10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.2.3</text:p>
          </table:table-cell>
          <table:table-cell office:value-type="string" table:style-name="ce1">
            <text:p>Constituição Recursos de Contingência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.2.4</text:p>
          </table:table-cell>
          <table:table-cell office:value-type="string" table:style-name="ce1">
            <text:p>Reversão de Recursos de Contingência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.2.5</text:p>
          </table:table-cell>
          <table:table-cell office:value-type="string" table:style-name="ce1">
            <text:p>Constituição de outras reservas (especificar)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.2.6</text:p>
          </table:table-cell>
          <table:table-cell office:value-type="string" table:style-name="ce1">
            <text:p>Reversão de outras reservas (especificar)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.3</text:p>
          </table:table-cell>
          <table:table-cell office:value-type="string" table:style-name="ce1">
            <text:p>Outras Receitas</text:p>
          </table:table-cell>
          <table:table-cell office:value-type="currency" office:value="2147919.29" table:style-name="ce14">
            <text:p>R$ 2.147.919,29</text:p>
          </table:table-cell>
          <table:table-cell office:value-type="currency" office:value="12952.39" table:style-name="ce14">
            <text:p>R$ 12.952,39</text:p>
          </table:table-cell>
          <table:table-cell office:value-type="currency" office:value="6052.95" table:style-name="ce14">
            <text:p>R$ 6.052,95</text:p>
          </table:table-cell>
          <table:table-cell office:value-type="currency" office:value="2406.2399999999998" table:style-name="ce14">
            <text:p>R$ 2.406,24</text:p>
          </table:table-cell>
          <table:table-cell office:value-type="currency" office:value="5604.87" table:style-name="ce14">
            <text:p>R$ 5.604,87</text:p>
          </table:table-cell>
          <table:table-cell office:value-type="currency" office:value="27016.45" table:style-name="ce14">
            <text:p>R$ 27.016,45</text:p>
          </table:table-cell>
          <table:table-cell office:value-type="currency" office:value="1976188.29" table:style-name="ce14">
            <text:p>R$ 1.976.188,29</text:p>
          </table:table-cell>
          <table:table-cell office:value-type="currency" office:value="45424.23" table:style-name="ce14">
            <text:p>R$ 45.424,23</text:p>
          </table:table-cell>
          <table:table-cell office:value-type="currency" office:value="44051.01" table:style-name="ce14">
            <text:p>R$ 44.051,01</text:p>
          </table:table-cell>
          <table:table-cell office:value-type="currency" office:value="35939.97" table:style-name="ce14">
            <text:p>R$ 35.939,97</text:p>
          </table:table-cell>
          <table:table-cell office:value-type="currency" office:value="2101603.5" table:style-name="ce14">
            <text:p>R$ 2.101.603,5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2128619.9500000002" table:style-name="ce14">
            <text:p>R$ 2.128.619,95</text:p>
          </table:table-cell>
          <table:table-cell office:value-type="string" table:style-name="ce16">
            <text:p>99,1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.3.1</text:p>
          </table:table-cell>
          <table:table-cell office:value-type="string" table:style-name="ce1">
            <text:p>Saldo anterior para a utilização no exercício</text:p>
          </table:table-cell>
          <table:table-cell office:value-type="currency" office:value="1928817.54" table:style-name="ce14">
            <text:p>R$ 1.928.817,54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928817.54" table:style-name="ce14">
            <text:p>R$ 1.928.817,54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928817.54" table:style-name="ce14">
            <text:p>R$ 1.928.817,5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1928817.54" table:style-name="ce14">
            <text:p>R$ 1.928.817,54</text:p>
          </table:table-cell>
          <table:table-cell office:value-type="string" table:style-name="ce16">
            <text:p>10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.3.2</text:p>
          </table:table-cell>
          <table:table-cell office:value-type="string" table:style-name="ce1">
            <text:p>Receitas Financeiras</text:p>
          </table:table-cell>
          <table:table-cell office:value-type="currency" office:value="200000" table:style-name="ce14">
            <text:p>R$ 200.000,00</text:p>
          </table:table-cell>
          <table:table-cell office:value-type="currency" office:value="12952.39" table:style-name="ce14">
            <text:p>R$ 12.952,39</text:p>
          </table:table-cell>
          <table:table-cell office:value-type="currency" office:value="6052.95" table:style-name="ce14">
            <text:p>R$ 6.052,95</text:p>
          </table:table-cell>
          <table:table-cell office:value-type="currency" office:value="2406.2399999999998" table:style-name="ce14">
            <text:p>R$ 2.406,24</text:p>
          </table:table-cell>
          <table:table-cell office:value-type="currency" office:value="5604.87" table:style-name="ce14">
            <text:p>R$ 5.604,87</text:p>
          </table:table-cell>
          <table:table-cell office:value-type="currency" office:value="27016.45" table:style-name="ce14">
            <text:p>R$ 27.016,45</text:p>
          </table:table-cell>
          <table:table-cell office:value-type="currency" office:value="30054.57" table:style-name="ce14">
            <text:p>R$ 30.054,57</text:p>
          </table:table-cell>
          <table:table-cell office:value-type="currency" office:value="45424.23" table:style-name="ce14">
            <text:p>R$ 45.424,23</text:p>
          </table:table-cell>
          <table:table-cell office:value-type="currency" office:value="44051.01" table:style-name="ce14">
            <text:p>R$ 44.051,01</text:p>
          </table:table-cell>
          <table:table-cell office:value-type="currency" office:value="33739.97" table:style-name="ce14">
            <text:p>R$ 33.739,97</text:p>
          </table:table-cell>
          <table:table-cell office:value-type="currency" office:value="153269.78" table:style-name="ce14">
            <text:p>R$ 153.269,7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180286.23" table:style-name="ce14">
            <text:p>R$ 180.286,23</text:p>
          </table:table-cell>
          <table:table-cell office:value-type="string" table:style-name="ce16">
            <text:p>90,14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.3.3</text:p>
          </table:table-cell>
          <table:table-cell office:value-type="string" table:style-name="ce1">
            <text:p>Devolução de Depósito Judicial de Garantia - ISS</text:p>
          </table:table-cell>
          <table:table-cell office:value-type="currency" office:value="16901.75" table:style-name="ce14">
            <text:p>R$ 16.901,75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7316.18" table:style-name="ce14">
            <text:p>R$ 17.316,18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7316.18" table:style-name="ce14">
            <text:p>R$ 17.316,1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17316.18" table:style-name="ce14">
            <text:p>R$ 17.316,18</text:p>
          </table:table-cell>
          <table:table-cell office:value-type="string" table:style-name="ce16">
            <text:p>102,45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.3.4</text:p>
          </table:table-cell>
          <table:table-cell office:value-type="string" table:style-name="ce1">
            <text:p>Devolução de Seguro Fiança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.3.5</text:p>
          </table:table-cell>
          <table:table-cell office:value-type="string" table:style-name="ce1">
            <text:p>Ajuda de custo</text:p>
          </table:table-cell>
          <table:table-cell office:value-type="currency" office:value="2200" table:style-name="ce14">
            <text:p>R$ 2.2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2200" table:style-name="ce14">
            <text:p>R$ 2.200,00</text:p>
          </table:table-cell>
          <table:table-cell office:value-type="currency" office:value="2200" table:style-name="ce14">
            <text:p>R$ 2.20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2200" table:style-name="ce14">
            <text:p>R$ 2.200,00</text:p>
          </table:table-cell>
          <table:table-cell office:value-type="string" table:style-name="ce16">
            <text:p>10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cursos de Investimento do Contrato de Gestão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2.1</text:p>
          </table:table-cell>
          <table:table-cell office:value-type="string" table:style-name="ce1">
            <text:p>Investimento do CG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cursos de Captação</text:p>
          </table:table-cell>
          <table:table-cell office:value-type="currency" office:value="1245399.52" table:style-name="ce14">
            <text:p>R$ 1.245.399,52</text:p>
          </table:table-cell>
          <table:table-cell office:value-type="currency" office:value="369295.84" table:style-name="ce14">
            <text:p>R$ 369.295,84</text:p>
          </table:table-cell>
          <table:table-cell office:value-type="currency" office:value="26490.07" table:style-name="ce14">
            <text:p>R$ 26.490,07</text:p>
          </table:table-cell>
          <table:table-cell office:value-type="currency" office:value="26620.52" table:style-name="ce14">
            <text:p>R$ 26.620,52</text:p>
          </table:table-cell>
          <table:table-cell office:value-type="currency" office:value="96823.37" table:style-name="ce14">
            <text:p>R$ 96.823,37</text:p>
          </table:table-cell>
          <table:table-cell office:value-type="currency" office:value="519229.8" table:style-name="ce14">
            <text:p>R$ 519.229,80</text:p>
          </table:table-cell>
          <table:table-cell office:value-type="currency" office:value="87951.18" table:style-name="ce14">
            <text:p>R$ 87.951,18</text:p>
          </table:table-cell>
          <table:table-cell office:value-type="currency" office:value="132508.53" table:style-name="ce14">
            <text:p>R$ 132.508,53</text:p>
          </table:table-cell>
          <table:table-cell office:value-type="currency" office:value="31098.78" table:style-name="ce14">
            <text:p>R$ 31.098,78</text:p>
          </table:table-cell>
          <table:table-cell office:value-type="currency" office:value="341914.96" table:style-name="ce14">
            <text:p>R$ 341.914,96</text:p>
          </table:table-cell>
          <table:table-cell office:value-type="currency" office:value="593473.44999999995" table:style-name="ce14">
            <text:p>R$ 593.473,4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1112703.25" table:style-name="ce14">
            <text:p>R$ 1.112.703,25</text:p>
          </table:table-cell>
          <table:table-cell office:value-type="string" table:style-name="ce16">
            <text:p>89,35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3.1</text:p>
          </table:table-cell>
          <table:table-cell office:value-type="string" table:style-name="ce1">
            <text:p>Recurso de Captação Voltado a Custeio</text:p>
          </table:table-cell>
          <table:table-cell office:value-type="currency" office:value="1245399.52" table:style-name="ce14">
            <text:p>R$ 1.245.399,52</text:p>
          </table:table-cell>
          <table:table-cell office:value-type="currency" office:value="369295.84" table:style-name="ce14">
            <text:p>R$ 369.295,84</text:p>
          </table:table-cell>
          <table:table-cell office:value-type="currency" office:value="26490.07" table:style-name="ce14">
            <text:p>R$ 26.490,07</text:p>
          </table:table-cell>
          <table:table-cell office:value-type="currency" office:value="26620.52" table:style-name="ce14">
            <text:p>R$ 26.620,52</text:p>
          </table:table-cell>
          <table:table-cell office:value-type="currency" office:value="96823.37" table:style-name="ce14">
            <text:p>R$ 96.823,37</text:p>
          </table:table-cell>
          <table:table-cell office:value-type="currency" office:value="519229.8" table:style-name="ce14">
            <text:p>R$ 519.229,80</text:p>
          </table:table-cell>
          <table:table-cell office:value-type="currency" office:value="87951.18" table:style-name="ce14">
            <text:p>R$ 87.951,18</text:p>
          </table:table-cell>
          <table:table-cell office:value-type="currency" office:value="132508.53" table:style-name="ce14">
            <text:p>R$ 132.508,53</text:p>
          </table:table-cell>
          <table:table-cell office:value-type="currency" office:value="31098.78" table:style-name="ce14">
            <text:p>R$ 31.098,78</text:p>
          </table:table-cell>
          <table:table-cell office:value-type="currency" office:value="341914.96" table:style-name="ce14">
            <text:p>R$ 341.914,96</text:p>
          </table:table-cell>
          <table:table-cell office:value-type="currency" office:value="593473.44999999995" table:style-name="ce14">
            <text:p>R$ 593.473,4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1112703.25" table:style-name="ce14">
            <text:p>R$ 1.112.703,25</text:p>
          </table:table-cell>
          <table:table-cell office:value-type="string" table:style-name="ce16">
            <text:p>89,35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3.1.1</text:p>
          </table:table-cell>
          <table:table-cell office:value-type="string" table:style-name="ce1">
            <text:p>Captação de Recursos Operacionais (bilheteria, cessão onerosa de espaço, loja, café, doações, estacionamento, etc)</text:p>
          </table:table-cell>
          <table:table-cell office:value-type="currency" office:value="200000" table:style-name="ce14">
            <text:p>R$ 200.000,00</text:p>
          </table:table-cell>
          <table:table-cell office:value-type="currency" office:value="12456.82" table:style-name="ce14">
            <text:p>R$ 12.456,82</text:p>
          </table:table-cell>
          <table:table-cell office:value-type="currency" office:value="22448.04" table:style-name="ce14">
            <text:p>R$ 22.448,04</text:p>
          </table:table-cell>
          <table:table-cell office:value-type="currency" office:value="22922.21" table:style-name="ce14">
            <text:p>R$ 22.922,21</text:p>
          </table:table-cell>
          <table:table-cell office:value-type="currency" office:value="17090.21" table:style-name="ce14">
            <text:p>R$ 17.090,21</text:p>
          </table:table-cell>
          <table:table-cell office:value-type="currency" office:value="74917.279999999999" table:style-name="ce14">
            <text:p>R$ 74.917,28</text:p>
          </table:table-cell>
          <table:table-cell office:value-type="currency" office:value="31091.42" table:style-name="ce14">
            <text:p>R$ 31.091,42</text:p>
          </table:table-cell>
          <table:table-cell office:value-type="currency" office:value="26860.86" table:style-name="ce14">
            <text:p>R$ 26.860,86</text:p>
          </table:table-cell>
          <table:table-cell office:value-type="currency" office:value="23229.599999999999" table:style-name="ce14">
            <text:p>R$ 23.229,60</text:p>
          </table:table-cell>
          <table:table-cell office:value-type="currency" office:value="333077.19" table:style-name="ce14">
            <text:p>R$ 333.077,19</text:p>
          </table:table-cell>
          <table:table-cell office:value-type="currency" office:value="414259.07" table:style-name="ce14">
            <text:p>R$ 414.259,0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489176.35" table:style-name="ce14">
            <text:p>R$ 489.176,35</text:p>
          </table:table-cell>
          <table:table-cell office:value-type="string" table:style-name="ce16">
            <text:p>244,59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3.1.2</text:p>
          </table:table-cell>
          <table:table-cell office:value-type="string" table:style-name="ce1">
            <text:p>Captação de Recursos Incentivados Total</text:p>
          </table:table-cell>
          <table:table-cell office:value-type="currency" office:value="1045399.52" table:style-name="ce14">
            <text:p>R$ 1.045.399,52</text:p>
          </table:table-cell>
          <table:table-cell office:value-type="currency" office:value="356839.02" table:style-name="ce14">
            <text:p>R$ 356.839,02</text:p>
          </table:table-cell>
          <table:table-cell office:value-type="currency" office:value="4042.03" table:style-name="ce14">
            <text:p>R$ 4.042,03</text:p>
          </table:table-cell>
          <table:table-cell office:value-type="currency" office:value="3698.31" table:style-name="ce14">
            <text:p>R$ 3.698,31</text:p>
          </table:table-cell>
          <table:table-cell office:value-type="currency" office:value="79733.16" table:style-name="ce14">
            <text:p>R$ 79.733,16</text:p>
          </table:table-cell>
          <table:table-cell office:value-type="currency" office:value="444312.52" table:style-name="ce14">
            <text:p>R$ 444.312,52</text:p>
          </table:table-cell>
          <table:table-cell office:value-type="currency" office:value="56859.76" table:style-name="ce14">
            <text:p>R$ 56.859,76</text:p>
          </table:table-cell>
          <table:table-cell office:value-type="currency" office:value="105647.67" table:style-name="ce14">
            <text:p>R$ 105.647,67</text:p>
          </table:table-cell>
          <table:table-cell office:value-type="currency" office:value="7869.18" table:style-name="ce14">
            <text:p>R$ 7.869,18</text:p>
          </table:table-cell>
          <table:table-cell office:value-type="currency" office:value="8837.77" table:style-name="ce14">
            <text:p>R$ 8.837,77</text:p>
          </table:table-cell>
          <table:table-cell office:value-type="currency" office:value="179214.38" table:style-name="ce14">
            <text:p>R$ 179.214,3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623526.9" table:style-name="ce14">
            <text:p>R$ 623.526,90</text:p>
          </table:table-cell>
          <table:table-cell office:value-type="string" table:style-name="ce16">
            <text:p>59,64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3.1.2.1</text:p>
          </table:table-cell>
          <table:table-cell office:value-type="string" table:style-name="ce1">
            <text:p>Captação de Recursos Incentivados</text:p>
          </table:table-cell>
          <table:table-cell office:value-type="currency" office:value="818878.08" table:style-name="ce14">
            <text:p>R$ 818.878,08</text:p>
          </table:table-cell>
          <table:table-cell office:value-type="currency" office:value="352083.1" table:style-name="ce14">
            <text:p>R$ 352.083,1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75000" table:style-name="ce14">
            <text:p>R$ 75.000,00</text:p>
          </table:table-cell>
          <table:table-cell office:value-type="currency" office:value="427083.1" table:style-name="ce14">
            <text:p>R$ 427.083,10</text:p>
          </table:table-cell>
          <table:table-cell office:value-type="currency" office:value="0" table:style-name="ce14">
            <text:p>R$ 0,00</text:p>
          </table:table-cell>
          <table:table-cell office:value-type="currency" office:value="100000" table:style-name="ce14">
            <text:p>R$ 100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00000" table:style-name="ce14">
            <text:p>R$ 100.00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527083.1" table:style-name="ce14">
            <text:p>R$ 527.083,10</text:p>
          </table:table-cell>
          <table:table-cell office:value-type="string" table:style-name="ce16">
            <text:p>64,37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3.1.2.2</text:p>
          </table:table-cell>
          <table:table-cell office:value-type="string" table:style-name="ce1">
            <text:p>Saldo Captação Recursos p/utilização em 2025</text:p>
          </table:table-cell>
          <table:table-cell office:value-type="currency" office:value="51521.440000000002" table:style-name="ce14">
            <text:p>R$ 51.521,44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51521.440000000002" table:style-name="ce14">
            <text:p>R$ 51.521,44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51521.440000000002" table:style-name="ce14">
            <text:p>R$ 51.521,4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51521.440000000002" table:style-name="ce14">
            <text:p>R$ 51.521,44</text:p>
          </table:table-cell>
          <table:table-cell office:value-type="string" table:style-name="ce16">
            <text:p>10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3.1.2.3</text:p>
          </table:table-cell>
          <table:table-cell office:value-type="string" table:style-name="ce1">
            <text:p>Captação Paulo Gustavo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3.1.2.4</text:p>
          </table:table-cell>
          <table:table-cell office:value-type="string" table:style-name="ce1">
            <text:p>Receitas Financeiras</text:p>
          </table:table-cell>
          <table:table-cell office:value-type="currency" office:value="175000" table:style-name="ce14">
            <text:p>R$ 175.000,00</text:p>
          </table:table-cell>
          <table:table-cell office:value-type="currency" office:value="4755.92" table:style-name="ce14">
            <text:p>R$ 4.755,92</text:p>
          </table:table-cell>
          <table:table-cell office:value-type="currency" office:value="4042.03" table:style-name="ce14">
            <text:p>R$ 4.042,03</text:p>
          </table:table-cell>
          <table:table-cell office:value-type="currency" office:value="3698.31" table:style-name="ce14">
            <text:p>R$ 3.698,31</text:p>
          </table:table-cell>
          <table:table-cell office:value-type="currency" office:value="4733.16" table:style-name="ce14">
            <text:p>R$ 4.733,16</text:p>
          </table:table-cell>
          <table:table-cell office:value-type="currency" office:value="17229.419999999998" table:style-name="ce14">
            <text:p>R$ 17.229,42</text:p>
          </table:table-cell>
          <table:table-cell office:value-type="currency" office:value="5338.32" table:style-name="ce14">
            <text:p>R$ 5.338,32</text:p>
          </table:table-cell>
          <table:table-cell office:value-type="currency" office:value="5647.67" table:style-name="ce14">
            <text:p>R$ 5.647,67</text:p>
          </table:table-cell>
          <table:table-cell office:value-type="currency" office:value="7869.18" table:style-name="ce14">
            <text:p>R$ 7.869,18</text:p>
          </table:table-cell>
          <table:table-cell office:value-type="currency" office:value="8837.77" table:style-name="ce14">
            <text:p>R$ 8.837,77</text:p>
          </table:table-cell>
          <table:table-cell office:value-type="currency" office:value="27692.94" table:style-name="ce14">
            <text:p>R$ 27.692,9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44922.36" table:style-name="ce14">
            <text:p>R$ 44.922,36</text:p>
          </table:table-cell>
          <table:table-cell office:value-type="string" table:style-name="ce16">
            <text:p>25,67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3.1.3</text:p>
          </table:table-cell>
          <table:table-cell office:value-type="string" table:style-name="ce1">
            <text:p>Trabalho Voluntário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3.1.4</text:p>
          </table:table-cell>
          <table:table-cell office:value-type="string" table:style-name="ce1">
            <text:p>Parcerias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3.2</text:p>
          </table:table-cell>
          <table:table-cell office:value-type="string" table:style-name="ce1">
            <text:p>Recursos de Captação voltados a Investimentos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22">
            <text:p/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style-name="ce11">
            <text:p/>
          </table:table-cell>
          <table:table-cell office:value-type="string" table:style-name="ce11">
            <text:p>Receitas Apropriadas Vinculadas ao Contrato de Gestã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3"/>
        </table:table-row>
        <table:table-row table:style-name="ro2">
          <table:table-cell office:value-type="string" table:style-name="ce12">
            <text:p>Nível</text:p>
          </table:table-cell>
          <table:table-cell office:value-type="string" table:style-name="ce12">
            <text:p>Nome</text:p>
          </table:table-cell>
          <table:table-cell office:value-type="string" table:style-name="ce12">
            <text:p>Orçamento Anual</text:p>
          </table:table-cell>
          <table:table-cell office:value-type="string" table:style-name="ce12">
            <text:p>Janeiro</text:p>
          </table:table-cell>
          <table:table-cell office:value-type="string" table:style-name="ce12">
            <text:p>Fevereiro</text:p>
          </table:table-cell>
          <table:table-cell office:value-type="string" table:style-name="ce12">
            <text:p>Março</text:p>
          </table:table-cell>
          <table:table-cell office:value-type="string" table:style-name="ce12">
            <text:p>Abril</text:p>
          </table:table-cell>
          <table:table-cell office:value-type="string" table:style-name="ce12">
            <text:p>1º Quadrimestre</text:p>
          </table:table-cell>
          <table:table-cell office:value-type="string" table:style-name="ce12">
            <text:p>Maio</text:p>
          </table:table-cell>
          <table:table-cell office:value-type="string" table:style-name="ce12">
            <text:p>Junho</text:p>
          </table:table-cell>
          <table:table-cell office:value-type="string" table:style-name="ce12">
            <text:p>Julho</text:p>
          </table:table-cell>
          <table:table-cell office:value-type="string" table:style-name="ce12">
            <text:p>Agosto</text:p>
          </table:table-cell>
          <table:table-cell office:value-type="string" table:style-name="ce12">
            <text:p>2º Quadrimestre</text:p>
          </table:table-cell>
          <table:table-cell office:value-type="string" table:style-name="ce12">
            <text:p>Setembro</text:p>
          </table:table-cell>
          <table:table-cell office:value-type="string" table:style-name="ce12">
            <text:p>Outubro</text:p>
          </table:table-cell>
          <table:table-cell office:value-type="string" table:style-name="ce12">
            <text:p>Novembro</text:p>
          </table:table-cell>
          <table:table-cell office:value-type="string" table:style-name="ce12">
            <text:p>Dezembro</text:p>
          </table:table-cell>
          <table:table-cell office:value-type="string" table:style-name="ce12">
            <text:p>3º Quadrimestre</text:p>
          </table:table-cell>
          <table:table-cell office:value-type="string" table:style-name="ce12">
            <text:p>Realizado Anual</text:p>
          </table:table-cell>
          <table:table-cell office:value-type="string" table:style-name="ce12">
            <text:p>Realizado x Previsto</text:p>
          </table:table-cell>
          <table:table-cell office:value-type="string" table:style-name="ce12">
            <text:p>Observações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3">
            <text:p>subGrupo: Receitas Apropriadas Vinculadas ao Contrato de Gestã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6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Total de Receitas Vinculadas ao Plano de Trabalho</text:p>
          </table:table-cell>
          <table:table-cell office:value-type="currency" office:value="44497952.399999999" table:style-name="ce14">
            <text:p>R$ 44.497.952,40</text:p>
          </table:table-cell>
          <table:table-cell office:value-type="currency" office:value="3019320.21" table:style-name="ce14">
            <text:p>R$ 3.019.320,21</text:p>
          </table:table-cell>
          <table:table-cell office:value-type="currency" office:value="2895912.34" table:style-name="ce14">
            <text:p>R$ 2.895.912,34</text:p>
          </table:table-cell>
          <table:table-cell office:value-type="currency" office:value="3562818" table:style-name="ce14">
            <text:p>R$ 3.562.818,00</text:p>
          </table:table-cell>
          <table:table-cell office:value-type="currency" office:value="3537742.77" table:style-name="ce14">
            <text:p>R$ 3.537.742,77</text:p>
          </table:table-cell>
          <table:table-cell office:value-type="currency" office:value="13015793.32" table:style-name="ce14">
            <text:p>R$ 13.015.793,32</text:p>
          </table:table-cell>
          <table:table-cell office:value-type="currency" office:value="4356753.92" table:style-name="ce14">
            <text:p>R$ 4.356.753,92</text:p>
          </table:table-cell>
          <table:table-cell office:value-type="currency" office:value="3751413.91" table:style-name="ce14">
            <text:p>R$ 3.751.413,91</text:p>
          </table:table-cell>
          <table:table-cell office:value-type="currency" office:value="3514356.24" table:style-name="ce14">
            <text:p>R$ 3.514.356,24</text:p>
          </table:table-cell>
          <table:table-cell office:value-type="currency" office:value="3975049.72" table:style-name="ce14">
            <text:p>R$ 3.975.049,72</text:p>
          </table:table-cell>
          <table:table-cell office:value-type="currency" office:value="15597573.789999999" table:style-name="ce14">
            <text:p>R$ 15.597.573,7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28613367.109999999" table:style-name="ce14">
            <text:p>R$ 28.613.367,11</text:p>
          </table:table-cell>
          <table:table-cell office:value-type="string" table:style-name="ce16">
            <text:p>64,3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4.1</text:p>
          </table:table-cell>
          <table:table-cell office:value-type="string" table:style-name="ce1">
            <text:p>Receita de Repasse Apropriada</text:p>
          </table:table-cell>
          <table:table-cell office:value-type="currency" office:value="41819141.700000003" table:style-name="ce14">
            <text:p>R$ 41.819.141,70</text:p>
          </table:table-cell>
          <table:table-cell office:value-type="currency" office:value="2926370.67" table:style-name="ce14">
            <text:p>R$ 2.926.370,67</text:p>
          </table:table-cell>
          <table:table-cell office:value-type="currency" office:value="2799732.99" table:style-name="ce14">
            <text:p>R$ 2.799.732,99</text:p>
          </table:table-cell>
          <table:table-cell office:value-type="currency" office:value="3459213.61" table:style-name="ce14">
            <text:p>R$ 3.459.213,61</text:p>
          </table:table-cell>
          <table:table-cell office:value-type="currency" office:value="3456571.86" table:style-name="ce14">
            <text:p>R$ 3.456.571,86</text:p>
          </table:table-cell>
          <table:table-cell office:value-type="currency" office:value="12641889.130000001" table:style-name="ce14">
            <text:p>R$ 12.641.889,13</text:p>
          </table:table-cell>
          <table:table-cell office:value-type="currency" office:value="4239176.4800000004" table:style-name="ce14">
            <text:p>R$ 4.239.176,48</text:p>
          </table:table-cell>
          <table:table-cell office:value-type="currency" office:value="3625210.58" table:style-name="ce14">
            <text:p>R$ 3.625.210,58</text:p>
          </table:table-cell>
          <table:table-cell office:value-type="currency" office:value="3385079.14" table:style-name="ce14">
            <text:p>R$ 3.385.079,14</text:p>
          </table:table-cell>
          <table:table-cell office:value-type="currency" office:value="3546454.08" table:style-name="ce14">
            <text:p>R$ 3.546.454,08</text:p>
          </table:table-cell>
          <table:table-cell office:value-type="currency" office:value="14795920.279999999" table:style-name="ce14">
            <text:p>R$ 14.795.920,2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27437809.41" table:style-name="ce14">
            <text:p>R$ 27.437.809,41</text:p>
          </table:table-cell>
          <table:table-cell office:value-type="string" table:style-name="ce16">
            <text:p>65,61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4.2</text:p>
          </table:table-cell>
          <table:table-cell office:value-type="string" table:style-name="ce1">
            <text:p>Receita de Captação Apropriada</text:p>
          </table:table-cell>
          <table:table-cell office:value-type="currency" office:value="2303810.7000000002" table:style-name="ce14">
            <text:p>R$ 2.303.810,70</text:p>
          </table:table-cell>
          <table:table-cell office:value-type="currency" office:value="12457.31" table:style-name="ce14">
            <text:p>R$ 12.457,31</text:p>
          </table:table-cell>
          <table:table-cell office:value-type="currency" office:value="25382.55" table:style-name="ce14">
            <text:p>R$ 25.382,55</text:p>
          </table:table-cell>
          <table:table-cell office:value-type="currency" office:value="44003.44" table:style-name="ce14">
            <text:p>R$ 44.003,44</text:p>
          </table:table-cell>
          <table:table-cell office:value-type="currency" office:value="25733.78" table:style-name="ce14">
            <text:p>R$ 25.733,78</text:p>
          </table:table-cell>
          <table:table-cell office:value-type="currency" office:value="107577.08" table:style-name="ce14">
            <text:p>R$ 107.577,08</text:p>
          </table:table-cell>
          <table:table-cell office:value-type="currency" office:value="37506.239999999998" table:style-name="ce14">
            <text:p>R$ 37.506,24</text:p>
          </table:table-cell>
          <table:table-cell office:value-type="currency" office:value="31929.75" table:style-name="ce14">
            <text:p>R$ 31.929,75</text:p>
          </table:table-cell>
          <table:table-cell office:value-type="currency" office:value="26292.04" table:style-name="ce14">
            <text:p>R$ 26.292,04</text:p>
          </table:table-cell>
          <table:table-cell office:value-type="currency" office:value="339659.28" table:style-name="ce14">
            <text:p>R$ 339.659,28</text:p>
          </table:table-cell>
          <table:table-cell office:value-type="currency" office:value="435387.31" table:style-name="ce14">
            <text:p>R$ 435.387,3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542964.39" table:style-name="ce14">
            <text:p>R$ 542.964,39</text:p>
          </table:table-cell>
          <table:table-cell office:value-type="string" table:style-name="ce16">
            <text:p>23,57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4.2.1</text:p>
          </table:table-cell>
          <table:table-cell office:value-type="string" table:style-name="ce1">
            <text:p>Captação de Recursos Operacionais (bilheteria, cessão onerosa de espaço, loja, café, doações, estacionamento, etc)</text:p>
          </table:table-cell>
          <table:table-cell office:value-type="currency" office:value="200000" table:style-name="ce14">
            <text:p>R$ 200.000,00</text:p>
          </table:table-cell>
          <table:table-cell office:value-type="currency" office:value="12457.31" table:style-name="ce14">
            <text:p>R$ 12.457,31</text:p>
          </table:table-cell>
          <table:table-cell office:value-type="currency" office:value="22448.58" table:style-name="ce14">
            <text:p>R$ 22.448,58</text:p>
          </table:table-cell>
          <table:table-cell office:value-type="currency" office:value="22922.75" table:style-name="ce14">
            <text:p>R$ 22.922,75</text:p>
          </table:table-cell>
          <table:table-cell office:value-type="currency" office:value="17572.14" table:style-name="ce14">
            <text:p>R$ 17.572,14</text:p>
          </table:table-cell>
          <table:table-cell office:value-type="currency" office:value="75400.78" table:style-name="ce14">
            <text:p>R$ 75.400,78</text:p>
          </table:table-cell>
          <table:table-cell office:value-type="currency" office:value="69682.539999999994" table:style-name="ce14">
            <text:p>R$ 69.682,54</text:p>
          </table:table-cell>
          <table:table-cell office:value-type="currency" office:value="31929.75" table:style-name="ce14">
            <text:p>R$ 31.929,75</text:p>
          </table:table-cell>
          <table:table-cell office:value-type="currency" office:value="26292.04" table:style-name="ce14">
            <text:p>R$ 26.292,04</text:p>
          </table:table-cell>
          <table:table-cell office:value-type="currency" office:value="339659.28" table:style-name="ce14">
            <text:p>R$ 339.659,28</text:p>
          </table:table-cell>
          <table:table-cell office:value-type="currency" office:value="467563.61" table:style-name="ce14">
            <text:p>R$ 467.563,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542964.39" table:style-name="ce14">
            <text:p>R$ 542.964,39</text:p>
          </table:table-cell>
          <table:table-cell office:value-type="string" table:style-name="ce16">
            <text:p>271,48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4.2.2</text:p>
          </table:table-cell>
          <table:table-cell office:value-type="string" table:style-name="ce1">
            <text:p>Captação de Recursos Incentivados Total</text:p>
          </table:table-cell>
          <table:table-cell office:value-type="currency" office:value="2103810.7000000002" table:style-name="ce14">
            <text:p>R$ 2.103.810,70</text:p>
          </table:table-cell>
          <table:table-cell office:value-type="currency" office:value="0" table:style-name="ce14">
            <text:p>R$ 0,00</text:p>
          </table:table-cell>
          <table:table-cell office:value-type="currency" office:value="2933.97" table:style-name="ce14">
            <text:p>R$ 2.933,97</text:p>
          </table:table-cell>
          <table:table-cell office:value-type="currency" office:value="21080.69" table:style-name="ce14">
            <text:p>R$ 21.080,69</text:p>
          </table:table-cell>
          <table:table-cell office:value-type="currency" office:value="8161.64" table:style-name="ce14">
            <text:p>R$ 8.161,64</text:p>
          </table:table-cell>
          <table:table-cell office:value-type="currency" office:value="32176.3" table:style-name="ce14">
            <text:p>R$ 32.176,30</text:p>
          </table:table-cell>
          <table:table-cell office:value-type="currency" office:value="-32176.3" table:style-name="ce14">
            <text:p>-R$ 32.176,3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-32176.3" table:style-name="ce14">
            <text:p>-R$ 32.176,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4.2.2.1</text:p>
          </table:table-cell>
          <table:table-cell office:value-type="string" table:style-name="ce1">
            <text:p>Captação de Recursos Incentivados</text:p>
          </table:table-cell>
          <table:table-cell office:value-type="currency" office:value="2103810.7000000002" table:style-name="ce14">
            <text:p>R$ 2.103.810,70</text:p>
          </table:table-cell>
          <table:table-cell office:value-type="currency" office:value="0" table:style-name="ce14">
            <text:p>R$ 0,00</text:p>
          </table:table-cell>
          <table:table-cell office:value-type="currency" office:value="2933.97" table:style-name="ce14">
            <text:p>R$ 2.933,97</text:p>
          </table:table-cell>
          <table:table-cell office:value-type="currency" office:value="21080.69" table:style-name="ce14">
            <text:p>R$ 21.080,69</text:p>
          </table:table-cell>
          <table:table-cell office:value-type="currency" office:value="8161.64" table:style-name="ce14">
            <text:p>R$ 8.161,64</text:p>
          </table:table-cell>
          <table:table-cell office:value-type="currency" office:value="32176.3" table:style-name="ce14">
            <text:p>R$ 32.176,30</text:p>
          </table:table-cell>
          <table:table-cell office:value-type="currency" office:value="-32176.3" table:style-name="ce14">
            <text:p>-R$ 32.176,3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-32176.3" table:style-name="ce14">
            <text:p>-R$ 32.176,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4.2.2.2</text:p>
          </table:table-cell>
          <table:table-cell office:value-type="string" table:style-name="ce1">
            <text:p>Captação Lei Paulo Gustavo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4.2.3</text:p>
          </table:table-cell>
          <table:table-cell office:value-type="string" table:style-name="ce1">
            <text:p>Trabalho Voluntário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4.2.4</text:p>
          </table:table-cell>
          <table:table-cell office:value-type="string" table:style-name="ce1">
            <text:p>Parcerias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4.3</text:p>
          </table:table-cell>
          <table:table-cell office:value-type="string" table:style-name="ce1">
            <text:p>Total das Receitas Financeiras</text:p>
          </table:table-cell>
          <table:table-cell office:value-type="currency" office:value="375000" table:style-name="ce14">
            <text:p>R$ 375.000,00</text:p>
          </table:table-cell>
          <table:table-cell office:value-type="currency" office:value="80492.23" table:style-name="ce14">
            <text:p>R$ 80.492,23</text:p>
          </table:table-cell>
          <table:table-cell office:value-type="currency" office:value="70796.800000000003" table:style-name="ce14">
            <text:p>R$ 70.796,80</text:p>
          </table:table-cell>
          <table:table-cell office:value-type="currency" office:value="59600.95" table:style-name="ce14">
            <text:p>R$ 59.600,95</text:p>
          </table:table-cell>
          <table:table-cell office:value-type="currency" office:value="55437.13" table:style-name="ce14">
            <text:p>R$ 55.437,13</text:p>
          </table:table-cell>
          <table:table-cell office:value-type="currency" office:value="266327.11" table:style-name="ce14">
            <text:p>R$ 266.327,11</text:p>
          </table:table-cell>
          <table:table-cell office:value-type="currency" office:value="80071.199999999997" table:style-name="ce14">
            <text:p>R$ 80.071,20</text:p>
          </table:table-cell>
          <table:table-cell office:value-type="currency" office:value="94273.58" table:style-name="ce14">
            <text:p>R$ 94.273,58</text:p>
          </table:table-cell>
          <table:table-cell office:value-type="currency" office:value="102985.06" table:style-name="ce14">
            <text:p>R$ 102.985,06</text:p>
          </table:table-cell>
          <table:table-cell office:value-type="currency" office:value="88936.36" table:style-name="ce14">
            <text:p>R$ 88.936,36</text:p>
          </table:table-cell>
          <table:table-cell office:value-type="currency" office:value="366266.2" table:style-name="ce14">
            <text:p>R$ 366.266,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632593.31000000006" table:style-name="ce14">
            <text:p>R$ 632.593,31</text:p>
          </table:table-cell>
          <table:table-cell office:value-type="string" table:style-name="ce16">
            <text:p>168,69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4.4</text:p>
          </table:table-cell>
          <table:table-cell office:value-type="string" table:style-name="ce1">
            <text:p>Outras receitas apropriadas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22">
            <text:p/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3">
            <text:p>subGrupo: Despesas do Contrato De Gestã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6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Total de Despesas</text:p>
          </table:table-cell>
          <table:table-cell office:value-type="currency" office:value="44497952.399999999" table:style-name="ce14">
            <text:p>R$ 44.497.952,40</text:p>
          </table:table-cell>
          <table:table-cell office:value-type="currency" office:value="3019320.21" table:style-name="ce14">
            <text:p>R$ 3.019.320,21</text:p>
          </table:table-cell>
          <table:table-cell office:value-type="currency" office:value="2895912.34" table:style-name="ce14">
            <text:p>R$ 2.895.912,34</text:p>
          </table:table-cell>
          <table:table-cell office:value-type="currency" office:value="3562818" table:style-name="ce14">
            <text:p>R$ 3.562.818,00</text:p>
          </table:table-cell>
          <table:table-cell office:value-type="currency" office:value="3537742.77" table:style-name="ce14">
            <text:p>R$ 3.537.742,77</text:p>
          </table:table-cell>
          <table:table-cell office:value-type="currency" office:value="13015793.32" table:style-name="ce14">
            <text:p>R$ 13.015.793,32</text:p>
          </table:table-cell>
          <table:table-cell office:value-type="currency" office:value="4356753.92" table:style-name="ce14">
            <text:p>R$ 4.356.753,92</text:p>
          </table:table-cell>
          <table:table-cell office:value-type="currency" office:value="3751413.91" table:style-name="ce14">
            <text:p>R$ 3.751.413,91</text:p>
          </table:table-cell>
          <table:table-cell office:value-type="currency" office:value="3514356.24" table:style-name="ce14">
            <text:p>R$ 3.514.356,24</text:p>
          </table:table-cell>
          <table:table-cell office:value-type="currency" office:value="3975049.72" table:style-name="ce14">
            <text:p>R$ 3.975.049,72</text:p>
          </table:table-cell>
          <table:table-cell office:value-type="currency" office:value="15597573.789999999" table:style-name="ce14">
            <text:p>R$ 15.597.573,7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28613367.109999999" table:style-name="ce14">
            <text:p>R$ 28.613.367,11</text:p>
          </table:table-cell>
          <table:table-cell office:value-type="string" table:style-name="ce16">
            <text:p>64,3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</text:p>
          </table:table-cell>
          <table:table-cell office:value-type="string" table:style-name="ce1">
            <text:p>Subtotal Despesas</text:p>
          </table:table-cell>
          <table:table-cell office:value-type="currency" office:value="42962952.399999999" table:style-name="ce14">
            <text:p>R$ 42.962.952,40</text:p>
          </table:table-cell>
          <table:table-cell office:value-type="currency" office:value="2884157.58" table:style-name="ce14">
            <text:p>R$ 2.884.157,58</text:p>
          </table:table-cell>
          <table:table-cell office:value-type="currency" office:value="2760733.11" table:style-name="ce14">
            <text:p>R$ 2.760.733,11</text:p>
          </table:table-cell>
          <table:table-cell office:value-type="currency" office:value="3427171.14" table:style-name="ce14">
            <text:p>R$ 3.427.171,14</text:p>
          </table:table-cell>
          <table:table-cell office:value-type="currency" office:value="3401705.44" table:style-name="ce14">
            <text:p>R$ 3.401.705,44</text:p>
          </table:table-cell>
          <table:table-cell office:value-type="currency" office:value="12473767.27" table:style-name="ce14">
            <text:p>R$ 12.473.767,27</text:p>
          </table:table-cell>
          <table:table-cell office:value-type="currency" office:value="4219442.4000000004" table:style-name="ce14">
            <text:p>R$ 4.219.442,40</text:p>
          </table:table-cell>
          <table:table-cell office:value-type="currency" office:value="3613313.84" table:style-name="ce14">
            <text:p>R$ 3.613.313,84</text:p>
          </table:table-cell>
          <table:table-cell office:value-type="currency" office:value="3376118.34" table:style-name="ce14">
            <text:p>R$ 3.376.118,34</text:p>
          </table:table-cell>
          <table:table-cell office:value-type="currency" office:value="3836792.48" table:style-name="ce14">
            <text:p>R$ 3.836.792,48</text:p>
          </table:table-cell>
          <table:table-cell office:value-type="currency" office:value="15045667.060000001" table:style-name="ce14">
            <text:p>R$ 15.045.667,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27519434.329999998" table:style-name="ce14">
            <text:p>R$ 27.519.434,33</text:p>
          </table:table-cell>
          <table:table-cell office:value-type="string" table:style-name="ce16">
            <text:p>64,05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1</text:p>
          </table:table-cell>
          <table:table-cell office:value-type="string" table:style-name="ce1">
            <text:p>Recursos Humanos - Salários, encargos e benefícios</text:p>
          </table:table-cell>
          <table:table-cell office:value-type="currency" office:value="33546781.940000001" table:style-name="ce14">
            <text:p>R$ 33.546.781,94</text:p>
          </table:table-cell>
          <table:table-cell office:value-type="currency" office:value="2454076.92" table:style-name="ce14">
            <text:p>R$ 2.454.076,92</text:p>
          </table:table-cell>
          <table:table-cell office:value-type="currency" office:value="2138239.4700000002" table:style-name="ce14">
            <text:p>R$ 2.138.239,47</text:p>
          </table:table-cell>
          <table:table-cell office:value-type="currency" office:value="2736731.32" table:style-name="ce14">
            <text:p>R$ 2.736.731,32</text:p>
          </table:table-cell>
          <table:table-cell office:value-type="currency" office:value="2742089.8" table:style-name="ce14">
            <text:p>R$ 2.742.089,80</text:p>
          </table:table-cell>
          <table:table-cell office:value-type="currency" office:value="10071137.51" table:style-name="ce14">
            <text:p>R$ 10.071.137,51</text:p>
          </table:table-cell>
          <table:table-cell office:value-type="currency" office:value="3386342.19" table:style-name="ce14">
            <text:p>R$ 3.386.342,19</text:p>
          </table:table-cell>
          <table:table-cell office:value-type="currency" office:value="2880316.42" table:style-name="ce14">
            <text:p>R$ 2.880.316,42</text:p>
          </table:table-cell>
          <table:table-cell office:value-type="currency" office:value="2422642.0499999998" table:style-name="ce14">
            <text:p>R$ 2.422.642,05</text:p>
          </table:table-cell>
          <table:table-cell office:value-type="currency" office:value="2866205.37" table:style-name="ce14">
            <text:p>R$ 2.866.205,37</text:p>
          </table:table-cell>
          <table:table-cell office:value-type="currency" office:value="11555506.029999999" table:style-name="ce14">
            <text:p>R$ 11.555.506,0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21626643.539999999" table:style-name="ce14">
            <text:p>R$ 21.626.643,54</text:p>
          </table:table-cell>
          <table:table-cell office:value-type="string" table:style-name="ce16">
            <text:p>64,47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1.1</text:p>
          </table:table-cell>
          <table:table-cell office:value-type="string" table:style-name="ce1">
            <text:p>Diretoria</text:p>
          </table:table-cell>
          <table:table-cell office:value-type="currency" office:value="487000" table:style-name="ce14">
            <text:p>R$ 487.000,00</text:p>
          </table:table-cell>
          <table:table-cell office:value-type="currency" office:value="29966.21" table:style-name="ce14">
            <text:p>R$ 29.966,21</text:p>
          </table:table-cell>
          <table:table-cell office:value-type="currency" office:value="27857.96" table:style-name="ce14">
            <text:p>R$ 27.857,96</text:p>
          </table:table-cell>
          <table:table-cell office:value-type="currency" office:value="30830.81" table:style-name="ce14">
            <text:p>R$ 30.830,81</text:p>
          </table:table-cell>
          <table:table-cell office:value-type="currency" office:value="36321.550000000003" table:style-name="ce14">
            <text:p>R$ 36.321,55</text:p>
          </table:table-cell>
          <table:table-cell office:value-type="currency" office:value="124976.53" table:style-name="ce14">
            <text:p>R$ 124.976,53</text:p>
          </table:table-cell>
          <table:table-cell office:value-type="currency" office:value="39278.39" table:style-name="ce14">
            <text:p>R$ 39.278,39</text:p>
          </table:table-cell>
          <table:table-cell office:value-type="currency" office:value="43600.22" table:style-name="ce14">
            <text:p>R$ 43.600,22</text:p>
          </table:table-cell>
          <table:table-cell office:value-type="currency" office:value="40083.18" table:style-name="ce14">
            <text:p>R$ 40.083,18</text:p>
          </table:table-cell>
          <table:table-cell office:value-type="currency" office:value="38441.54" table:style-name="ce14">
            <text:p>R$ 38.441,54</text:p>
          </table:table-cell>
          <table:table-cell office:value-type="currency" office:value="161403.32999999999" table:style-name="ce14">
            <text:p>R$ 161.403,3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286379.86" table:style-name="ce14">
            <text:p>R$ 286.379,86</text:p>
          </table:table-cell>
          <table:table-cell office:value-type="string" table:style-name="ce16">
            <text:p>58,8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1.1.1</text:p>
          </table:table-cell>
          <table:table-cell office:value-type="string" table:style-name="ce1">
            <text:p>Área Meio</text:p>
          </table:table-cell>
          <table:table-cell office:value-type="currency" office:value="487000" table:style-name="ce14">
            <text:p>R$ 487.000,00</text:p>
          </table:table-cell>
          <table:table-cell office:value-type="currency" office:value="29966.21" table:style-name="ce14">
            <text:p>R$ 29.966,21</text:p>
          </table:table-cell>
          <table:table-cell office:value-type="currency" office:value="27857.96" table:style-name="ce14">
            <text:p>R$ 27.857,96</text:p>
          </table:table-cell>
          <table:table-cell office:value-type="currency" office:value="30830.81" table:style-name="ce14">
            <text:p>R$ 30.830,81</text:p>
          </table:table-cell>
          <table:table-cell office:value-type="currency" office:value="36321.550000000003" table:style-name="ce14">
            <text:p>R$ 36.321,55</text:p>
          </table:table-cell>
          <table:table-cell office:value-type="currency" office:value="124976.53" table:style-name="ce14">
            <text:p>R$ 124.976,53</text:p>
          </table:table-cell>
          <table:table-cell office:value-type="currency" office:value="39278.39" table:style-name="ce14">
            <text:p>R$ 39.278,39</text:p>
          </table:table-cell>
          <table:table-cell office:value-type="currency" office:value="43600.22" table:style-name="ce14">
            <text:p>R$ 43.600,22</text:p>
          </table:table-cell>
          <table:table-cell office:value-type="currency" office:value="40083.18" table:style-name="ce14">
            <text:p>R$ 40.083,18</text:p>
          </table:table-cell>
          <table:table-cell office:value-type="currency" office:value="38441.54" table:style-name="ce14">
            <text:p>R$ 38.441,54</text:p>
          </table:table-cell>
          <table:table-cell office:value-type="currency" office:value="161403.32999999999" table:style-name="ce14">
            <text:p>R$ 161.403,3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286379.86" table:style-name="ce14">
            <text:p>R$ 286.379,86</text:p>
          </table:table-cell>
          <table:table-cell office:value-type="string" table:style-name="ce16">
            <text:p>58,8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1.1.2</text:p>
          </table:table-cell>
          <table:table-cell office:value-type="string" table:style-name="ce1">
            <text:p>Área Fim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1.2</text:p>
          </table:table-cell>
          <table:table-cell office:value-type="string" table:style-name="ce1">
            <text:p>Demais Funcionários</text:p>
          </table:table-cell>
          <table:table-cell office:value-type="currency" office:value="32843781.940000001" table:style-name="ce14">
            <text:p>R$ 32.843.781,94</text:p>
          </table:table-cell>
          <table:table-cell office:value-type="currency" office:value="2411813.09" table:style-name="ce14">
            <text:p>R$ 2.411.813,09</text:p>
          </table:table-cell>
          <table:table-cell office:value-type="currency" office:value="2110381.5099999998" table:style-name="ce14">
            <text:p>R$ 2.110.381,51</text:p>
          </table:table-cell>
          <table:table-cell office:value-type="currency" office:value="2683077.58" table:style-name="ce14">
            <text:p>R$ 2.683.077,58</text:p>
          </table:table-cell>
          <table:table-cell office:value-type="currency" office:value="2690066.71" table:style-name="ce14">
            <text:p>R$ 2.690.066,71</text:p>
          </table:table-cell>
          <table:table-cell office:value-type="currency" office:value="9895338.8900000006" table:style-name="ce14">
            <text:p>R$ 9.895.338,89</text:p>
          </table:table-cell>
          <table:table-cell office:value-type="currency" office:value="3339489.24" table:style-name="ce14">
            <text:p>R$ 3.339.489,24</text:p>
          </table:table-cell>
          <table:table-cell office:value-type="currency" office:value="2816773.17" table:style-name="ce14">
            <text:p>R$ 2.816.773,17</text:p>
          </table:table-cell>
          <table:table-cell office:value-type="currency" office:value="2363906.7000000002" table:style-name="ce14">
            <text:p>R$ 2.363.906,70</text:p>
          </table:table-cell>
          <table:table-cell office:value-type="currency" office:value="2808574.7" table:style-name="ce14">
            <text:p>R$ 2.808.574,70</text:p>
          </table:table-cell>
          <table:table-cell office:value-type="currency" office:value="11328743.810000001" table:style-name="ce14">
            <text:p>R$ 11.328.743,8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21224082.699999999" table:style-name="ce14">
            <text:p>R$ 21.224.082,70</text:p>
          </table:table-cell>
          <table:table-cell office:value-type="string" table:style-name="ce16">
            <text:p>64,62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1.2.1</text:p>
          </table:table-cell>
          <table:table-cell office:value-type="string" table:style-name="ce1">
            <text:p>Área Meio</text:p>
          </table:table-cell>
          <table:table-cell office:value-type="currency" office:value="10908944" table:style-name="ce14">
            <text:p>R$ 10.908.944,00</text:p>
          </table:table-cell>
          <table:table-cell office:value-type="currency" office:value="790599.38" table:style-name="ce14">
            <text:p>R$ 790.599,38</text:p>
          </table:table-cell>
          <table:table-cell office:value-type="currency" office:value="839236.16" table:style-name="ce14">
            <text:p>R$ 839.236,16</text:p>
          </table:table-cell>
          <table:table-cell office:value-type="currency" office:value="899852.68" table:style-name="ce14">
            <text:p>R$ 899.852,68</text:p>
          </table:table-cell>
          <table:table-cell office:value-type="currency" office:value="856039.89" table:style-name="ce14">
            <text:p>R$ 856.039,89</text:p>
          </table:table-cell>
          <table:table-cell office:value-type="currency" office:value="3385728.11" table:style-name="ce14">
            <text:p>R$ 3.385.728,11</text:p>
          </table:table-cell>
          <table:table-cell office:value-type="currency" office:value="1109578.73" table:style-name="ce14">
            <text:p>R$ 1.109.578,73</text:p>
          </table:table-cell>
          <table:table-cell office:value-type="currency" office:value="865935.07" table:style-name="ce14">
            <text:p>R$ 865.935,07</text:p>
          </table:table-cell>
          <table:table-cell office:value-type="currency" office:value="920799.65" table:style-name="ce14">
            <text:p>R$ 920.799,65</text:p>
          </table:table-cell>
          <table:table-cell office:value-type="currency" office:value="904602.18" table:style-name="ce14">
            <text:p>R$ 904.602,18</text:p>
          </table:table-cell>
          <table:table-cell office:value-type="currency" office:value="3800915.63" table:style-name="ce14">
            <text:p>R$ 3.800.915,6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7186643.7400000002" table:style-name="ce14">
            <text:p>R$ 7.186.643,74</text:p>
          </table:table-cell>
          <table:table-cell office:value-type="string" table:style-name="ce16">
            <text:p>65,88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1.2.2</text:p>
          </table:table-cell>
          <table:table-cell office:value-type="string" table:style-name="ce1">
            <text:p>Área Fim</text:p>
          </table:table-cell>
          <table:table-cell office:value-type="currency" office:value="21934837.940000001" table:style-name="ce14">
            <text:p>R$ 21.934.837,94</text:p>
          </table:table-cell>
          <table:table-cell office:value-type="currency" office:value="1621213.71" table:style-name="ce14">
            <text:p>R$ 1.621.213,71</text:p>
          </table:table-cell>
          <table:table-cell office:value-type="currency" office:value="1271145.3500000001" table:style-name="ce14">
            <text:p>R$ 1.271.145,35</text:p>
          </table:table-cell>
          <table:table-cell office:value-type="currency" office:value="1783224.9" table:style-name="ce14">
            <text:p>R$ 1.783.224,90</text:p>
          </table:table-cell>
          <table:table-cell office:value-type="currency" office:value="1834026.82" table:style-name="ce14">
            <text:p>R$ 1.834.026,82</text:p>
          </table:table-cell>
          <table:table-cell office:value-type="currency" office:value="6509610.7800000003" table:style-name="ce14">
            <text:p>R$ 6.509.610,78</text:p>
          </table:table-cell>
          <table:table-cell office:value-type="currency" office:value="2229910.5099999998" table:style-name="ce14">
            <text:p>R$ 2.229.910,51</text:p>
          </table:table-cell>
          <table:table-cell office:value-type="currency" office:value="1950838.1" table:style-name="ce14">
            <text:p>R$ 1.950.838,10</text:p>
          </table:table-cell>
          <table:table-cell office:value-type="currency" office:value="1443107.05" table:style-name="ce14">
            <text:p>R$ 1.443.107,05</text:p>
          </table:table-cell>
          <table:table-cell office:value-type="currency" office:value="1903972.52" table:style-name="ce14">
            <text:p>R$ 1.903.972,52</text:p>
          </table:table-cell>
          <table:table-cell office:value-type="currency" office:value="7527828.1799999997" table:style-name="ce14">
            <text:p>R$ 7.527.828,1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14037438.960000001" table:style-name="ce14">
            <text:p>R$ 14.037.438,96</text:p>
          </table:table-cell>
          <table:table-cell office:value-type="string" table:style-name="ce17">
            <text:p>64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1.3</text:p>
          </table:table-cell>
          <table:table-cell office:value-type="string" table:style-name="ce1">
            <text:p>Estagiários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1.3.1</text:p>
          </table:table-cell>
          <table:table-cell office:value-type="string" table:style-name="ce1">
            <text:p>Área Meio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1.3.2</text:p>
          </table:table-cell>
          <table:table-cell office:value-type="string" table:style-name="ce1">
            <text:p>Área Fim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1.4</text:p>
          </table:table-cell>
          <table:table-cell office:value-type="string" table:style-name="ce1">
            <text:p>Aprendizes</text:p>
          </table:table-cell>
          <table:table-cell office:value-type="currency" office:value="216000" table:style-name="ce14">
            <text:p>R$ 216.000,00</text:p>
          </table:table-cell>
          <table:table-cell office:value-type="currency" office:value="12297.62" table:style-name="ce14">
            <text:p>R$ 12.297,62</text:p>
          </table:table-cell>
          <table:table-cell office:value-type="currency" office:value="0" table:style-name="ce14">
            <text:p>R$ 0,00</text:p>
          </table:table-cell>
          <table:table-cell office:value-type="currency" office:value="22822.93" table:style-name="ce14">
            <text:p>R$ 22.822,93</text:p>
          </table:table-cell>
          <table:table-cell office:value-type="currency" office:value="15701.54" table:style-name="ce14">
            <text:p>R$ 15.701,54</text:p>
          </table:table-cell>
          <table:table-cell office:value-type="currency" office:value="50822.09" table:style-name="ce14">
            <text:p>R$ 50.822,09</text:p>
          </table:table-cell>
          <table:table-cell office:value-type="currency" office:value="7574.56" table:style-name="ce14">
            <text:p>R$ 7.574,56</text:p>
          </table:table-cell>
          <table:table-cell office:value-type="currency" office:value="19943.03" table:style-name="ce14">
            <text:p>R$ 19.943,03</text:p>
          </table:table-cell>
          <table:table-cell office:value-type="currency" office:value="18652.169999999998" table:style-name="ce14">
            <text:p>R$ 18.652,17</text:p>
          </table:table-cell>
          <table:table-cell office:value-type="currency" office:value="19189.13" table:style-name="ce14">
            <text:p>R$ 19.189,13</text:p>
          </table:table-cell>
          <table:table-cell office:value-type="currency" office:value="65358.89" table:style-name="ce14">
            <text:p>R$ 65.358,8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116180.98" table:style-name="ce14">
            <text:p>R$ 116.180,98</text:p>
          </table:table-cell>
          <table:table-cell office:value-type="string" table:style-name="ce16">
            <text:p>53,79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1.4.1</text:p>
          </table:table-cell>
          <table:table-cell office:value-type="string" table:style-name="ce1">
            <text:p>Área Meio</text:p>
          </table:table-cell>
          <table:table-cell office:value-type="currency" office:value="216000" table:style-name="ce14">
            <text:p>R$ 216.000,00</text:p>
          </table:table-cell>
          <table:table-cell office:value-type="currency" office:value="12297.62" table:style-name="ce14">
            <text:p>R$ 12.297,62</text:p>
          </table:table-cell>
          <table:table-cell office:value-type="currency" office:value="0" table:style-name="ce14">
            <text:p>R$ 0,00</text:p>
          </table:table-cell>
          <table:table-cell office:value-type="currency" office:value="22822.93" table:style-name="ce14">
            <text:p>R$ 22.822,93</text:p>
          </table:table-cell>
          <table:table-cell office:value-type="currency" office:value="15701.54" table:style-name="ce14">
            <text:p>R$ 15.701,54</text:p>
          </table:table-cell>
          <table:table-cell office:value-type="currency" office:value="50822.09" table:style-name="ce14">
            <text:p>R$ 50.822,09</text:p>
          </table:table-cell>
          <table:table-cell office:value-type="currency" office:value="7574.56" table:style-name="ce14">
            <text:p>R$ 7.574,56</text:p>
          </table:table-cell>
          <table:table-cell office:value-type="currency" office:value="19943.03" table:style-name="ce14">
            <text:p>R$ 19.943,03</text:p>
          </table:table-cell>
          <table:table-cell office:value-type="currency" office:value="18652.169999999998" table:style-name="ce14">
            <text:p>R$ 18.652,17</text:p>
          </table:table-cell>
          <table:table-cell office:value-type="currency" office:value="19189.13" table:style-name="ce14">
            <text:p>R$ 19.189,13</text:p>
          </table:table-cell>
          <table:table-cell office:value-type="currency" office:value="65358.89" table:style-name="ce14">
            <text:p>R$ 65.358,8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116180.98" table:style-name="ce14">
            <text:p>R$ 116.180,98</text:p>
          </table:table-cell>
          <table:table-cell office:value-type="string" table:style-name="ce16">
            <text:p>53,79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1.4.2</text:p>
          </table:table-cell>
          <table:table-cell office:value-type="string" table:style-name="ce1">
            <text:p>Área Fim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2</text:p>
          </table:table-cell>
          <table:table-cell office:value-type="string" table:style-name="ce1">
            <text:p>Prestadores de serviços (Consultorias/Assessorias/Pessoas Jurídicas)</text:p>
          </table:table-cell>
          <table:table-cell office:value-type="currency" office:value="1470516.36" table:style-name="ce14">
            <text:p>R$ 1.470.516,36</text:p>
          </table:table-cell>
          <table:table-cell office:value-type="currency" office:value="70254.78" table:style-name="ce14">
            <text:p>R$ 70.254,78</text:p>
          </table:table-cell>
          <table:table-cell office:value-type="currency" office:value="85374.8" table:style-name="ce14">
            <text:p>R$ 85.374,80</text:p>
          </table:table-cell>
          <table:table-cell office:value-type="currency" office:value="97539.74" table:style-name="ce14">
            <text:p>R$ 97.539,74</text:p>
          </table:table-cell>
          <table:table-cell office:value-type="currency" office:value="124388.73" table:style-name="ce14">
            <text:p>R$ 124.388,73</text:p>
          </table:table-cell>
          <table:table-cell office:value-type="currency" office:value="377558.05" table:style-name="ce14">
            <text:p>R$ 377.558,05</text:p>
          </table:table-cell>
          <table:table-cell office:value-type="currency" office:value="157473.45000000001" table:style-name="ce14">
            <text:p>R$ 157.473,45</text:p>
          </table:table-cell>
          <table:table-cell office:value-type="currency" office:value="119927.84" table:style-name="ce14">
            <text:p>R$ 119.927,84</text:p>
          </table:table-cell>
          <table:table-cell office:value-type="currency" office:value="106550.87" table:style-name="ce14">
            <text:p>R$ 106.550,87</text:p>
          </table:table-cell>
          <table:table-cell office:value-type="currency" office:value="139494.51999999999" table:style-name="ce14">
            <text:p>R$ 139.494,52</text:p>
          </table:table-cell>
          <table:table-cell office:value-type="currency" office:value="523446.68" table:style-name="ce14">
            <text:p>R$ 523.446,6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901004.73" table:style-name="ce14">
            <text:p>R$ 901.004,73</text:p>
          </table:table-cell>
          <table:table-cell office:value-type="string" table:style-name="ce16">
            <text:p>61,27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2.1</text:p>
          </table:table-cell>
          <table:table-cell office:value-type="string" table:style-name="ce1">
            <text:p>Limpeza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2.2</text:p>
          </table:table-cell>
          <table:table-cell office:value-type="string" table:style-name="ce1">
            <text:p>Vigilância / portaria / segurança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2.3</text:p>
          </table:table-cell>
          <table:table-cell office:value-type="string" table:style-name="ce1">
            <text:p>Jurídica</text:p>
          </table:table-cell>
          <table:table-cell office:value-type="currency" office:value="130000" table:style-name="ce14">
            <text:p>R$ 130.000,00</text:p>
          </table:table-cell>
          <table:table-cell office:value-type="currency" office:value="3370.33" table:style-name="ce14">
            <text:p>R$ 3.370,33</text:p>
          </table:table-cell>
          <table:table-cell office:value-type="currency" office:value="5768.35" table:style-name="ce14">
            <text:p>R$ 5.768,35</text:p>
          </table:table-cell>
          <table:table-cell office:value-type="currency" office:value="9298.3799999999992" table:style-name="ce14">
            <text:p>R$ 9.298,38</text:p>
          </table:table-cell>
          <table:table-cell office:value-type="currency" office:value="5229.4399999999996" table:style-name="ce14">
            <text:p>R$ 5.229,44</text:p>
          </table:table-cell>
          <table:table-cell office:value-type="currency" office:value="23666.5" table:style-name="ce14">
            <text:p>R$ 23.666,50</text:p>
          </table:table-cell>
          <table:table-cell office:value-type="currency" office:value="8725.0499999999993" table:style-name="ce14">
            <text:p>R$ 8.725,05</text:p>
          </table:table-cell>
          <table:table-cell office:value-type="currency" office:value="10655.24" table:style-name="ce14">
            <text:p>R$ 10.655,24</text:p>
          </table:table-cell>
          <table:table-cell office:value-type="currency" office:value="4784.8500000000004" table:style-name="ce14">
            <text:p>R$ 4.784,85</text:p>
          </table:table-cell>
          <table:table-cell office:value-type="currency" office:value="15185.95" table:style-name="ce14">
            <text:p>R$ 15.185,95</text:p>
          </table:table-cell>
          <table:table-cell office:value-type="currency" office:value="39351.089999999997" table:style-name="ce14">
            <text:p>R$ 39.351,0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63017.59" table:style-name="ce14">
            <text:p>R$ 63.017,59</text:p>
          </table:table-cell>
          <table:table-cell office:value-type="string" table:style-name="ce16">
            <text:p>48,48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2.4</text:p>
          </table:table-cell>
          <table:table-cell office:value-type="string" table:style-name="ce1">
            <text:p>Informática</text:p>
          </table:table-cell>
          <table:table-cell office:value-type="currency" office:value="793916.36" table:style-name="ce14">
            <text:p>R$ 793.916,36</text:p>
          </table:table-cell>
          <table:table-cell office:value-type="currency" office:value="53529.1" table:style-name="ce14">
            <text:p>R$ 53.529,10</text:p>
          </table:table-cell>
          <table:table-cell office:value-type="currency" office:value="59441.73" table:style-name="ce14">
            <text:p>R$ 59.441,73</text:p>
          </table:table-cell>
          <table:table-cell office:value-type="currency" office:value="55613" table:style-name="ce14">
            <text:p>R$ 55.613,00</text:p>
          </table:table-cell>
          <table:table-cell office:value-type="currency" office:value="56005.49" table:style-name="ce14">
            <text:p>R$ 56.005,49</text:p>
          </table:table-cell>
          <table:table-cell office:value-type="currency" office:value="224589.32" table:style-name="ce14">
            <text:p>R$ 224.589,32</text:p>
          </table:table-cell>
          <table:table-cell office:value-type="currency" office:value="86555.09" table:style-name="ce14">
            <text:p>R$ 86.555,09</text:p>
          </table:table-cell>
          <table:table-cell office:value-type="currency" office:value="79463.289999999994" table:style-name="ce14">
            <text:p>R$ 79.463,29</text:p>
          </table:table-cell>
          <table:table-cell office:value-type="currency" office:value="69393.67" table:style-name="ce14">
            <text:p>R$ 69.393,67</text:p>
          </table:table-cell>
          <table:table-cell office:value-type="currency" office:value="77302.570000000007" table:style-name="ce14">
            <text:p>R$ 77.302,57</text:p>
          </table:table-cell>
          <table:table-cell office:value-type="currency" office:value="312714.62" table:style-name="ce14">
            <text:p>R$ 312.714,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537303.93999999994" table:style-name="ce14">
            <text:p>R$ 537.303,94</text:p>
          </table:table-cell>
          <table:table-cell office:value-type="string" table:style-name="ce16">
            <text:p>67,68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2.5</text:p>
          </table:table-cell>
          <table:table-cell office:value-type="string" table:style-name="ce1">
            <text:p>Administrativa / RH</text:p>
          </table:table-cell>
          <table:table-cell office:value-type="currency" office:value="82600" table:style-name="ce14">
            <text:p>R$ 82.600,00</text:p>
          </table:table-cell>
          <table:table-cell office:value-type="currency" office:value="5187" table:style-name="ce14">
            <text:p>R$ 5.187,00</text:p>
          </table:table-cell>
          <table:table-cell office:value-type="currency" office:value="7050" table:style-name="ce14">
            <text:p>R$ 7.050,00</text:p>
          </table:table-cell>
          <table:table-cell office:value-type="currency" office:value="7800" table:style-name="ce14">
            <text:p>R$ 7.800,00</text:p>
          </table:table-cell>
          <table:table-cell office:value-type="currency" office:value="6249" table:style-name="ce14">
            <text:p>R$ 6.249,00</text:p>
          </table:table-cell>
          <table:table-cell office:value-type="currency" office:value="26286" table:style-name="ce14">
            <text:p>R$ 26.286,00</text:p>
          </table:table-cell>
          <table:table-cell office:value-type="currency" office:value="5887.5" table:style-name="ce14">
            <text:p>R$ 5.887,50</text:p>
          </table:table-cell>
          <table:table-cell office:value-type="currency" office:value="4800" table:style-name="ce14">
            <text:p>R$ 4.800,00</text:p>
          </table:table-cell>
          <table:table-cell office:value-type="currency" office:value="4800" table:style-name="ce14">
            <text:p>R$ 4.8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5487.5" table:style-name="ce14">
            <text:p>R$ 15.487,5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41773.5" table:style-name="ce14">
            <text:p>R$ 41.773,50</text:p>
          </table:table-cell>
          <table:table-cell office:value-type="string" table:style-name="ce16">
            <text:p>50,57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2.6</text:p>
          </table:table-cell>
          <table:table-cell office:value-type="string" table:style-name="ce1">
            <text:p>Contábil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2.7</text:p>
          </table:table-cell>
          <table:table-cell office:value-type="string" table:style-name="ce1">
            <text:p>Auditoria</text:p>
          </table:table-cell>
          <table:table-cell office:value-type="currency" office:value="25000" table:style-name="ce14">
            <text:p>R$ 25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2045" table:style-name="ce14">
            <text:p>R$ 12.045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2045" table:style-name="ce14">
            <text:p>R$ 12.045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12045" table:style-name="ce14">
            <text:p>R$ 12.045,00</text:p>
          </table:table-cell>
          <table:table-cell office:value-type="string" table:style-name="ce16">
            <text:p>48,18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2.8</text:p>
          </table:table-cell>
          <table:table-cell office:value-type="string" table:style-name="ce1">
            <text:p>Outras Despesas - Diário Oficial</text:p>
          </table:table-cell>
          <table:table-cell office:value-type="currency" office:value="14000" table:style-name="ce14">
            <text:p>R$ 14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9747" table:style-name="ce14">
            <text:p>R$ 9.747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9747" table:style-name="ce14">
            <text:p>R$ 9.747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9747" table:style-name="ce14">
            <text:p>R$ 9.747,00</text:p>
          </table:table-cell>
          <table:table-cell office:value-type="string" table:style-name="ce16">
            <text:p>69,62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2.9</text:p>
          </table:table-cell>
          <table:table-cell office:value-type="string" table:style-name="ce1">
            <text:p>Outras Despesas - Serviços de Apoio Terceirizados (SEDE)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2.10</text:p>
          </table:table-cell>
          <table:table-cell office:value-type="string" table:style-name="ce1">
            <text:p>Outras Despesas - Serviços de Transportes</text:p>
          </table:table-cell>
          <table:table-cell office:value-type="currency" office:value="155000" table:style-name="ce14">
            <text:p>R$ 155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5939.21" table:style-name="ce14">
            <text:p>R$ 5.939,21</text:p>
          </table:table-cell>
          <table:table-cell office:value-type="currency" office:value="10210.290000000001" table:style-name="ce14">
            <text:p>R$ 10.210,29</text:p>
          </table:table-cell>
          <table:table-cell office:value-type="currency" office:value="18210.29" table:style-name="ce14">
            <text:p>R$ 18.210,29</text:p>
          </table:table-cell>
          <table:table-cell office:value-type="currency" office:value="34359.79" table:style-name="ce14">
            <text:p>R$ 34.359,79</text:p>
          </table:table-cell>
          <table:table-cell office:value-type="currency" office:value="16500" table:style-name="ce14">
            <text:p>R$ 16.500,00</text:p>
          </table:table-cell>
          <table:table-cell office:value-type="currency" office:value="12800" table:style-name="ce14">
            <text:p>R$ 12.800,00</text:p>
          </table:table-cell>
          <table:table-cell office:value-type="currency" office:value="4500" table:style-name="ce14">
            <text:p>R$ 4.500,00</text:p>
          </table:table-cell>
          <table:table-cell office:value-type="currency" office:value="17800" table:style-name="ce14">
            <text:p>R$ 17.800,00</text:p>
          </table:table-cell>
          <table:table-cell office:value-type="currency" office:value="51600" table:style-name="ce14">
            <text:p>R$ 51.60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85959.79" table:style-name="ce14">
            <text:p>R$ 85.959,79</text:p>
          </table:table-cell>
          <table:table-cell office:value-type="string" table:style-name="ce16">
            <text:p>55,46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2.11</text:p>
          </table:table-cell>
          <table:table-cell office:value-type="string" table:style-name="ce1">
            <text:p>Outras Despesas - Serviços de Manutenção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2.12</text:p>
          </table:table-cell>
          <table:table-cell office:value-type="string" table:style-name="ce1">
            <text:p>Outras Despesas - Outros Serviços Prestados - PJ</text:p>
          </table:table-cell>
          <table:table-cell office:value-type="currency" office:value="260000" table:style-name="ce14">
            <text:p>R$ 260.000,00</text:p>
          </table:table-cell>
          <table:table-cell office:value-type="currency" office:value="8168.35" table:style-name="ce14">
            <text:p>R$ 8.168,35</text:p>
          </table:table-cell>
          <table:table-cell office:value-type="currency" office:value="7175.51" table:style-name="ce14">
            <text:p>R$ 7.175,51</text:p>
          </table:table-cell>
          <table:table-cell office:value-type="currency" office:value="2573.0700000000002" table:style-name="ce14">
            <text:p>R$ 2.573,07</text:p>
          </table:table-cell>
          <table:table-cell office:value-type="currency" office:value="38694.51" table:style-name="ce14">
            <text:p>R$ 38.694,51</text:p>
          </table:table-cell>
          <table:table-cell office:value-type="currency" office:value="56611.44" table:style-name="ce14">
            <text:p>R$ 56.611,44</text:p>
          </table:table-cell>
          <table:table-cell office:value-type="currency" office:value="30058.81" table:style-name="ce14">
            <text:p>R$ 30.058,81</text:p>
          </table:table-cell>
          <table:table-cell office:value-type="currency" office:value="12209.31" table:style-name="ce14">
            <text:p>R$ 12.209,31</text:p>
          </table:table-cell>
          <table:table-cell office:value-type="currency" office:value="23072.35" table:style-name="ce14">
            <text:p>R$ 23.072,35</text:p>
          </table:table-cell>
          <table:table-cell office:value-type="currency" office:value="29206" table:style-name="ce14">
            <text:p>R$ 29.206,00</text:p>
          </table:table-cell>
          <table:table-cell office:value-type="currency" office:value="94546.47" table:style-name="ce14">
            <text:p>R$ 94.546,4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151157.91" table:style-name="ce14">
            <text:p>R$ 151.157,91</text:p>
          </table:table-cell>
          <table:table-cell office:value-type="string" table:style-name="ce16">
            <text:p>58,14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2.13</text:p>
          </table:table-cell>
          <table:table-cell office:value-type="string" table:style-name="ce1">
            <text:p>Outras Despesas - Outros Serviços Prestados - PF</text:p>
          </table:table-cell>
          <table:table-cell office:value-type="currency" office:value="10000" table:style-name="ce14">
            <text:p>R$ 10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3</text:p>
          </table:table-cell>
          <table:table-cell office:value-type="string" table:style-name="ce1">
            <text:p>Custos Administrativos e Institucionais</text:p>
          </table:table-cell>
          <table:table-cell office:value-type="currency" office:value="1686834.74" table:style-name="ce14">
            <text:p>R$ 1.686.834,74</text:p>
          </table:table-cell>
          <table:table-cell office:value-type="currency" office:value="149130.75" table:style-name="ce14">
            <text:p>R$ 149.130,75</text:p>
          </table:table-cell>
          <table:table-cell office:value-type="currency" office:value="118531.58" table:style-name="ce14">
            <text:p>R$ 118.531,58</text:p>
          </table:table-cell>
          <table:table-cell office:value-type="currency" office:value="147241.78" table:style-name="ce14">
            <text:p>R$ 147.241,78</text:p>
          </table:table-cell>
          <table:table-cell office:value-type="currency" office:value="107959.13" table:style-name="ce14">
            <text:p>R$ 107.959,13</text:p>
          </table:table-cell>
          <table:table-cell office:value-type="currency" office:value="522863.24" table:style-name="ce14">
            <text:p>R$ 522.863,24</text:p>
          </table:table-cell>
          <table:table-cell office:value-type="currency" office:value="95890.52" table:style-name="ce14">
            <text:p>R$ 95.890,52</text:p>
          </table:table-cell>
          <table:table-cell office:value-type="currency" office:value="161322.97" table:style-name="ce14">
            <text:p>R$ 161.322,97</text:p>
          </table:table-cell>
          <table:table-cell office:value-type="currency" office:value="154201.57999999999" table:style-name="ce14">
            <text:p>R$ 154.201,58</text:p>
          </table:table-cell>
          <table:table-cell office:value-type="currency" office:value="79789.97" table:style-name="ce14">
            <text:p>R$ 79.789,97</text:p>
          </table:table-cell>
          <table:table-cell office:value-type="currency" office:value="491205.04" table:style-name="ce14">
            <text:p>R$ 491.205,0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1014068.28" table:style-name="ce14">
            <text:p>R$ 1.014.068,28</text:p>
          </table:table-cell>
          <table:table-cell office:value-type="string" table:style-name="ce16">
            <text:p>60,12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3.1</text:p>
          </table:table-cell>
          <table:table-cell office:value-type="string" table:style-name="ce1">
            <text:p>Locação de imóveis/IPTU</text:p>
          </table:table-cell>
          <table:table-cell office:value-type="currency" office:value="405800" table:style-name="ce14">
            <text:p>R$ 405.800,00</text:p>
          </table:table-cell>
          <table:table-cell office:value-type="currency" office:value="36841.65" table:style-name="ce14">
            <text:p>R$ 36.841,65</text:p>
          </table:table-cell>
          <table:table-cell office:value-type="currency" office:value="35984.51" table:style-name="ce14">
            <text:p>R$ 35.984,51</text:p>
          </table:table-cell>
          <table:table-cell office:value-type="currency" office:value="90865.94" table:style-name="ce14">
            <text:p>R$ 90.865,94</text:p>
          </table:table-cell>
          <table:table-cell office:value-type="currency" office:value="35202.51" table:style-name="ce14">
            <text:p>R$ 35.202,51</text:p>
          </table:table-cell>
          <table:table-cell office:value-type="currency" office:value="198894.61" table:style-name="ce14">
            <text:p>R$ 198.894,61</text:p>
          </table:table-cell>
          <table:table-cell office:value-type="currency" office:value="6000" table:style-name="ce14">
            <text:p>R$ 6.000,00</text:p>
          </table:table-cell>
          <table:table-cell office:value-type="currency" office:value="34000" table:style-name="ce14">
            <text:p>R$ 34.000,00</text:p>
          </table:table-cell>
          <table:table-cell office:value-type="currency" office:value="34000" table:style-name="ce14">
            <text:p>R$ 34.000,00</text:p>
          </table:table-cell>
          <table:table-cell office:value-type="currency" office:value="180" table:style-name="ce14">
            <text:p>R$ 180,00</text:p>
          </table:table-cell>
          <table:table-cell office:value-type="currency" office:value="74180" table:style-name="ce14">
            <text:p>R$ 74.18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273074.61" table:style-name="ce14">
            <text:p>R$ 273.074,61</text:p>
          </table:table-cell>
          <table:table-cell office:value-type="string" table:style-name="ce16">
            <text:p>67,29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3.2</text:p>
          </table:table-cell>
          <table:table-cell office:value-type="string" table:style-name="ce1">
            <text:p>Utilidades públicas</text:p>
          </table:table-cell>
          <table:table-cell office:value-type="currency" office:value="841734.74" table:style-name="ce14">
            <text:p>R$ 841.734,74</text:p>
          </table:table-cell>
          <table:table-cell office:value-type="currency" office:value="86756.79" table:style-name="ce14">
            <text:p>R$ 86.756,79</text:p>
          </table:table-cell>
          <table:table-cell office:value-type="currency" office:value="54399.66" table:style-name="ce14">
            <text:p>R$ 54.399,66</text:p>
          </table:table-cell>
          <table:table-cell office:value-type="currency" office:value="23428.54" table:style-name="ce14">
            <text:p>R$ 23.428,54</text:p>
          </table:table-cell>
          <table:table-cell office:value-type="currency" office:value="45724.39" table:style-name="ce14">
            <text:p>R$ 45.724,39</text:p>
          </table:table-cell>
          <table:table-cell office:value-type="currency" office:value="210309.38" table:style-name="ce14">
            <text:p>R$ 210.309,38</text:p>
          </table:table-cell>
          <table:table-cell office:value-type="currency" office:value="59168.39" table:style-name="ce14">
            <text:p>R$ 59.168,39</text:p>
          </table:table-cell>
          <table:table-cell office:value-type="currency" office:value="56157.26" table:style-name="ce14">
            <text:p>R$ 56.157,26</text:p>
          </table:table-cell>
          <table:table-cell office:value-type="currency" office:value="73491.92" table:style-name="ce14">
            <text:p>R$ 73.491,92</text:p>
          </table:table-cell>
          <table:table-cell office:value-type="currency" office:value="29383.51" table:style-name="ce14">
            <text:p>R$ 29.383,51</text:p>
          </table:table-cell>
          <table:table-cell office:value-type="currency" office:value="218201.08" table:style-name="ce14">
            <text:p>R$ 218.201,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428510.46" table:style-name="ce14">
            <text:p>R$ 428.510,46</text:p>
          </table:table-cell>
          <table:table-cell office:value-type="string" table:style-name="ce16">
            <text:p>50,91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3.2.1</text:p>
          </table:table-cell>
          <table:table-cell office:value-type="string" table:style-name="ce1">
            <text:p>Água</text:p>
          </table:table-cell>
          <table:table-cell office:value-type="currency" office:value="166592" table:style-name="ce14">
            <text:p>R$ 166.592,00</text:p>
          </table:table-cell>
          <table:table-cell office:value-type="currency" office:value="12530.13" table:style-name="ce14">
            <text:p>R$ 12.530,13</text:p>
          </table:table-cell>
          <table:table-cell office:value-type="currency" office:value="4149.58" table:style-name="ce14">
            <text:p>R$ 4.149,58</text:p>
          </table:table-cell>
          <table:table-cell office:value-type="currency" office:value="7583.46" table:style-name="ce14">
            <text:p>R$ 7.583,46</text:p>
          </table:table-cell>
          <table:table-cell office:value-type="currency" office:value="10264.31" table:style-name="ce14">
            <text:p>R$ 10.264,31</text:p>
          </table:table-cell>
          <table:table-cell office:value-type="currency" office:value="34527.480000000003" table:style-name="ce14">
            <text:p>R$ 34.527,48</text:p>
          </table:table-cell>
          <table:table-cell office:value-type="currency" office:value="12288.18" table:style-name="ce14">
            <text:p>R$ 12.288,18</text:p>
          </table:table-cell>
          <table:table-cell office:value-type="currency" office:value="13338.58" table:style-name="ce14">
            <text:p>R$ 13.338,58</text:p>
          </table:table-cell>
          <table:table-cell office:value-type="currency" office:value="12057.94" table:style-name="ce14">
            <text:p>R$ 12.057,94</text:p>
          </table:table-cell>
          <table:table-cell office:value-type="currency" office:value="9348.82" table:style-name="ce14">
            <text:p>R$ 9.348,82</text:p>
          </table:table-cell>
          <table:table-cell office:value-type="currency" office:value="47033.52" table:style-name="ce14">
            <text:p>R$ 47.033,5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81561" table:style-name="ce14">
            <text:p>R$ 81.561,00</text:p>
          </table:table-cell>
          <table:table-cell office:value-type="string" table:style-name="ce16">
            <text:p>48,96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3.2.2</text:p>
          </table:table-cell>
          <table:table-cell office:value-type="string" table:style-name="ce1">
            <text:p>Energia elétrica</text:p>
          </table:table-cell>
          <table:table-cell office:value-type="currency" office:value="468540" table:style-name="ce14">
            <text:p>R$ 468.540,00</text:p>
          </table:table-cell>
          <table:table-cell office:value-type="currency" office:value="49830.13" table:style-name="ce14">
            <text:p>R$ 49.830,13</text:p>
          </table:table-cell>
          <table:table-cell office:value-type="currency" office:value="34236.86" table:style-name="ce14">
            <text:p>R$ 34.236,86</text:p>
          </table:table-cell>
          <table:table-cell office:value-type="currency" office:value="454.95" table:style-name="ce14">
            <text:p>R$ 454,95</text:p>
          </table:table-cell>
          <table:table-cell office:value-type="currency" office:value="31693.64" table:style-name="ce14">
            <text:p>R$ 31.693,64</text:p>
          </table:table-cell>
          <table:table-cell office:value-type="currency" office:value="116215.58" table:style-name="ce14">
            <text:p>R$ 116.215,58</text:p>
          </table:table-cell>
          <table:table-cell office:value-type="currency" office:value="36906.910000000003" table:style-name="ce14">
            <text:p>R$ 36.906,91</text:p>
          </table:table-cell>
          <table:table-cell office:value-type="currency" office:value="34346.57" table:style-name="ce14">
            <text:p>R$ 34.346,57</text:p>
          </table:table-cell>
          <table:table-cell office:value-type="currency" office:value="53388.47" table:style-name="ce14">
            <text:p>R$ 53.388,47</text:p>
          </table:table-cell>
          <table:table-cell office:value-type="currency" office:value="12091.55" table:style-name="ce14">
            <text:p>R$ 12.091,55</text:p>
          </table:table-cell>
          <table:table-cell office:value-type="currency" office:value="136733.5" table:style-name="ce14">
            <text:p>R$ 136.733,5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252949.08" table:style-name="ce14">
            <text:p>R$ 252.949,08</text:p>
          </table:table-cell>
          <table:table-cell office:value-type="string" table:style-name="ce16">
            <text:p>53,99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3.2.3</text:p>
          </table:table-cell>
          <table:table-cell office:value-type="string" table:style-name="ce1">
            <text:p>Gás</text:p>
          </table:table-cell>
          <table:table-cell office:value-type="currency" office:value="7800" table:style-name="ce14">
            <text:p>R$ 7.8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666" table:style-name="ce14">
            <text:p>R$ 666,00</text:p>
          </table:table-cell>
          <table:table-cell office:value-type="currency" office:value="1222" table:style-name="ce14">
            <text:p>R$ 1.222,00</text:p>
          </table:table-cell>
          <table:table-cell office:value-type="currency" office:value="225" table:style-name="ce14">
            <text:p>R$ 225,00</text:p>
          </table:table-cell>
          <table:table-cell office:value-type="currency" office:value="2113" table:style-name="ce14">
            <text:p>R$ 2.113,00</text:p>
          </table:table-cell>
          <table:table-cell office:value-type="currency" office:value="1457" table:style-name="ce14">
            <text:p>R$ 1.457,00</text:p>
          </table:table-cell>
          <table:table-cell office:value-type="currency" office:value="1132" table:style-name="ce14">
            <text:p>R$ 1.132,00</text:p>
          </table:table-cell>
          <table:table-cell office:value-type="currency" office:value="1132" table:style-name="ce14">
            <text:p>R$ 1.132,00</text:p>
          </table:table-cell>
          <table:table-cell office:value-type="currency" office:value="446" table:style-name="ce14">
            <text:p>R$ 446,00</text:p>
          </table:table-cell>
          <table:table-cell office:value-type="currency" office:value="4167" table:style-name="ce14">
            <text:p>R$ 4.167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6280" table:style-name="ce14">
            <text:p>R$ 6.280,00</text:p>
          </table:table-cell>
          <table:table-cell office:value-type="string" table:style-name="ce16">
            <text:p>80,51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3.2.4</text:p>
          </table:table-cell>
          <table:table-cell office:value-type="string" table:style-name="ce1">
            <text:p>Internet/Telefonia</text:p>
          </table:table-cell>
          <table:table-cell office:value-type="currency" office:value="198802.74" table:style-name="ce14">
            <text:p>R$ 198.802,74</text:p>
          </table:table-cell>
          <table:table-cell office:value-type="currency" office:value="24396.53" table:style-name="ce14">
            <text:p>R$ 24.396,53</text:p>
          </table:table-cell>
          <table:table-cell office:value-type="currency" office:value="15347.22" table:style-name="ce14">
            <text:p>R$ 15.347,22</text:p>
          </table:table-cell>
          <table:table-cell office:value-type="currency" office:value="14168.13" table:style-name="ce14">
            <text:p>R$ 14.168,13</text:p>
          </table:table-cell>
          <table:table-cell office:value-type="currency" office:value="3541.44" table:style-name="ce14">
            <text:p>R$ 3.541,44</text:p>
          </table:table-cell>
          <table:table-cell office:value-type="currency" office:value="57453.32" table:style-name="ce14">
            <text:p>R$ 57.453,32</text:p>
          </table:table-cell>
          <table:table-cell office:value-type="currency" office:value="8516.2999999999993" table:style-name="ce14">
            <text:p>R$ 8.516,30</text:p>
          </table:table-cell>
          <table:table-cell office:value-type="currency" office:value="7340.11" table:style-name="ce14">
            <text:p>R$ 7.340,11</text:p>
          </table:table-cell>
          <table:table-cell office:value-type="currency" office:value="6913.51" table:style-name="ce14">
            <text:p>R$ 6.913,51</text:p>
          </table:table-cell>
          <table:table-cell office:value-type="currency" office:value="7497.14" table:style-name="ce14">
            <text:p>R$ 7.497,14</text:p>
          </table:table-cell>
          <table:table-cell office:value-type="currency" office:value="30267.06" table:style-name="ce14">
            <text:p>R$ 30.267,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87720.38" table:style-name="ce14">
            <text:p>R$ 87.720,38</text:p>
          </table:table-cell>
          <table:table-cell office:value-type="string" table:style-name="ce16">
            <text:p>44,12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3.3</text:p>
          </table:table-cell>
          <table:table-cell office:value-type="string" table:style-name="ce1">
            <text:p>Uniformes e EPIs</text:p>
          </table:table-cell>
          <table:table-cell office:value-type="currency" office:value="20000" table:style-name="ce14">
            <text:p>R$ 20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212.3" table:style-name="ce14">
            <text:p>R$ 212,30</text:p>
          </table:table-cell>
          <table:table-cell office:value-type="currency" office:value="499.5" table:style-name="ce14">
            <text:p>R$ 499,50</text:p>
          </table:table-cell>
          <table:table-cell office:value-type="currency" office:value="72.8" table:style-name="ce14">
            <text:p>R$ 72,80</text:p>
          </table:table-cell>
          <table:table-cell office:value-type="currency" office:value="784.6" table:style-name="ce14">
            <text:p>R$ 784,60</text:p>
          </table:table-cell>
          <table:table-cell office:value-type="currency" office:value="1578.6" table:style-name="ce14">
            <text:p>R$ 1.578,60</text:p>
          </table:table-cell>
          <table:table-cell office:value-type="currency" office:value="99.9" table:style-name="ce14">
            <text:p>R$ 99,90</text:p>
          </table:table-cell>
          <table:table-cell office:value-type="currency" office:value="13318.8" table:style-name="ce14">
            <text:p>R$ 13.318,80</text:p>
          </table:table-cell>
          <table:table-cell office:value-type="currency" office:value="513.59" table:style-name="ce14">
            <text:p>R$ 513,59</text:p>
          </table:table-cell>
          <table:table-cell office:value-type="currency" office:value="15510.89" table:style-name="ce14">
            <text:p>R$ 15.510,8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16295.49" table:style-name="ce14">
            <text:p>R$ 16.295,49</text:p>
          </table:table-cell>
          <table:table-cell office:value-type="string" table:style-name="ce16">
            <text:p>81,48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3.4</text:p>
          </table:table-cell>
          <table:table-cell office:value-type="string" table:style-name="ce1">
            <text:p>Viagens e Estadias</text:p>
          </table:table-cell>
          <table:table-cell office:value-type="currency" office:value="70000" table:style-name="ce14">
            <text:p>R$ 70.000,00</text:p>
          </table:table-cell>
          <table:table-cell office:value-type="currency" office:value="305.60000000000002" table:style-name="ce14">
            <text:p>R$ 305,60</text:p>
          </table:table-cell>
          <table:table-cell office:value-type="currency" office:value="899.36" table:style-name="ce14">
            <text:p>R$ 899,36</text:p>
          </table:table-cell>
          <table:table-cell office:value-type="currency" office:value="4683.43" table:style-name="ce14">
            <text:p>R$ 4.683,43</text:p>
          </table:table-cell>
          <table:table-cell office:value-type="currency" office:value="5320.89" table:style-name="ce14">
            <text:p>R$ 5.320,89</text:p>
          </table:table-cell>
          <table:table-cell office:value-type="currency" office:value="11209.28" table:style-name="ce14">
            <text:p>R$ 11.209,28</text:p>
          </table:table-cell>
          <table:table-cell office:value-type="currency" office:value="4051.87" table:style-name="ce14">
            <text:p>R$ 4.051,87</text:p>
          </table:table-cell>
          <table:table-cell office:value-type="currency" office:value="21284.92" table:style-name="ce14">
            <text:p>R$ 21.284,92</text:p>
          </table:table-cell>
          <table:table-cell office:value-type="currency" office:value="12052.05" table:style-name="ce14">
            <text:p>R$ 12.052,05</text:p>
          </table:table-cell>
          <table:table-cell office:value-type="currency" office:value="7522.46" table:style-name="ce14">
            <text:p>R$ 7.522,46</text:p>
          </table:table-cell>
          <table:table-cell office:value-type="currency" office:value="44911.3" table:style-name="ce14">
            <text:p>R$ 44.911,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56120.58" table:style-name="ce14">
            <text:p>R$ 56.120,58</text:p>
          </table:table-cell>
          <table:table-cell office:value-type="string" table:style-name="ce16">
            <text:p>80,17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3.5</text:p>
          </table:table-cell>
          <table:table-cell office:value-type="string" table:style-name="ce1">
            <text:p>Material de consumo, escritório e limpeza</text:p>
          </table:table-cell>
          <table:table-cell office:value-type="currency" office:value="150000" table:style-name="ce14">
            <text:p>R$ 150.000,00</text:p>
          </table:table-cell>
          <table:table-cell office:value-type="currency" office:value="8433.3700000000008" table:style-name="ce14">
            <text:p>R$ 8.433,37</text:p>
          </table:table-cell>
          <table:table-cell office:value-type="currency" office:value="16579.18" table:style-name="ce14">
            <text:p>R$ 16.579,18</text:p>
          </table:table-cell>
          <table:table-cell office:value-type="currency" office:value="14380.2" table:style-name="ce14">
            <text:p>R$ 14.380,20</text:p>
          </table:table-cell>
          <table:table-cell office:value-type="currency" office:value="16926.11" table:style-name="ce14">
            <text:p>R$ 16.926,11</text:p>
          </table:table-cell>
          <table:table-cell office:value-type="currency" office:value="56318.86" table:style-name="ce14">
            <text:p>R$ 56.318,86</text:p>
          </table:table-cell>
          <table:table-cell office:value-type="currency" office:value="16581.009999999998" table:style-name="ce14">
            <text:p>R$ 16.581,01</text:p>
          </table:table-cell>
          <table:table-cell office:value-type="currency" office:value="27395.84" table:style-name="ce14">
            <text:p>R$ 27.395,84</text:p>
          </table:table-cell>
          <table:table-cell office:value-type="currency" office:value="11080" table:style-name="ce14">
            <text:p>R$ 11.080,00</text:p>
          </table:table-cell>
          <table:table-cell office:value-type="currency" office:value="18361.439999999999" table:style-name="ce14">
            <text:p>R$ 18.361,44</text:p>
          </table:table-cell>
          <table:table-cell office:value-type="currency" office:value="73418.289999999994" table:style-name="ce14">
            <text:p>R$ 73.418,2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129737.15" table:style-name="ce14">
            <text:p>R$ 129.737,15</text:p>
          </table:table-cell>
          <table:table-cell office:value-type="string" table:style-name="ce16">
            <text:p>86,49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3.6</text:p>
          </table:table-cell>
          <table:table-cell office:value-type="string" table:style-name="ce1">
            <text:p>Despesas tributárias e financeiras</text:p>
          </table:table-cell>
          <table:table-cell office:value-type="currency" office:value="18000" table:style-name="ce14">
            <text:p>R$ 18.000,00</text:p>
          </table:table-cell>
          <table:table-cell office:value-type="currency" office:value="531.91999999999996" table:style-name="ce14">
            <text:p>R$ 531,92</text:p>
          </table:table-cell>
          <table:table-cell office:value-type="currency" office:value="686.13" table:style-name="ce14">
            <text:p>R$ 686,13</text:p>
          </table:table-cell>
          <table:table-cell office:value-type="currency" office:value="586.82000000000005" table:style-name="ce14">
            <text:p>R$ 586,82</text:p>
          </table:table-cell>
          <table:table-cell office:value-type="currency" office:value="630.94000000000005" table:style-name="ce14">
            <text:p>R$ 630,94</text:p>
          </table:table-cell>
          <table:table-cell office:value-type="currency" office:value="2435.81" table:style-name="ce14">
            <text:p>R$ 2.435,81</text:p>
          </table:table-cell>
          <table:table-cell office:value-type="currency" office:value="744.95" table:style-name="ce14">
            <text:p>R$ 744,95</text:p>
          </table:table-cell>
          <table:table-cell office:value-type="currency" office:value="684.17" table:style-name="ce14">
            <text:p>R$ 684,17</text:p>
          </table:table-cell>
          <table:table-cell office:value-type="currency" office:value="3022.04" table:style-name="ce14">
            <text:p>R$ 3.022,04</text:p>
          </table:table-cell>
          <table:table-cell office:value-type="currency" office:value="847.29" table:style-name="ce14">
            <text:p>R$ 847,29</text:p>
          </table:table-cell>
          <table:table-cell office:value-type="currency" office:value="5298.45" table:style-name="ce14">
            <text:p>R$ 5.298,4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7734.26" table:style-name="ce14">
            <text:p>R$ 7.734,26</text:p>
          </table:table-cell>
          <table:table-cell office:value-type="string" table:style-name="ce16">
            <text:p>42,97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3.7</text:p>
          </table:table-cell>
          <table:table-cell office:value-type="string" table:style-name="ce1">
            <text:p>COFINS s/ Receitas Financeiras</text:p>
          </table:table-cell>
          <table:table-cell office:value-type="currency" office:value="50000" table:style-name="ce14">
            <text:p>R$ 50.000,00</text:p>
          </table:table-cell>
          <table:table-cell office:value-type="currency" office:value="3219.69" table:style-name="ce14">
            <text:p>R$ 3.219,69</text:p>
          </table:table-cell>
          <table:table-cell office:value-type="currency" office:value="0" table:style-name="ce14">
            <text:p>R$ 0,00</text:p>
          </table:table-cell>
          <table:table-cell office:value-type="currency" office:value="5205.7" table:style-name="ce14">
            <text:p>R$ 5.205,70</text:p>
          </table:table-cell>
          <table:table-cell office:value-type="currency" office:value="2217.4899999999998" table:style-name="ce14">
            <text:p>R$ 2.217,49</text:p>
          </table:table-cell>
          <table:table-cell office:value-type="currency" office:value="10642.88" table:style-name="ce14">
            <text:p>R$ 10.642,88</text:p>
          </table:table-cell>
          <table:table-cell office:value-type="currency" office:value="3202.85" table:style-name="ce14">
            <text:p>R$ 3.202,85</text:p>
          </table:table-cell>
          <table:table-cell office:value-type="currency" office:value="3770.94" table:style-name="ce14">
            <text:p>R$ 3.770,94</text:p>
          </table:table-cell>
          <table:table-cell office:value-type="currency" office:value="4473.99" table:style-name="ce14">
            <text:p>R$ 4.473,99</text:p>
          </table:table-cell>
          <table:table-cell office:value-type="currency" office:value="3557.46" table:style-name="ce14">
            <text:p>R$ 3.557,46</text:p>
          </table:table-cell>
          <table:table-cell office:value-type="currency" office:value="15005.24" table:style-name="ce14">
            <text:p>R$ 15.005,2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25648.12" table:style-name="ce14">
            <text:p>R$ 25.648,12</text:p>
          </table:table-cell>
          <table:table-cell office:value-type="string" table:style-name="ce16">
            <text:p>51,3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3.8</text:p>
          </table:table-cell>
          <table:table-cell office:value-type="string" table:style-name="ce1">
            <text:p>Despesas diversas (correio, xerox, motoboy, etc.)</text:p>
          </table:table-cell>
          <table:table-cell office:value-type="currency" office:value="61300" table:style-name="ce14">
            <text:p>R$ 61.300,00</text:p>
          </table:table-cell>
          <table:table-cell office:value-type="currency" office:value="8773.9" table:style-name="ce14">
            <text:p>R$ 8.773,90</text:p>
          </table:table-cell>
          <table:table-cell office:value-type="currency" office:value="9770.44" table:style-name="ce14">
            <text:p>R$ 9.770,44</text:p>
          </table:table-cell>
          <table:table-cell office:value-type="currency" office:value="3809.15" table:style-name="ce14">
            <text:p>R$ 3.809,15</text:p>
          </table:table-cell>
          <table:table-cell office:value-type="currency" office:value="1864" table:style-name="ce14">
            <text:p>R$ 1.864,00</text:p>
          </table:table-cell>
          <table:table-cell office:value-type="currency" office:value="24217.49" table:style-name="ce14">
            <text:p>R$ 24.217,49</text:p>
          </table:table-cell>
          <table:table-cell office:value-type="currency" office:value="3806.34" table:style-name="ce14">
            <text:p>R$ 3.806,34</text:p>
          </table:table-cell>
          <table:table-cell office:value-type="currency" office:value="2738.63" table:style-name="ce14">
            <text:p>R$ 2.738,63</text:p>
          </table:table-cell>
          <table:table-cell office:value-type="currency" office:value="4748.9399999999996" table:style-name="ce14">
            <text:p>R$ 4.748,94</text:p>
          </table:table-cell>
          <table:table-cell office:value-type="currency" office:value="14211.42" table:style-name="ce14">
            <text:p>R$ 14.211,42</text:p>
          </table:table-cell>
          <table:table-cell office:value-type="currency" office:value="25505.33" table:style-name="ce14">
            <text:p>R$ 25.505,3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49722.82" table:style-name="ce14">
            <text:p>R$ 49.722,82</text:p>
          </table:table-cell>
          <table:table-cell office:value-type="string" table:style-name="ce16">
            <text:p>81,11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3.9</text:p>
          </table:table-cell>
          <table:table-cell office:value-type="string" table:style-name="ce1">
            <text:p>Outras Despesas - Ações de Capacitação Interna</text:p>
          </table:table-cell>
          <table:table-cell office:value-type="currency" office:value="70000" table:style-name="ce14">
            <text:p>R$ 70.000,00</text:p>
          </table:table-cell>
          <table:table-cell office:value-type="currency" office:value="4267.83" table:style-name="ce14">
            <text:p>R$ 4.267,83</text:p>
          </table:table-cell>
          <table:table-cell office:value-type="currency" office:value="0" table:style-name="ce14">
            <text:p>R$ 0,00</text:p>
          </table:table-cell>
          <table:table-cell office:value-type="currency" office:value="3782.5" table:style-name="ce14">
            <text:p>R$ 3.782,50</text:p>
          </table:table-cell>
          <table:table-cell office:value-type="currency" office:value="0" table:style-name="ce14">
            <text:p>R$ 0,00</text:p>
          </table:table-cell>
          <table:table-cell office:value-type="currency" office:value="8050.33" table:style-name="ce14">
            <text:p>R$ 8.050,33</text:p>
          </table:table-cell>
          <table:table-cell office:value-type="currency" office:value="756.51" table:style-name="ce14">
            <text:p>R$ 756,51</text:p>
          </table:table-cell>
          <table:table-cell office:value-type="currency" office:value="15191.31" table:style-name="ce14">
            <text:p>R$ 15.191,31</text:p>
          </table:table-cell>
          <table:table-cell office:value-type="currency" office:value="-1986.16" table:style-name="ce14">
            <text:p>-R$ 1.986,16</text:p>
          </table:table-cell>
          <table:table-cell office:value-type="currency" office:value="5212.8" table:style-name="ce14">
            <text:p>R$ 5.212,80</text:p>
          </table:table-cell>
          <table:table-cell office:value-type="currency" office:value="19174.46" table:style-name="ce14">
            <text:p>R$ 19.174,4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27224.79" table:style-name="ce14">
            <text:p>R$ 27.224,79</text:p>
          </table:table-cell>
          <table:table-cell office:value-type="string" table:style-name="ce16">
            <text:p>38,89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3.10</text:p>
          </table:table-cell>
          <table:table-cell office:value-type="string" table:style-name="ce1">
            <text:p>Ajuda de custo para conselheiros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4</text:p>
          </table:table-cell>
          <table:table-cell office:value-type="string" table:style-name="ce1">
            <text:p>Programa de Edificações: Conservação,Manutenção e Segurança</text:p>
          </table:table-cell>
          <table:table-cell office:value-type="currency" office:value="666755.36" table:style-name="ce14">
            <text:p>R$ 666.755,36</text:p>
          </table:table-cell>
          <table:table-cell office:value-type="currency" office:value="172340.49" table:style-name="ce14">
            <text:p>R$ 172.340,49</text:p>
          </table:table-cell>
          <table:table-cell office:value-type="currency" office:value="315245.81" table:style-name="ce14">
            <text:p>R$ 315.245,81</text:p>
          </table:table-cell>
          <table:table-cell office:value-type="currency" office:value="137547.82999999999" table:style-name="ce14">
            <text:p>R$ 137.547,83</text:p>
          </table:table-cell>
          <table:table-cell office:value-type="currency" office:value="68638.86" table:style-name="ce14">
            <text:p>R$ 68.638,86</text:p>
          </table:table-cell>
          <table:table-cell office:value-type="currency" office:value="693772.99" table:style-name="ce14">
            <text:p>R$ 693.772,99</text:p>
          </table:table-cell>
          <table:table-cell office:value-type="currency" office:value="108726.03" table:style-name="ce14">
            <text:p>R$ 108.726,03</text:p>
          </table:table-cell>
          <table:table-cell office:value-type="currency" office:value="32290.68" table:style-name="ce14">
            <text:p>R$ 32.290,68</text:p>
          </table:table-cell>
          <table:table-cell office:value-type="currency" office:value="-18674.560000000001" table:style-name="ce14">
            <text:p>-R$ 18.674,56</text:p>
          </table:table-cell>
          <table:table-cell office:value-type="currency" office:value="9501.0300000000007" table:style-name="ce14">
            <text:p>R$ 9.501,03</text:p>
          </table:table-cell>
          <table:table-cell office:value-type="currency" office:value="131843.18" table:style-name="ce14">
            <text:p>R$ 131.843,1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825616.17" table:style-name="ce14">
            <text:p>R$ 825.616,17</text:p>
          </table:table-cell>
          <table:table-cell office:value-type="string" table:style-name="ce16">
            <text:p>123,83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4.1</text:p>
          </table:table-cell>
          <table:table-cell office:value-type="string" table:style-name="ce1">
            <text:p>Conservação e manutenção de edificações (reparos, pinturas, limpeza de caixa de água, limpeza de calhas, etc.)</text:p>
          </table:table-cell>
          <table:table-cell office:value-type="currency" office:value="558755.36" table:style-name="ce14">
            <text:p>R$ 558.755,36</text:p>
          </table:table-cell>
          <table:table-cell office:value-type="currency" office:value="169929.17" table:style-name="ce14">
            <text:p>R$ 169.929,17</text:p>
          </table:table-cell>
          <table:table-cell office:value-type="currency" office:value="266521.09999999998" table:style-name="ce14">
            <text:p>R$ 266.521,10</text:p>
          </table:table-cell>
          <table:table-cell office:value-type="currency" office:value="128488.44" table:style-name="ce14">
            <text:p>R$ 128.488,44</text:p>
          </table:table-cell>
          <table:table-cell office:value-type="currency" office:value="48286.29" table:style-name="ce14">
            <text:p>R$ 48.286,29</text:p>
          </table:table-cell>
          <table:table-cell office:value-type="currency" office:value="613225" table:style-name="ce14">
            <text:p>R$ 613.225,00</text:p>
          </table:table-cell>
          <table:table-cell office:value-type="currency" office:value="88833.46" table:style-name="ce14">
            <text:p>R$ 88.833,46</text:p>
          </table:table-cell>
          <table:table-cell office:value-type="currency" office:value="29883.65" table:style-name="ce14">
            <text:p>R$ 29.883,65</text:p>
          </table:table-cell>
          <table:table-cell office:value-type="currency" office:value="126.8" table:style-name="ce14">
            <text:p>R$ 126,80</text:p>
          </table:table-cell>
          <table:table-cell office:value-type="currency" office:value="-3170.06" table:style-name="ce14">
            <text:p>-R$ 3.170,06</text:p>
          </table:table-cell>
          <table:table-cell office:value-type="currency" office:value="115673.85" table:style-name="ce14">
            <text:p>R$ 115.673,8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728898.85" table:style-name="ce14">
            <text:p>R$ 728.898,85</text:p>
          </table:table-cell>
          <table:table-cell office:value-type="string" table:style-name="ce16">
            <text:p>130,45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4.2</text:p>
          </table:table-cell>
          <table:table-cell office:value-type="string" table:style-name="ce1">
            <text:p>Sistema de Monitoramento de Segurança e AVCB</text:p>
          </table:table-cell>
          <table:table-cell office:value-type="currency" office:value="18000" table:style-name="ce14">
            <text:p>R$ 18.000,00</text:p>
          </table:table-cell>
          <table:table-cell office:value-type="currency" office:value="312" table:style-name="ce14">
            <text:p>R$ 312,00</text:p>
          </table:table-cell>
          <table:table-cell office:value-type="currency" office:value="1092" table:style-name="ce14">
            <text:p>R$ 1.092,00</text:p>
          </table:table-cell>
          <table:table-cell office:value-type="currency" office:value="1200" table:style-name="ce14">
            <text:p>R$ 1.200,00</text:p>
          </table:table-cell>
          <table:table-cell office:value-type="currency" office:value="585" table:style-name="ce14">
            <text:p>R$ 585,00</text:p>
          </table:table-cell>
          <table:table-cell office:value-type="currency" office:value="3189" table:style-name="ce14">
            <text:p>R$ 3.189,00</text:p>
          </table:table-cell>
          <table:table-cell office:value-type="currency" office:value="125" table:style-name="ce14">
            <text:p>R$ 125,00</text:p>
          </table:table-cell>
          <table:table-cell office:value-type="currency" office:value="1685" table:style-name="ce14">
            <text:p>R$ 1.685,00</text:p>
          </table:table-cell>
          <table:table-cell office:value-type="currency" office:value="4955" table:style-name="ce14">
            <text:p>R$ 4.955,00</text:p>
          </table:table-cell>
          <table:table-cell office:value-type="currency" office:value="905" table:style-name="ce14">
            <text:p>R$ 905,00</text:p>
          </table:table-cell>
          <table:table-cell office:value-type="currency" office:value="7670" table:style-name="ce14">
            <text:p>R$ 7.67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10859" table:style-name="ce14">
            <text:p>R$ 10.859,00</text:p>
          </table:table-cell>
          <table:table-cell office:value-type="string" table:style-name="ce16">
            <text:p>60,33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4.3</text:p>
          </table:table-cell>
          <table:table-cell office:value-type="string" table:style-name="ce1">
            <text:p>Equipamentos / Implementos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4.4</text:p>
          </table:table-cell>
          <table:table-cell office:value-type="string" table:style-name="ce1">
            <text:p>Seguros (predial, incêndio, etc.)</text:p>
          </table:table-cell>
          <table:table-cell office:value-type="currency" office:value="90000" table:style-name="ce14">
            <text:p>R$ 90.000,00</text:p>
          </table:table-cell>
          <table:table-cell office:value-type="currency" office:value="2099.3200000000002" table:style-name="ce14">
            <text:p>R$ 2.099,32</text:p>
          </table:table-cell>
          <table:table-cell office:value-type="currency" office:value="47632.71" table:style-name="ce14">
            <text:p>R$ 47.632,71</text:p>
          </table:table-cell>
          <table:table-cell office:value-type="currency" office:value="7859.39" table:style-name="ce14">
            <text:p>R$ 7.859,39</text:p>
          </table:table-cell>
          <table:table-cell office:value-type="currency" office:value="19767.57" table:style-name="ce14">
            <text:p>R$ 19.767,57</text:p>
          </table:table-cell>
          <table:table-cell office:value-type="currency" office:value="77358.990000000005" table:style-name="ce14">
            <text:p>R$ 77.358,99</text:p>
          </table:table-cell>
          <table:table-cell office:value-type="currency" office:value="19767.57" table:style-name="ce14">
            <text:p>R$ 19.767,57</text:p>
          </table:table-cell>
          <table:table-cell office:value-type="currency" office:value="722.03" table:style-name="ce14">
            <text:p>R$ 722,03</text:p>
          </table:table-cell>
          <table:table-cell office:value-type="currency" office:value="-23756.36" table:style-name="ce14">
            <text:p>-R$ 23.756,36</text:p>
          </table:table-cell>
          <table:table-cell office:value-type="currency" office:value="11766.09" table:style-name="ce14">
            <text:p>R$ 11.766,09</text:p>
          </table:table-cell>
          <table:table-cell office:value-type="currency" office:value="8499.33" table:style-name="ce14">
            <text:p>R$ 8.499,3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85858.32" table:style-name="ce14">
            <text:p>R$ 85.858,32</text:p>
          </table:table-cell>
          <table:table-cell office:value-type="string" table:style-name="ce16">
            <text:p>95,4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5</text:p>
          </table:table-cell>
          <table:table-cell office:value-type="string" table:style-name="ce1">
            <text:p>Programas de Trabalho da Área Fim</text:p>
          </table:table-cell>
          <table:table-cell office:value-type="currency" office:value="5192064" table:style-name="ce14">
            <text:p>R$ 5.192.064,00</text:p>
          </table:table-cell>
          <table:table-cell office:value-type="currency" office:value="13036.64" table:style-name="ce14">
            <text:p>R$ 13.036,64</text:p>
          </table:table-cell>
          <table:table-cell office:value-type="currency" office:value="95843.45" table:style-name="ce14">
            <text:p>R$ 95.843,45</text:p>
          </table:table-cell>
          <table:table-cell office:value-type="currency" office:value="282015.09000000003" table:style-name="ce14">
            <text:p>R$ 282.015,09</text:p>
          </table:table-cell>
          <table:table-cell office:value-type="currency" office:value="334718.74" table:style-name="ce14">
            <text:p>R$ 334.718,74</text:p>
          </table:table-cell>
          <table:table-cell office:value-type="currency" office:value="725613.92" table:style-name="ce14">
            <text:p>R$ 725.613,92</text:p>
          </table:table-cell>
          <table:table-cell office:value-type="currency" office:value="470730.41" table:style-name="ce14">
            <text:p>R$ 470.730,41</text:p>
          </table:table-cell>
          <table:table-cell office:value-type="currency" office:value="404663.03" table:style-name="ce14">
            <text:p>R$ 404.663,03</text:p>
          </table:table-cell>
          <table:table-cell office:value-type="currency" office:value="693158.08" table:style-name="ce14">
            <text:p>R$ 693.158,08</text:p>
          </table:table-cell>
          <table:table-cell office:value-type="currency" office:value="713523.06" table:style-name="ce14">
            <text:p>R$ 713.523,06</text:p>
          </table:table-cell>
          <table:table-cell office:value-type="currency" office:value="2282074.58" table:style-name="ce14">
            <text:p>R$ 2.282.074,5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3007688.5" table:style-name="ce14">
            <text:p>R$ 3.007.688,50</text:p>
          </table:table-cell>
          <table:table-cell office:value-type="string" table:style-name="ce16">
            <text:p>57,93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5.1</text:p>
          </table:table-cell>
          <table:table-cell office:value-type="string" table:style-name="ce1">
            <text:p>Programa dos Conservatórios</text:p>
          </table:table-cell>
          <table:table-cell office:value-type="currency" office:value="2479064" table:style-name="ce14">
            <text:p>R$ 2.479.064,00</text:p>
          </table:table-cell>
          <table:table-cell office:value-type="currency" office:value="8486.41" table:style-name="ce14">
            <text:p>R$ 8.486,41</text:p>
          </table:table-cell>
          <table:table-cell office:value-type="currency" office:value="79504.41" table:style-name="ce14">
            <text:p>R$ 79.504,41</text:p>
          </table:table-cell>
          <table:table-cell office:value-type="currency" office:value="62032.17" table:style-name="ce14">
            <text:p>R$ 62.032,17</text:p>
          </table:table-cell>
          <table:table-cell office:value-type="currency" office:value="91792.6" table:style-name="ce14">
            <text:p>R$ 91.792,60</text:p>
          </table:table-cell>
          <table:table-cell office:value-type="currency" office:value="241815.59" table:style-name="ce14">
            <text:p>R$ 241.815,59</text:p>
          </table:table-cell>
          <table:table-cell office:value-type="currency" office:value="170429.94" table:style-name="ce14">
            <text:p>R$ 170.429,94</text:p>
          </table:table-cell>
          <table:table-cell office:value-type="currency" office:value="111891.21" table:style-name="ce14">
            <text:p>R$ 111.891,21</text:p>
          </table:table-cell>
          <table:table-cell office:value-type="currency" office:value="371378.02" table:style-name="ce14">
            <text:p>R$ 371.378,02</text:p>
          </table:table-cell>
          <table:table-cell office:value-type="currency" office:value="414906.34" table:style-name="ce14">
            <text:p>R$ 414.906,34</text:p>
          </table:table-cell>
          <table:table-cell office:value-type="currency" office:value="1068605.51" table:style-name="ce14">
            <text:p>R$ 1.068.605,5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1310421.1000000001" table:style-name="ce14">
            <text:p>R$ 1.310.421,10</text:p>
          </table:table-cell>
          <table:table-cell office:value-type="string" table:style-name="ce16">
            <text:p>52,86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5.1.1</text:p>
          </table:table-cell>
          <table:table-cell office:value-type="string" table:style-name="ce1">
            <text:p>Eixo 1: Formação Cultural/Cursos livres e aperfeiçoamento</text:p>
          </table:table-cell>
          <table:table-cell office:value-type="currency" office:value="933000" table:style-name="ce14">
            <text:p>R$ 933.000,00</text:p>
          </table:table-cell>
          <table:table-cell office:value-type="currency" office:value="4276.0600000000004" table:style-name="ce14">
            <text:p>R$ 4.276,06</text:p>
          </table:table-cell>
          <table:table-cell office:value-type="currency" office:value="32785.51" table:style-name="ce14">
            <text:p>R$ 32.785,51</text:p>
          </table:table-cell>
          <table:table-cell office:value-type="currency" office:value="28763.23" table:style-name="ce14">
            <text:p>R$ 28.763,23</text:p>
          </table:table-cell>
          <table:table-cell office:value-type="currency" office:value="44449.32" table:style-name="ce14">
            <text:p>R$ 44.449,32</text:p>
          </table:table-cell>
          <table:table-cell office:value-type="currency" office:value="110274.12" table:style-name="ce14">
            <text:p>R$ 110.274,12</text:p>
          </table:table-cell>
          <table:table-cell office:value-type="currency" office:value="90442.76" table:style-name="ce14">
            <text:p>R$ 90.442,76</text:p>
          </table:table-cell>
          <table:table-cell office:value-type="currency" office:value="39692.639999999999" table:style-name="ce14">
            <text:p>R$ 39.692,64</text:p>
          </table:table-cell>
          <table:table-cell office:value-type="currency" office:value="135887.43" table:style-name="ce14">
            <text:p>R$ 135.887,43</text:p>
          </table:table-cell>
          <table:table-cell office:value-type="currency" office:value="92686.43" table:style-name="ce14">
            <text:p>R$ 92.686,43</text:p>
          </table:table-cell>
          <table:table-cell office:value-type="currency" office:value="358709.26" table:style-name="ce14">
            <text:p>R$ 358.709,2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468983.38" table:style-name="ce14">
            <text:p>R$ 468.983,38</text:p>
          </table:table-cell>
          <table:table-cell office:value-type="string" table:style-name="ce16">
            <text:p>50,27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5.1.2</text:p>
          </table:table-cell>
          <table:table-cell office:value-type="string" table:style-name="ce1">
            <text:p>Eixo 2: Atividades de Vivência Artística</text:p>
          </table:table-cell>
          <table:table-cell office:value-type="currency" office:value="175000" table:style-name="ce14">
            <text:p>R$ 175.000,00</text:p>
          </table:table-cell>
          <table:table-cell office:value-type="currency" office:value="278.25" table:style-name="ce14">
            <text:p>R$ 278,25</text:p>
          </table:table-cell>
          <table:table-cell office:value-type="currency" office:value="8600.1299999999992" table:style-name="ce14">
            <text:p>R$ 8.600,13</text:p>
          </table:table-cell>
          <table:table-cell office:value-type="currency" office:value="0" table:style-name="ce14">
            <text:p>R$ 0,00</text:p>
          </table:table-cell>
          <table:table-cell office:value-type="currency" office:value="8500" table:style-name="ce14">
            <text:p>R$ 8.500,00</text:p>
          </table:table-cell>
          <table:table-cell office:value-type="currency" office:value="17378.38" table:style-name="ce14">
            <text:p>R$ 17.378,38</text:p>
          </table:table-cell>
          <table:table-cell office:value-type="currency" office:value="21000" table:style-name="ce14">
            <text:p>R$ 21.000,00</text:p>
          </table:table-cell>
          <table:table-cell office:value-type="currency" office:value="-4404" table:style-name="ce14">
            <text:p>-R$ 4.404,00</text:p>
          </table:table-cell>
          <table:table-cell office:value-type="currency" office:value="4834.84" table:style-name="ce14">
            <text:p>R$ 4.834,84</text:p>
          </table:table-cell>
          <table:table-cell office:value-type="currency" office:value="23404" table:style-name="ce14">
            <text:p>R$ 23.404,00</text:p>
          </table:table-cell>
          <table:table-cell office:value-type="currency" office:value="44834.84" table:style-name="ce14">
            <text:p>R$ 44.834,8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62213.22" table:style-name="ce14">
            <text:p>R$ 62.213,22</text:p>
          </table:table-cell>
          <table:table-cell office:value-type="string" table:style-name="ce16">
            <text:p>35,55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5.1.3</text:p>
          </table:table-cell>
          <table:table-cell office:value-type="string" table:style-name="ce1">
            <text:p>Eixo 3: Atividades Extra Classe</text:p>
          </table:table-cell>
          <table:table-cell office:value-type="currency" office:value="130000" table:style-name="ce14">
            <text:p>R$ 130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6091.31" table:style-name="ce14">
            <text:p>R$ 16.091,31</text:p>
          </table:table-cell>
          <table:table-cell office:value-type="currency" office:value="8000" table:style-name="ce14">
            <text:p>R$ 8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24091.31" table:style-name="ce14">
            <text:p>R$ 24.091,31</text:p>
          </table:table-cell>
          <table:table-cell office:value-type="currency" office:value="7310.77" table:style-name="ce14">
            <text:p>R$ 7.310,77</text:p>
          </table:table-cell>
          <table:table-cell office:value-type="currency" office:value="-3930.66" table:style-name="ce14">
            <text:p>-R$ 3.930,66</text:p>
          </table:table-cell>
          <table:table-cell office:value-type="currency" office:value="36135.480000000003" table:style-name="ce14">
            <text:p>R$ 36.135,48</text:p>
          </table:table-cell>
          <table:table-cell office:value-type="currency" office:value="5747.92" table:style-name="ce14">
            <text:p>R$ 5.747,92</text:p>
          </table:table-cell>
          <table:table-cell office:value-type="currency" office:value="45263.51" table:style-name="ce14">
            <text:p>R$ 45.263,5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69354.820000000007" table:style-name="ce14">
            <text:p>R$ 69.354,82</text:p>
          </table:table-cell>
          <table:table-cell office:value-type="string" table:style-name="ce16">
            <text:p>53,35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5.1.4</text:p>
          </table:table-cell>
          <table:table-cell office:value-type="string" table:style-name="ce1">
            <text:p>Eixo 4: Ações formativas abertas à comunidade</text:p>
          </table:table-cell>
          <table:table-cell office:value-type="currency" office:value="338000" table:style-name="ce14">
            <text:p>R$ 338.000,00</text:p>
          </table:table-cell>
          <table:table-cell office:value-type="currency" office:value="700" table:style-name="ce14">
            <text:p>R$ 7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7833.33" table:style-name="ce14">
            <text:p>R$ 7.833,33</text:p>
          </table:table-cell>
          <table:table-cell office:value-type="currency" office:value="8533.33" table:style-name="ce14">
            <text:p>R$ 8.533,33</text:p>
          </table:table-cell>
          <table:table-cell office:value-type="currency" office:value="2000" table:style-name="ce14">
            <text:p>R$ 2.000,00</text:p>
          </table:table-cell>
          <table:table-cell office:value-type="currency" office:value="8127.33" table:style-name="ce14">
            <text:p>R$ 8.127,33</text:p>
          </table:table-cell>
          <table:table-cell office:value-type="currency" office:value="105582.82" table:style-name="ce14">
            <text:p>R$ 105.582,82</text:p>
          </table:table-cell>
          <table:table-cell office:value-type="currency" office:value="191744.9" table:style-name="ce14">
            <text:p>R$ 191.744,90</text:p>
          </table:table-cell>
          <table:table-cell office:value-type="currency" office:value="307455.05" table:style-name="ce14">
            <text:p>R$ 307.455,0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315988.38" table:style-name="ce14">
            <text:p>R$ 315.988,38</text:p>
          </table:table-cell>
          <table:table-cell office:value-type="string" table:style-name="ce16">
            <text:p>93,49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5.1.5</text:p>
          </table:table-cell>
          <table:table-cell office:value-type="string" table:style-name="ce1">
            <text:p>Eixo 5: Difusão de grupos Artísticos de bolsistas</text:p>
          </table:table-cell>
          <table:table-cell office:value-type="currency" office:value="903064" table:style-name="ce14">
            <text:p>R$ 903.064,00</text:p>
          </table:table-cell>
          <table:table-cell office:value-type="currency" office:value="3232.1" table:style-name="ce14">
            <text:p>R$ 3.232,10</text:p>
          </table:table-cell>
          <table:table-cell office:value-type="currency" office:value="22027.46" table:style-name="ce14">
            <text:p>R$ 22.027,46</text:p>
          </table:table-cell>
          <table:table-cell office:value-type="currency" office:value="25268.94" table:style-name="ce14">
            <text:p>R$ 25.268,94</text:p>
          </table:table-cell>
          <table:table-cell office:value-type="currency" office:value="31009.95" table:style-name="ce14">
            <text:p>R$ 31.009,95</text:p>
          </table:table-cell>
          <table:table-cell office:value-type="currency" office:value="81538.45" table:style-name="ce14">
            <text:p>R$ 81.538,45</text:p>
          </table:table-cell>
          <table:table-cell office:value-type="currency" office:value="49676.41" table:style-name="ce14">
            <text:p>R$ 49.676,41</text:p>
          </table:table-cell>
          <table:table-cell office:value-type="currency" office:value="72405.899999999994" table:style-name="ce14">
            <text:p>R$ 72.405,90</text:p>
          </table:table-cell>
          <table:table-cell office:value-type="currency" office:value="88937.45" table:style-name="ce14">
            <text:p>R$ 88.937,45</text:p>
          </table:table-cell>
          <table:table-cell office:value-type="currency" office:value="101323.09" table:style-name="ce14">
            <text:p>R$ 101.323,09</text:p>
          </table:table-cell>
          <table:table-cell office:value-type="currency" office:value="312342.84999999998" table:style-name="ce14">
            <text:p>R$ 312.342,8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393881.3" table:style-name="ce14">
            <text:p>R$ 393.881,30</text:p>
          </table:table-cell>
          <table:table-cell office:value-type="string" table:style-name="ce16">
            <text:p>43,62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5.2</text:p>
          </table:table-cell>
          <table:table-cell office:value-type="string" table:style-name="ce1">
            <text:p>Programa de Bolsas de Estudo</text:p>
          </table:table-cell>
          <table:table-cell office:value-type="currency" office:value="1900000" table:style-name="ce14">
            <text:p>R$ 1.900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86950" table:style-name="ce14">
            <text:p>R$ 186.950,00</text:p>
          </table:table-cell>
          <table:table-cell office:value-type="currency" office:value="204730" table:style-name="ce14">
            <text:p>R$ 204.730,00</text:p>
          </table:table-cell>
          <table:table-cell office:value-type="currency" office:value="391680" table:style-name="ce14">
            <text:p>R$ 391.680,00</text:p>
          </table:table-cell>
          <table:table-cell office:value-type="currency" office:value="214900" table:style-name="ce14">
            <text:p>R$ 214.900,00</text:p>
          </table:table-cell>
          <table:table-cell office:value-type="currency" office:value="212290" table:style-name="ce14">
            <text:p>R$ 212.290,00</text:p>
          </table:table-cell>
          <table:table-cell office:value-type="currency" office:value="220880" table:style-name="ce14">
            <text:p>R$ 220.880,00</text:p>
          </table:table-cell>
          <table:table-cell office:value-type="currency" office:value="214400" table:style-name="ce14">
            <text:p>R$ 214.400,00</text:p>
          </table:table-cell>
          <table:table-cell office:value-type="currency" office:value="862470" table:style-name="ce14">
            <text:p>R$ 862.47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1254150" table:style-name="ce14">
            <text:p>R$ 1.254.150,00</text:p>
          </table:table-cell>
          <table:table-cell office:value-type="string" table:style-name="ce16">
            <text:p>66,01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5.3</text:p>
          </table:table-cell>
          <table:table-cell office:value-type="string" table:style-name="ce1">
            <text:p>Programa dos Equipamentos Culturais</text:p>
          </table:table-cell>
          <table:table-cell office:value-type="currency" office:value="250000" table:style-name="ce14">
            <text:p>R$ 250.000,00</text:p>
          </table:table-cell>
          <table:table-cell office:value-type="currency" office:value="4259.53" table:style-name="ce14">
            <text:p>R$ 4.259,53</text:p>
          </table:table-cell>
          <table:table-cell office:value-type="currency" office:value="15970" table:style-name="ce14">
            <text:p>R$ 15.970,00</text:p>
          </table:table-cell>
          <table:table-cell office:value-type="currency" office:value="20404.919999999998" table:style-name="ce14">
            <text:p>R$ 20.404,92</text:p>
          </table:table-cell>
          <table:table-cell office:value-type="currency" office:value="15162.56" table:style-name="ce14">
            <text:p>R$ 15.162,56</text:p>
          </table:table-cell>
          <table:table-cell office:value-type="currency" office:value="55797.01" table:style-name="ce14">
            <text:p>R$ 55.797,01</text:p>
          </table:table-cell>
          <table:table-cell office:value-type="currency" office:value="27420" table:style-name="ce14">
            <text:p>R$ 27.420,00</text:p>
          </table:table-cell>
          <table:table-cell office:value-type="currency" office:value="24360.720000000001" table:style-name="ce14">
            <text:p>R$ 24.360,72</text:p>
          </table:table-cell>
          <table:table-cell office:value-type="currency" office:value="63274.94" table:style-name="ce14">
            <text:p>R$ 63.274,94</text:p>
          </table:table-cell>
          <table:table-cell office:value-type="currency" office:value="12344.86" table:style-name="ce14">
            <text:p>R$ 12.344,86</text:p>
          </table:table-cell>
          <table:table-cell office:value-type="currency" office:value="127400.52" table:style-name="ce14">
            <text:p>R$ 127.400,5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183197.53" table:style-name="ce14">
            <text:p>R$ 183.197,53</text:p>
          </table:table-cell>
          <table:table-cell office:value-type="string" table:style-name="ce16">
            <text:p>73,28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5.4</text:p>
          </table:table-cell>
          <table:table-cell office:value-type="string" table:style-name="ce1">
            <text:p>Programa de Conteúdos Digitais</text:p>
          </table:table-cell>
          <table:table-cell office:value-type="currency" office:value="173000" table:style-name="ce14">
            <text:p>R$ 173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1828" table:style-name="ce14">
            <text:p>R$ 11.828,00</text:p>
          </table:table-cell>
          <table:table-cell office:value-type="currency" office:value="8000" table:style-name="ce14">
            <text:p>R$ 8.000,00</text:p>
          </table:table-cell>
          <table:table-cell office:value-type="currency" office:value="19828" table:style-name="ce14">
            <text:p>R$ 19.828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2672" table:style-name="ce14">
            <text:p>R$ 12.672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36240" table:style-name="ce14">
            <text:p>R$ 36.240,00</text:p>
          </table:table-cell>
          <table:table-cell office:value-type="currency" office:value="48912" table:style-name="ce14">
            <text:p>R$ 48.912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68740" table:style-name="ce14">
            <text:p>R$ 68.740,00</text:p>
          </table:table-cell>
          <table:table-cell office:value-type="string" table:style-name="ce16">
            <text:p>39,73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5.5</text:p>
          </table:table-cell>
          <table:table-cell office:value-type="string" table:style-name="ce1">
            <text:p>Encontro de Carreira</text:p>
          </table:table-cell>
          <table:table-cell office:value-type="currency" office:value="5000" table:style-name="ce14">
            <text:p>R$ 5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5.6</text:p>
          </table:table-cell>
          <table:table-cell office:value-type="string" table:style-name="ce1">
            <text:p>Arranjos</text:p>
          </table:table-cell>
          <table:table-cell office:value-type="currency" office:value="20000" table:style-name="ce14">
            <text:p>R$ 20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8000" table:style-name="ce14">
            <text:p>R$ 8.000,00</text:p>
          </table:table-cell>
          <table:table-cell office:value-type="currency" office:value="12000" table:style-name="ce14">
            <text:p>R$ 12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20000" table:style-name="ce14">
            <text:p>R$ 20.00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20000" table:style-name="ce14">
            <text:p>R$ 20.000,00</text:p>
          </table:table-cell>
          <table:table-cell office:value-type="string" table:style-name="ce16">
            <text:p>10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5.7</text:p>
          </table:table-cell>
          <table:table-cell office:value-type="string" table:style-name="ce1">
            <text:p>Materiais Didáticos</text:p>
          </table:table-cell>
          <table:table-cell office:value-type="currency" office:value="15000" table:style-name="ce14">
            <text:p>R$ 15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27.54" table:style-name="ce14">
            <text:p>R$ 127,54</text:p>
          </table:table-cell>
          <table:table-cell office:value-type="currency" office:value="127.54" table:style-name="ce14">
            <text:p>R$ 127,54</text:p>
          </table:table-cell>
          <table:table-cell office:value-type="currency" office:value="1791.43" table:style-name="ce14">
            <text:p>R$ 1.791,43</text:p>
          </table:table-cell>
          <table:table-cell office:value-type="currency" office:value="4258.3" table:style-name="ce14">
            <text:p>R$ 4.258,30</text:p>
          </table:table-cell>
          <table:table-cell office:value-type="currency" office:value="3233.48" table:style-name="ce14">
            <text:p>R$ 3.233,48</text:p>
          </table:table-cell>
          <table:table-cell office:value-type="currency" office:value="2513" table:style-name="ce14">
            <text:p>R$ 2.513,00</text:p>
          </table:table-cell>
          <table:table-cell office:value-type="currency" office:value="11796.21" table:style-name="ce14">
            <text:p>R$ 11.796,2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11923.75" table:style-name="ce14">
            <text:p>R$ 11.923,75</text:p>
          </table:table-cell>
          <table:table-cell office:value-type="string" table:style-name="ce16">
            <text:p>79,49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5.8</text:p>
          </table:table-cell>
          <table:table-cell office:value-type="string" table:style-name="ce1">
            <text:p>Afinação de piano</text:p>
          </table:table-cell>
          <table:table-cell office:value-type="currency" office:value="30000" table:style-name="ce14">
            <text:p>R$ 30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080" table:style-name="ce14">
            <text:p>R$ 1.080,00</text:p>
          </table:table-cell>
          <table:table-cell office:value-type="currency" office:value="1440" table:style-name="ce14">
            <text:p>R$ 1.440,00</text:p>
          </table:table-cell>
          <table:table-cell office:value-type="currency" office:value="6000" table:style-name="ce14">
            <text:p>R$ 6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8520" table:style-name="ce14">
            <text:p>R$ 8.52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8520" table:style-name="ce14">
            <text:p>R$ 8.520,00</text:p>
          </table:table-cell>
          <table:table-cell office:value-type="string" table:style-name="ce16">
            <text:p>28,4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5.9</text:p>
          </table:table-cell>
          <table:table-cell office:value-type="string" table:style-name="ce1">
            <text:p>Acessórios</text:p>
          </table:table-cell>
          <table:table-cell office:value-type="currency" office:value="120000" table:style-name="ce14">
            <text:p>R$ 120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059" table:style-name="ce14">
            <text:p>R$ 1.059,00</text:p>
          </table:table-cell>
          <table:table-cell office:value-type="currency" office:value="1059" table:style-name="ce14">
            <text:p>R$ 1.059,00</text:p>
          </table:table-cell>
          <table:table-cell office:value-type="currency" office:value="51138.2" table:style-name="ce14">
            <text:p>R$ 51.138,20</text:p>
          </table:table-cell>
          <table:table-cell office:value-type="currency" office:value="10769.62" table:style-name="ce14">
            <text:p>R$ 10.769,62</text:p>
          </table:table-cell>
          <table:table-cell office:value-type="currency" office:value="6208.66" table:style-name="ce14">
            <text:p>R$ 6.208,66</text:p>
          </table:table-cell>
          <table:table-cell office:value-type="currency" office:value="10307.56" table:style-name="ce14">
            <text:p>R$ 10.307,56</text:p>
          </table:table-cell>
          <table:table-cell office:value-type="currency" office:value="78424.039999999994" table:style-name="ce14">
            <text:p>R$ 78.424,0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79483.039999999994" table:style-name="ce14">
            <text:p>R$ 79.483,04</text:p>
          </table:table-cell>
          <table:table-cell office:value-type="string" table:style-name="ce16">
            <text:p>66,24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5.10</text:p>
          </table:table-cell>
          <table:table-cell office:value-type="string" table:style-name="ce1">
            <text:p>Material de consumo para luteria, oficina de cenografia e figurino.</text:p>
          </table:table-cell>
          <table:table-cell office:value-type="currency" office:value="100000" table:style-name="ce14">
            <text:p>R$ 100.000,00</text:p>
          </table:table-cell>
          <table:table-cell office:value-type="currency" office:value="290.7" table:style-name="ce14">
            <text:p>R$ 290,70</text:p>
          </table:table-cell>
          <table:table-cell office:value-type="currency" office:value="0" table:style-name="ce14">
            <text:p>R$ 0,00</text:p>
          </table:table-cell>
          <table:table-cell office:value-type="currency" office:value="800" table:style-name="ce14">
            <text:p>R$ 800,00</text:p>
          </table:table-cell>
          <table:table-cell office:value-type="currency" office:value="7474.04" table:style-name="ce14">
            <text:p>R$ 7.474,04</text:p>
          </table:table-cell>
          <table:table-cell office:value-type="currency" office:value="8564.74" table:style-name="ce14">
            <text:p>R$ 8.564,74</text:p>
          </table:table-cell>
          <table:table-cell office:value-type="currency" office:value="2539" table:style-name="ce14">
            <text:p>R$ 2.539,00</text:p>
          </table:table-cell>
          <table:table-cell office:value-type="currency" office:value="13573.18" table:style-name="ce14">
            <text:p>R$ 13.573,18</text:p>
          </table:table-cell>
          <table:table-cell office:value-type="currency" office:value="7994.08" table:style-name="ce14">
            <text:p>R$ 7.994,08</text:p>
          </table:table-cell>
          <table:table-cell office:value-type="currency" office:value="2473.44" table:style-name="ce14">
            <text:p>R$ 2.473,44</text:p>
          </table:table-cell>
          <table:table-cell office:value-type="currency" office:value="26579.7" table:style-name="ce14">
            <text:p>R$ 26.579,7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35144.44" table:style-name="ce14">
            <text:p>R$ 35.144,44</text:p>
          </table:table-cell>
          <table:table-cell office:value-type="string" table:style-name="ce16">
            <text:p>35,14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5.11</text:p>
          </table:table-cell>
          <table:table-cell office:value-type="string" table:style-name="ce1">
            <text:p>Manutenção de Instrumentos Musicais</text:p>
          </table:table-cell>
          <table:table-cell office:value-type="currency" office:value="80000" table:style-name="ce14">
            <text:p>R$ 80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369.04" table:style-name="ce14">
            <text:p>R$ 369,04</text:p>
          </table:table-cell>
          <table:table-cell office:value-type="currency" office:value="0" table:style-name="ce14">
            <text:p>R$ 0,00</text:p>
          </table:table-cell>
          <table:table-cell office:value-type="currency" office:value="5990" table:style-name="ce14">
            <text:p>R$ 5.990,00</text:p>
          </table:table-cell>
          <table:table-cell office:value-type="currency" office:value="6359.04" table:style-name="ce14">
            <text:p>R$ 6.359,04</text:p>
          </table:table-cell>
          <table:table-cell office:value-type="currency" office:value="0" table:style-name="ce14">
            <text:p>R$ 0,00</text:p>
          </table:table-cell>
          <table:table-cell office:value-type="currency" office:value="4300" table:style-name="ce14">
            <text:p>R$ 4.300,00</text:p>
          </table:table-cell>
          <table:table-cell office:value-type="currency" office:value="1693.9" table:style-name="ce14">
            <text:p>R$ 1.693,90</text:p>
          </table:table-cell>
          <table:table-cell office:value-type="currency" office:value="14911.5" table:style-name="ce14">
            <text:p>R$ 14.911,50</text:p>
          </table:table-cell>
          <table:table-cell office:value-type="currency" office:value="20905.400000000001" table:style-name="ce14">
            <text:p>R$ 20.905,4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27264.44" table:style-name="ce14">
            <text:p>R$ 27.264,44</text:p>
          </table:table-cell>
          <table:table-cell office:value-type="string" table:style-name="ce16">
            <text:p>34,08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5.12</text:p>
          </table:table-cell>
          <table:table-cell office:value-type="string" table:style-name="ce1">
            <text:p>Manutenção de Equipamentos</text:p>
          </table:table-cell>
          <table:table-cell office:value-type="currency" office:value="20000" table:style-name="ce14">
            <text:p>R$ 20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383" table:style-name="ce14">
            <text:p>R$ 383,00</text:p>
          </table:table-cell>
          <table:table-cell office:value-type="currency" office:value="383" table:style-name="ce14">
            <text:p>R$ 383,00</text:p>
          </table:table-cell>
          <table:table-cell office:value-type="currency" office:value="1431.84" table:style-name="ce14">
            <text:p>R$ 1.431,84</text:p>
          </table:table-cell>
          <table:table-cell office:value-type="currency" office:value="1108" table:style-name="ce14">
            <text:p>R$ 1.108,00</text:p>
          </table:table-cell>
          <table:table-cell office:value-type="currency" office:value="495" table:style-name="ce14">
            <text:p>R$ 495,00</text:p>
          </table:table-cell>
          <table:table-cell office:value-type="currency" office:value="5426.36" table:style-name="ce14">
            <text:p>R$ 5.426,36</text:p>
          </table:table-cell>
          <table:table-cell office:value-type="currency" office:value="8461.2000000000007" table:style-name="ce14">
            <text:p>R$ 8.461,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8844.2000000000007" table:style-name="ce14">
            <text:p>R$ 8.844,20</text:p>
          </table:table-cell>
          <table:table-cell office:value-type="string" table:style-name="ce16">
            <text:p>44,22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6</text:p>
          </table:table-cell>
          <table:table-cell office:value-type="string" table:style-name="ce1">
            <text:p>Comunicação e Imprensa</text:p>
          </table:table-cell>
          <table:table-cell office:value-type="currency" office:value="400000" table:style-name="ce14">
            <text:p>R$ 400.000,00</text:p>
          </table:table-cell>
          <table:table-cell office:value-type="currency" office:value="25318" table:style-name="ce14">
            <text:p>R$ 25.318,00</text:p>
          </table:table-cell>
          <table:table-cell office:value-type="currency" office:value="7498" table:style-name="ce14">
            <text:p>R$ 7.498,00</text:p>
          </table:table-cell>
          <table:table-cell office:value-type="currency" office:value="26095.38" table:style-name="ce14">
            <text:p>R$ 26.095,38</text:p>
          </table:table-cell>
          <table:table-cell office:value-type="currency" office:value="23910.18" table:style-name="ce14">
            <text:p>R$ 23.910,18</text:p>
          </table:table-cell>
          <table:table-cell office:value-type="currency" office:value="82821.56" table:style-name="ce14">
            <text:p>R$ 82.821,56</text:p>
          </table:table-cell>
          <table:table-cell office:value-type="currency" office:value="279.8" table:style-name="ce14">
            <text:p>R$ 279,80</text:p>
          </table:table-cell>
          <table:table-cell office:value-type="currency" office:value="14792.9" table:style-name="ce14">
            <text:p>R$ 14.792,90</text:p>
          </table:table-cell>
          <table:table-cell office:value-type="currency" office:value="18240.32" table:style-name="ce14">
            <text:p>R$ 18.240,32</text:p>
          </table:table-cell>
          <table:table-cell office:value-type="currency" office:value="28278.53" table:style-name="ce14">
            <text:p>R$ 28.278,53</text:p>
          </table:table-cell>
          <table:table-cell office:value-type="currency" office:value="61591.55" table:style-name="ce14">
            <text:p>R$ 61.591,5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144413.10999999999" table:style-name="ce14">
            <text:p>R$ 144.413,11</text:p>
          </table:table-cell>
          <table:table-cell office:value-type="string" table:style-name="ce16">
            <text:p>36,1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6.1</text:p>
          </table:table-cell>
          <table:table-cell office:value-type="string" table:style-name="ce1">
            <text:p>Comunicação, Imprensa e Mobilização</text:p>
          </table:table-cell>
          <table:table-cell office:value-type="currency" office:value="400000" table:style-name="ce14">
            <text:p>R$ 400.000,00</text:p>
          </table:table-cell>
          <table:table-cell office:value-type="currency" office:value="25318" table:style-name="ce14">
            <text:p>R$ 25.318,00</text:p>
          </table:table-cell>
          <table:table-cell office:value-type="currency" office:value="7498" table:style-name="ce14">
            <text:p>R$ 7.498,00</text:p>
          </table:table-cell>
          <table:table-cell office:value-type="currency" office:value="26095.38" table:style-name="ce14">
            <text:p>R$ 26.095,38</text:p>
          </table:table-cell>
          <table:table-cell office:value-type="currency" office:value="23910.18" table:style-name="ce14">
            <text:p>R$ 23.910,18</text:p>
          </table:table-cell>
          <table:table-cell office:value-type="currency" office:value="82821.56" table:style-name="ce14">
            <text:p>R$ 82.821,56</text:p>
          </table:table-cell>
          <table:table-cell office:value-type="currency" office:value="279.8" table:style-name="ce14">
            <text:p>R$ 279,80</text:p>
          </table:table-cell>
          <table:table-cell office:value-type="currency" office:value="14792.9" table:style-name="ce14">
            <text:p>R$ 14.792,90</text:p>
          </table:table-cell>
          <table:table-cell office:value-type="currency" office:value="18240.32" table:style-name="ce14">
            <text:p>R$ 18.240,32</text:p>
          </table:table-cell>
          <table:table-cell office:value-type="currency" office:value="28278.53" table:style-name="ce14">
            <text:p>R$ 28.278,53</text:p>
          </table:table-cell>
          <table:table-cell office:value-type="currency" office:value="61591.55" table:style-name="ce14">
            <text:p>R$ 61.591,5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144413.10999999999" table:style-name="ce14">
            <text:p>R$ 144.413,11</text:p>
          </table:table-cell>
          <table:table-cell office:value-type="string" table:style-name="ce16">
            <text:p>36,1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6.2</text:p>
          </table:table-cell>
          <table:table-cell office:value-type="string" table:style-name="ce1">
            <text:p>Projetos gráficos e materiais de comunicação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6.3</text:p>
          </table:table-cell>
          <table:table-cell office:value-type="string" table:style-name="ce1">
            <text:p>Publicações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6.4</text:p>
          </table:table-cell>
          <table:table-cell office:value-type="string" table:style-name="ce1">
            <text:p>Assessoria de imprensa e custos de publicidade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1.6.5</text:p>
          </table:table-cell>
          <table:table-cell office:value-type="string" table:style-name="ce1">
            <text:p>Outros (especificar)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2</text:p>
          </table:table-cell>
          <table:table-cell office:value-type="string" table:style-name="ce1">
            <text:p>Depreciação/Amortização/Exaustão/Baixa de Imobilizado</text:p>
          </table:table-cell>
          <table:table-cell office:value-type="currency" office:value="1535000" table:style-name="ce14">
            <text:p>R$ 1.535.000,00</text:p>
          </table:table-cell>
          <table:table-cell office:value-type="currency" office:value="135162.63" table:style-name="ce14">
            <text:p>R$ 135.162,63</text:p>
          </table:table-cell>
          <table:table-cell office:value-type="currency" office:value="135179.23000000001" table:style-name="ce14">
            <text:p>R$ 135.179,23</text:p>
          </table:table-cell>
          <table:table-cell office:value-type="currency" office:value="135646.85999999999" table:style-name="ce14">
            <text:p>R$ 135.646,86</text:p>
          </table:table-cell>
          <table:table-cell office:value-type="currency" office:value="136037.32999999999" table:style-name="ce14">
            <text:p>R$ 136.037,33</text:p>
          </table:table-cell>
          <table:table-cell office:value-type="currency" office:value="542026.05000000005" table:style-name="ce14">
            <text:p>R$ 542.026,05</text:p>
          </table:table-cell>
          <table:table-cell office:value-type="currency" office:value="137311.51999999999" table:style-name="ce14">
            <text:p>R$ 137.311,52</text:p>
          </table:table-cell>
          <table:table-cell office:value-type="currency" office:value="138100.07" table:style-name="ce14">
            <text:p>R$ 138.100,07</text:p>
          </table:table-cell>
          <table:table-cell office:value-type="currency" office:value="138237.9" table:style-name="ce14">
            <text:p>R$ 138.237,90</text:p>
          </table:table-cell>
          <table:table-cell office:value-type="currency" office:value="138257.24" table:style-name="ce14">
            <text:p>R$ 138.257,24</text:p>
          </table:table-cell>
          <table:table-cell office:value-type="currency" office:value="551906.73" table:style-name="ce14">
            <text:p>R$ 551.906,7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1093932.78" table:style-name="ce14">
            <text:p>R$ 1.093.932,78</text:p>
          </table:table-cell>
          <table:table-cell office:value-type="string" table:style-name="ce16">
            <text:p>71,27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2.1</text:p>
          </table:table-cell>
          <table:table-cell office:value-type="string" table:style-name="ce1">
            <text:p>Depreciação</text:p>
          </table:table-cell>
          <table:table-cell office:value-type="currency" office:value="1500000" table:style-name="ce14">
            <text:p>R$ 1.500.000,00</text:p>
          </table:table-cell>
          <table:table-cell office:value-type="currency" office:value="132769.97" table:style-name="ce14">
            <text:p>R$ 132.769,97</text:p>
          </table:table-cell>
          <table:table-cell office:value-type="currency" office:value="132786.57" table:style-name="ce14">
            <text:p>R$ 132.786,57</text:p>
          </table:table-cell>
          <table:table-cell office:value-type="currency" office:value="133254.20000000001" table:style-name="ce14">
            <text:p>R$ 133.254,20</text:p>
          </table:table-cell>
          <table:table-cell office:value-type="currency" office:value="133644.67000000001" table:style-name="ce14">
            <text:p>R$ 133.644,67</text:p>
          </table:table-cell>
          <table:table-cell office:value-type="currency" office:value="532455.41" table:style-name="ce14">
            <text:p>R$ 532.455,41</text:p>
          </table:table-cell>
          <table:table-cell office:value-type="currency" office:value="134918.85999999999" table:style-name="ce14">
            <text:p>R$ 134.918,86</text:p>
          </table:table-cell>
          <table:table-cell office:value-type="currency" office:value="135707.41" table:style-name="ce14">
            <text:p>R$ 135.707,41</text:p>
          </table:table-cell>
          <table:table-cell office:value-type="currency" office:value="135845.24" table:style-name="ce14">
            <text:p>R$ 135.845,24</text:p>
          </table:table-cell>
          <table:table-cell office:value-type="currency" office:value="135864.57999999999" table:style-name="ce14">
            <text:p>R$ 135.864,58</text:p>
          </table:table-cell>
          <table:table-cell office:value-type="currency" office:value="542336.09" table:style-name="ce14">
            <text:p>R$ 542.336,0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1074791.5" table:style-name="ce14">
            <text:p>R$ 1.074.791,50</text:p>
          </table:table-cell>
          <table:table-cell office:value-type="string" table:style-name="ce16">
            <text:p>71,65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2.2</text:p>
          </table:table-cell>
          <table:table-cell office:value-type="string" table:style-name="ce1">
            <text:p>Amortização</text:p>
          </table:table-cell>
          <table:table-cell office:value-type="currency" office:value="35000" table:style-name="ce14">
            <text:p>R$ 35.000,00</text:p>
          </table:table-cell>
          <table:table-cell office:value-type="currency" office:value="2392.66" table:style-name="ce14">
            <text:p>R$ 2.392,66</text:p>
          </table:table-cell>
          <table:table-cell office:value-type="currency" office:value="2392.66" table:style-name="ce14">
            <text:p>R$ 2.392,66</text:p>
          </table:table-cell>
          <table:table-cell office:value-type="currency" office:value="2392.66" table:style-name="ce14">
            <text:p>R$ 2.392,66</text:p>
          </table:table-cell>
          <table:table-cell office:value-type="currency" office:value="2392.66" table:style-name="ce14">
            <text:p>R$ 2.392,66</text:p>
          </table:table-cell>
          <table:table-cell office:value-type="currency" office:value="9570.64" table:style-name="ce14">
            <text:p>R$ 9.570,64</text:p>
          </table:table-cell>
          <table:table-cell office:value-type="currency" office:value="2392.66" table:style-name="ce14">
            <text:p>R$ 2.392,66</text:p>
          </table:table-cell>
          <table:table-cell office:value-type="currency" office:value="2392.66" table:style-name="ce14">
            <text:p>R$ 2.392,66</text:p>
          </table:table-cell>
          <table:table-cell office:value-type="currency" office:value="2392.66" table:style-name="ce14">
            <text:p>R$ 2.392,66</text:p>
          </table:table-cell>
          <table:table-cell office:value-type="currency" office:value="2392.66" table:style-name="ce14">
            <text:p>R$ 2.392,66</text:p>
          </table:table-cell>
          <table:table-cell office:value-type="currency" office:value="9570.64" table:style-name="ce14">
            <text:p>R$ 9.570,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19141.28" table:style-name="ce14">
            <text:p>R$ 19.141,28</text:p>
          </table:table-cell>
          <table:table-cell office:value-type="string" table:style-name="ce16">
            <text:p>54,69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2.3</text:p>
          </table:table-cell>
          <table:table-cell office:value-type="string" table:style-name="ce1">
            <text:p>Baixa de ativo imobilizado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6.2.4</text:p>
          </table:table-cell>
          <table:table-cell office:value-type="string" table:style-name="ce1">
            <text:p>Outros (especificar)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Superavit/Deficit do exercício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22">
            <text:p/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style-name="ce11">
            <text:p/>
          </table:table-cell>
          <table:table-cell office:value-type="string" table:style-name="ce11">
            <text:p>Investimentos/Imobilizad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3"/>
        </table:table-row>
        <table:table-row table:style-name="ro2">
          <table:table-cell office:value-type="string" table:style-name="ce12">
            <text:p>Nível</text:p>
          </table:table-cell>
          <table:table-cell office:value-type="string" table:style-name="ce12">
            <text:p>Nome</text:p>
          </table:table-cell>
          <table:table-cell office:value-type="string" table:style-name="ce12">
            <text:p>Orçamento Anual</text:p>
          </table:table-cell>
          <table:table-cell office:value-type="string" table:style-name="ce12">
            <text:p>Janeiro</text:p>
          </table:table-cell>
          <table:table-cell office:value-type="string" table:style-name="ce12">
            <text:p>Fevereiro</text:p>
          </table:table-cell>
          <table:table-cell office:value-type="string" table:style-name="ce12">
            <text:p>Março</text:p>
          </table:table-cell>
          <table:table-cell office:value-type="string" table:style-name="ce12">
            <text:p>Abril</text:p>
          </table:table-cell>
          <table:table-cell office:value-type="string" table:style-name="ce12">
            <text:p>1º Quadrimestre</text:p>
          </table:table-cell>
          <table:table-cell office:value-type="string" table:style-name="ce12">
            <text:p>Maio</text:p>
          </table:table-cell>
          <table:table-cell office:value-type="string" table:style-name="ce12">
            <text:p>Junho</text:p>
          </table:table-cell>
          <table:table-cell office:value-type="string" table:style-name="ce12">
            <text:p>Julho</text:p>
          </table:table-cell>
          <table:table-cell office:value-type="string" table:style-name="ce12">
            <text:p>Agosto</text:p>
          </table:table-cell>
          <table:table-cell office:value-type="string" table:style-name="ce12">
            <text:p>2º Quadrimestre</text:p>
          </table:table-cell>
          <table:table-cell office:value-type="string" table:style-name="ce12">
            <text:p>Setembro</text:p>
          </table:table-cell>
          <table:table-cell office:value-type="string" table:style-name="ce12">
            <text:p>Outubro</text:p>
          </table:table-cell>
          <table:table-cell office:value-type="string" table:style-name="ce12">
            <text:p>Novembro</text:p>
          </table:table-cell>
          <table:table-cell office:value-type="string" table:style-name="ce12">
            <text:p>Dezembro</text:p>
          </table:table-cell>
          <table:table-cell office:value-type="string" table:style-name="ce12">
            <text:p>3º Quadrimestre</text:p>
          </table:table-cell>
          <table:table-cell office:value-type="string" table:style-name="ce12">
            <text:p>Realizado Anual</text:p>
          </table:table-cell>
          <table:table-cell office:value-type="string" table:style-name="ce12">
            <text:p>Realizado x Previsto</text:p>
          </table:table-cell>
          <table:table-cell office:value-type="string" table:style-name="ce12">
            <text:p>Observações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3">
            <text:p>subGrupo: Investimentos/Imobilizad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6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Investimentos com recursos vinculados ao Contrato de Gestão</text:p>
          </table:table-cell>
          <table:table-cell office:value-type="currency" office:value="349806.59" table:style-name="ce14">
            <text:p>R$ 349.806,59</text:p>
          </table:table-cell>
          <table:table-cell office:value-type="currency" office:value="0" table:style-name="ce14">
            <text:p>R$ 0,00</text:p>
          </table:table-cell>
          <table:table-cell office:value-type="currency" office:value="37310.51" table:style-name="ce14">
            <text:p>R$ 37.310,51</text:p>
          </table:table-cell>
          <table:table-cell office:value-type="currency" office:value="12296.14" table:style-name="ce14">
            <text:p>R$ 12.296,14</text:p>
          </table:table-cell>
          <table:table-cell office:value-type="currency" office:value="136742.92000000001" table:style-name="ce14">
            <text:p>R$ 136.742,92</text:p>
          </table:table-cell>
          <table:table-cell office:value-type="currency" office:value="186349.57" table:style-name="ce14">
            <text:p>R$ 186.349,57</text:p>
          </table:table-cell>
          <table:table-cell office:value-type="currency" office:value="92109.45" table:style-name="ce14">
            <text:p>R$ 92.109,45</text:p>
          </table:table-cell>
          <table:table-cell office:value-type="currency" office:value="10738.75" table:style-name="ce14">
            <text:p>R$ 10.738,75</text:p>
          </table:table-cell>
          <table:table-cell office:value-type="currency" office:value="1153.5999999999999" table:style-name="ce14">
            <text:p>R$ 1.153,60</text:p>
          </table:table-cell>
          <table:table-cell office:value-type="currency" office:value="3357" table:style-name="ce14">
            <text:p>R$ 3.357,00</text:p>
          </table:table-cell>
          <table:table-cell office:value-type="currency" office:value="107358.8" table:style-name="ce14">
            <text:p>R$ 107.358,8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293708.37" table:style-name="ce14">
            <text:p>R$ 293.708,37</text:p>
          </table:table-cell>
          <table:table-cell office:value-type="string" table:style-name="ce16">
            <text:p>83,96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8.1</text:p>
          </table:table-cell>
          <table:table-cell office:value-type="string" table:style-name="ce1">
            <text:p>Equipamentos de informática</text:p>
          </table:table-cell>
          <table:table-cell office:value-type="currency" office:value="30395" table:style-name="ce14">
            <text:p>R$ 30.395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8151" table:style-name="ce14">
            <text:p>R$ 8.151,00</text:p>
          </table:table-cell>
          <table:table-cell office:value-type="currency" office:value="5800" table:style-name="ce14">
            <text:p>R$ 5.800,00</text:p>
          </table:table-cell>
          <table:table-cell office:value-type="currency" office:value="982.77" table:style-name="ce14">
            <text:p>R$ 982,77</text:p>
          </table:table-cell>
          <table:table-cell office:value-type="currency" office:value="14933.77" table:style-name="ce14">
            <text:p>R$ 14.933,77</text:p>
          </table:table-cell>
          <table:table-cell office:value-type="currency" office:value="775.7" table:style-name="ce14">
            <text:p>R$ 775,70</text:p>
          </table:table-cell>
          <table:table-cell office:value-type="currency" office:value="0" table:style-name="ce14">
            <text:p>R$ 0,00</text:p>
          </table:table-cell>
          <table:table-cell office:value-type="currency" office:value="1153.5999999999999" table:style-name="ce14">
            <text:p>R$ 1.153,60</text:p>
          </table:table-cell>
          <table:table-cell office:value-type="currency" office:value="974" table:style-name="ce14">
            <text:p>R$ 974,00</text:p>
          </table:table-cell>
          <table:table-cell office:value-type="currency" office:value="2903.3" table:style-name="ce14">
            <text:p>R$ 2.903,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17837.07" table:style-name="ce14">
            <text:p>R$ 17.837,07</text:p>
          </table:table-cell>
          <table:table-cell office:value-type="string" table:style-name="ce16">
            <text:p>58,68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8.2</text:p>
          </table:table-cell>
          <table:table-cell office:value-type="string" table:style-name="ce1">
            <text:p>Móveis e utensílios</text:p>
          </table:table-cell>
          <table:table-cell office:value-type="currency" office:value="148161.59" table:style-name="ce14">
            <text:p>R$ 148.161,59</text:p>
          </table:table-cell>
          <table:table-cell office:value-type="currency" office:value="0" table:style-name="ce14">
            <text:p>R$ 0,00</text:p>
          </table:table-cell>
          <table:table-cell office:value-type="currency" office:value="2909.49" table:style-name="ce14">
            <text:p>R$ 2.909,49</text:p>
          </table:table-cell>
          <table:table-cell office:value-type="currency" office:value="6496.14" table:style-name="ce14">
            <text:p>R$ 6.496,14</text:p>
          </table:table-cell>
          <table:table-cell office:value-type="currency" office:value="120570.65" table:style-name="ce14">
            <text:p>R$ 120.570,65</text:p>
          </table:table-cell>
          <table:table-cell office:value-type="currency" office:value="129976.28" table:style-name="ce14">
            <text:p>R$ 129.976,28</text:p>
          </table:table-cell>
          <table:table-cell office:value-type="currency" office:value="89344.75" table:style-name="ce14">
            <text:p>R$ 89.344,75</text:p>
          </table:table-cell>
          <table:table-cell office:value-type="currency" office:value="4938.6499999999996" table:style-name="ce14">
            <text:p>R$ 4.938,65</text:p>
          </table:table-cell>
          <table:table-cell office:value-type="currency" office:value="0" table:style-name="ce14">
            <text:p>R$ 0,00</text:p>
          </table:table-cell>
          <table:table-cell office:value-type="currency" office:value="783" table:style-name="ce14">
            <text:p>R$ 783,00</text:p>
          </table:table-cell>
          <table:table-cell office:value-type="currency" office:value="95066.4" table:style-name="ce14">
            <text:p>R$ 95.066,4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225042.68" table:style-name="ce14">
            <text:p>R$ 225.042,68</text:p>
          </table:table-cell>
          <table:table-cell office:value-type="string" table:style-name="ce16">
            <text:p>151,89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8.3</text:p>
          </table:table-cell>
          <table:table-cell office:value-type="string" table:style-name="ce1">
            <text:p>Máquinas e equipamentos</text:p>
          </table:table-cell>
          <table:table-cell office:value-type="currency" office:value="41250" table:style-name="ce14">
            <text:p>R$ 41.25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26250.02" table:style-name="ce14">
            <text:p>R$ 26.250,02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26250.02" table:style-name="ce14">
            <text:p>R$ 26.250,02</text:p>
          </table:table-cell>
          <table:table-cell office:value-type="currency" office:value="1989" table:style-name="ce14">
            <text:p>R$ 1.989,00</text:p>
          </table:table-cell>
          <table:table-cell office:value-type="currency" office:value="4793.1000000000004" table:style-name="ce14">
            <text:p>R$ 4.793,10</text:p>
          </table:table-cell>
          <table:table-cell office:value-type="currency" office:value="0" table:style-name="ce14">
            <text:p>R$ 0,00</text:p>
          </table:table-cell>
          <table:table-cell office:value-type="currency" office:value="1600" table:style-name="ce14">
            <text:p>R$ 1.600,00</text:p>
          </table:table-cell>
          <table:table-cell office:value-type="currency" office:value="8382.1" table:style-name="ce14">
            <text:p>R$ 8.382,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34632.120000000003" table:style-name="ce14">
            <text:p>R$ 34.632,12</text:p>
          </table:table-cell>
          <table:table-cell office:value-type="string" table:style-name="ce16">
            <text:p>83,96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8.4</text:p>
          </table:table-cell>
          <table:table-cell office:value-type="string" table:style-name="ce1">
            <text:p>Software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8.5</text:p>
          </table:table-cell>
          <table:table-cell office:value-type="string" table:style-name="ce1">
            <text:p>Benfeitorias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8.6</text:p>
          </table:table-cell>
          <table:table-cell office:value-type="string" table:style-name="ce1">
            <text:p>Aquisição de acervo</text:p>
          </table:table-cell>
          <table:table-cell office:value-type="currency" office:value="30000" table:style-name="ce14">
            <text:p>R$ 30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8.7</text:p>
          </table:table-cell>
          <table:table-cell office:value-type="string" table:style-name="ce1">
            <text:p>Instrumentos Musicais</text:p>
          </table:table-cell>
          <table:table-cell office:value-type="currency" office:value="100000" table:style-name="ce14">
            <text:p>R$ 100.00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5189.5" table:style-name="ce14">
            <text:p>R$ 15.189,50</text:p>
          </table:table-cell>
          <table:table-cell office:value-type="currency" office:value="15189.5" table:style-name="ce14">
            <text:p>R$ 15.189,50</text:p>
          </table:table-cell>
          <table:table-cell office:value-type="currency" office:value="0" table:style-name="ce14">
            <text:p>R$ 0,00</text:p>
          </table:table-cell>
          <table:table-cell office:value-type="currency" office:value="1007" table:style-name="ce14">
            <text:p>R$ 1.007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1007" table:style-name="ce14">
            <text:p>R$ 1.007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16196.5" table:style-name="ce14">
            <text:p>R$ 16.196,50</text:p>
          </table:table-cell>
          <table:table-cell office:value-type="string" table:style-name="ce16">
            <text:p>16,2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Recursos públicos específicos para investimentos no Contrato de Gestão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9.1</text:p>
          </table:table-cell>
          <table:table-cell office:value-type="string" table:style-name="ce1">
            <text:p>Equipamentos de informática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9.2</text:p>
          </table:table-cell>
          <table:table-cell office:value-type="string" table:style-name="ce1">
            <text:p>Móveis e utensílios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9.3</text:p>
          </table:table-cell>
          <table:table-cell office:value-type="string" table:style-name="ce1">
            <text:p>Máquinas e equipamentos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9.4</text:p>
          </table:table-cell>
          <table:table-cell office:value-type="string" table:style-name="ce1">
            <text:p>Software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9.5</text:p>
          </table:table-cell>
          <table:table-cell office:value-type="string" table:style-name="ce1">
            <text:p>Benfeitorias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9.6</text:p>
          </table:table-cell>
          <table:table-cell office:value-type="string" table:style-name="ce1">
            <text:p>Aquisição de acervo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9.7</text:p>
          </table:table-cell>
          <table:table-cell office:value-type="string" table:style-name="ce1">
            <text:p>Outros investimentos/imobilizado (especificar)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0</text:p>
          </table:table-cell>
          <table:table-cell office:value-type="string" table:style-name="ce1">
            <text:p>Investimentos com recursos incentivados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0.1</text:p>
          </table:table-cell>
          <table:table-cell office:value-type="string" table:style-name="ce1">
            <text:p>Equipamentos de informática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0.2</text:p>
          </table:table-cell>
          <table:table-cell office:value-type="string" table:style-name="ce1">
            <text:p>Móveis e utensílios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0.3</text:p>
          </table:table-cell>
          <table:table-cell office:value-type="string" table:style-name="ce1">
            <text:p>Máquinas e equipamentos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0.4</text:p>
          </table:table-cell>
          <table:table-cell office:value-type="string" table:style-name="ce1">
            <text:p>Software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0.5</text:p>
          </table:table-cell>
          <table:table-cell office:value-type="string" table:style-name="ce1">
            <text:p>Benfeitorias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0.6</text:p>
          </table:table-cell>
          <table:table-cell office:value-type="string" table:style-name="ce1">
            <text:p>Aquisição de acervo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0.7</text:p>
          </table:table-cell>
          <table:table-cell office:value-type="string" table:style-name="ce1">
            <text:p>Outros investimentos/imobilizado (especificar)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22">
            <text:p/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style-name="ce11">
            <text:p/>
          </table:table-cell>
          <table:table-cell office:value-type="string" table:style-name="ce11">
            <text:p>Projetos A Executar e Saldos De Recursos Vinculados Ao Contrato de Gestã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63"/>
        </table:table-row>
        <table:table-row table:style-name="ro2">
          <table:table-cell office:value-type="string" table:style-name="ce12">
            <text:p>Nível</text:p>
          </table:table-cell>
          <table:table-cell office:value-type="string" table:style-name="ce12">
            <text:p>Nome</text:p>
          </table:table-cell>
          <table:table-cell office:value-type="string" table:style-name="ce12">
            <text:p>Orçamento Anual</text:p>
          </table:table-cell>
          <table:table-cell office:value-type="string" table:style-name="ce12">
            <text:p>Janeiro</text:p>
          </table:table-cell>
          <table:table-cell office:value-type="string" table:style-name="ce12">
            <text:p>Fevereiro</text:p>
          </table:table-cell>
          <table:table-cell office:value-type="string" table:style-name="ce12">
            <text:p>Março</text:p>
          </table:table-cell>
          <table:table-cell office:value-type="string" table:style-name="ce12">
            <text:p>Abril</text:p>
          </table:table-cell>
          <table:table-cell office:value-type="string" table:style-name="ce12">
            <text:p>1º Quadrimestre</text:p>
          </table:table-cell>
          <table:table-cell office:value-type="string" table:style-name="ce12">
            <text:p>Maio</text:p>
          </table:table-cell>
          <table:table-cell office:value-type="string" table:style-name="ce12">
            <text:p>Junho</text:p>
          </table:table-cell>
          <table:table-cell office:value-type="string" table:style-name="ce12">
            <text:p>Julho</text:p>
          </table:table-cell>
          <table:table-cell office:value-type="string" table:style-name="ce12">
            <text:p>Agosto</text:p>
          </table:table-cell>
          <table:table-cell office:value-type="string" table:style-name="ce12">
            <text:p>2º Quadrimestre</text:p>
          </table:table-cell>
          <table:table-cell office:value-type="string" table:style-name="ce12">
            <text:p>Setembro</text:p>
          </table:table-cell>
          <table:table-cell office:value-type="string" table:style-name="ce12">
            <text:p>Outubro</text:p>
          </table:table-cell>
          <table:table-cell office:value-type="string" table:style-name="ce12">
            <text:p>Novembro</text:p>
          </table:table-cell>
          <table:table-cell office:value-type="string" table:style-name="ce12">
            <text:p>Dezembro</text:p>
          </table:table-cell>
          <table:table-cell office:value-type="string" table:style-name="ce12">
            <text:p>3º Quadrimestre</text:p>
          </table:table-cell>
          <table:table-cell office:value-type="string" table:style-name="ce12">
            <text:p>Realizado Anual</text:p>
          </table:table-cell>
          <table:table-cell office:value-type="string" table:style-name="ce12">
            <text:p>Realizado x Previsto</text:p>
          </table:table-cell>
          <table:table-cell office:value-type="string" table:style-name="ce12">
            <text:p>Observações</text:p>
          </table:table-cell>
          <table:table-cell table:number-columns-repeated="16363"/>
        </table:table-row>
        <table:table-row table:style-name="ro2">
          <table:table-cell office:value-type="string" table:style-name="ce13">
            <text:p/>
          </table:table-cell>
          <table:table-cell office:value-type="string" table:style-name="ce13">
            <text:p>subGrupo: Projetos A Executar e Saldos De Recursos Vinculados Ao Contrato de Gestão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63"/>
        </table:table-row>
        <table:table-row table:style-name="ro2">
          <table:table-cell office:value-type="string" table:style-name="ce1">
            <text:p>11</text:p>
          </table:table-cell>
          <table:table-cell office:value-type="string" table:style-name="ce1">
            <text:p>Saldo Projetos a Executar (contábil)</text:p>
          </table:table-cell>
          <table:table-cell office:value-type="currency" office:value="0" table:style-name="ce14">
            <text:p>R$ 0,00</text:p>
          </table:table-cell>
          <table:table-cell office:value-type="currency" office:value="4544698.63" table:style-name="ce14">
            <text:p>R$ 4.544.698,63</text:p>
          </table:table-cell>
          <table:table-cell office:value-type="currency" office:value="3985875.81" table:style-name="ce14">
            <text:p>R$ 3.985.875,81</text:p>
          </table:table-cell>
          <table:table-cell office:value-type="currency" office:value="1327594.75" table:style-name="ce14">
            <text:p>R$ 1.327.594,75</text:p>
          </table:table-cell>
          <table:table-cell office:value-type="currency" office:value="183813.25" table:style-name="ce14">
            <text:p>R$ 183.813,25</text:p>
          </table:table-cell>
          <table:table-cell office:value-type="currency" office:value="183813.25" table:style-name="ce14">
            <text:p>R$ 183.813,25</text:p>
          </table:table-cell>
          <table:table-cell office:value-type="currency" office:value="3943208.29" table:style-name="ce14">
            <text:p>R$ 3.943.208,29</text:p>
          </table:table-cell>
          <table:table-cell office:value-type="currency" office:value="5324777.05" table:style-name="ce14">
            <text:p>R$ 5.324.777,05</text:p>
          </table:table-cell>
          <table:table-cell office:value-type="currency" office:value="4467313.88" table:style-name="ce14">
            <text:p>R$ 4.467.313,88</text:p>
          </table:table-cell>
          <table:table-cell office:value-type="currency" office:value="3889495.18" table:style-name="ce14">
            <text:p>R$ 3.889.495,18</text:p>
          </table:table-cell>
          <table:table-cell office:value-type="currency" office:value="3889495.18" table:style-name="ce14">
            <text:p>R$ 3.889.495,1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3889495.18" table:style-name="ce14">
            <text:p>R$ 3.889.495,18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1.1</text:p>
          </table:table-cell>
          <table:table-cell office:value-type="string" table:style-name="ce1">
            <text:p>Repasse</text:p>
          </table:table-cell>
          <table:table-cell office:value-type="currency" office:value="0" table:style-name="ce14">
            <text:p>R$ 0,00</text:p>
          </table:table-cell>
          <table:table-cell office:value-type="currency" office:value="4544698.63" table:style-name="ce14">
            <text:p>R$ 4.544.698,63</text:p>
          </table:table-cell>
          <table:table-cell office:value-type="currency" office:value="3985875.81" table:style-name="ce14">
            <text:p>R$ 3.985.875,81</text:p>
          </table:table-cell>
          <table:table-cell office:value-type="currency" office:value="1327594.75" table:style-name="ce14">
            <text:p>R$ 1.327.594,75</text:p>
          </table:table-cell>
          <table:table-cell office:value-type="currency" office:value="183813.25" table:style-name="ce14">
            <text:p>R$ 183.813,25</text:p>
          </table:table-cell>
          <table:table-cell office:value-type="currency" office:value="183813.25" table:style-name="ce14">
            <text:p>R$ 183.813,25</text:p>
          </table:table-cell>
          <table:table-cell office:value-type="currency" office:value="3943208.29" table:style-name="ce14">
            <text:p>R$ 3.943.208,29</text:p>
          </table:table-cell>
          <table:table-cell office:value-type="currency" office:value="5324777.05" table:style-name="ce14">
            <text:p>R$ 5.324.777,05</text:p>
          </table:table-cell>
          <table:table-cell office:value-type="currency" office:value="4467313.88" table:style-name="ce14">
            <text:p>R$ 4.467.313,88</text:p>
          </table:table-cell>
          <table:table-cell office:value-type="currency" office:value="3889495.18" table:style-name="ce14">
            <text:p>R$ 3.889.495,18</text:p>
          </table:table-cell>
          <table:table-cell office:value-type="currency" office:value="3889495.18" table:style-name="ce14">
            <text:p>R$ 3.889.495,1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3889495.18" table:style-name="ce14">
            <text:p>R$ 3.889.495,18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1.2</text:p>
          </table:table-cell>
          <table:table-cell office:value-type="string" table:style-name="ce1">
            <text:p>Reserva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1.3</text:p>
          </table:table-cell>
          <table:table-cell office:value-type="string" table:style-name="ce1">
            <text:p>Contingência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1.4</text:p>
          </table:table-cell>
          <table:table-cell office:value-type="string" table:style-name="ce1">
            <text:p>Outros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2</text:p>
          </table:table-cell>
          <table:table-cell office:value-type="string" table:style-name="ce1">
            <text:p>Recursos incentivados - saldo a ser executado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2.1</text:p>
          </table:table-cell>
          <table:table-cell office:value-type="string" table:style-name="ce1">
            <text:p>Recursos captados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2.2</text:p>
          </table:table-cell>
          <table:table-cell office:value-type="string" table:style-name="ce1">
            <text:p>Receita apropriada do recurso captado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2.3</text:p>
          </table:table-cell>
          <table:table-cell office:value-type="string" table:style-name="ce1">
            <text:p>Despesa realizada do recurso captado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3</text:p>
          </table:table-cell>
          <table:table-cell office:value-type="string" table:style-name="ce1">
            <text:p>Outras informações (saldos bancários)</text:p>
          </table:table-cell>
          <table:table-cell office:value-type="currency" office:value="0" table:style-name="ce14">
            <text:p>R$ 0,00</text:p>
          </table:table-cell>
          <table:table-cell office:value-type="currency" office:value="7878060.5800000001" table:style-name="ce14">
            <text:p>R$ 7.878.060,58</text:p>
          </table:table-cell>
          <table:table-cell office:value-type="currency" office:value="7445887.79" table:style-name="ce14">
            <text:p>R$ 7.445.887,79</text:p>
          </table:table-cell>
          <table:table-cell office:value-type="currency" office:value="5429691.5199999996" table:style-name="ce14">
            <text:p>R$ 5.429.691,52</text:p>
          </table:table-cell>
          <table:table-cell office:value-type="currency" office:value="4871788.13" table:style-name="ce14">
            <text:p>R$ 4.871.788,13</text:p>
          </table:table-cell>
          <table:table-cell office:value-type="currency" office:value="4871788.13" table:style-name="ce14">
            <text:p>R$ 4.871.788,13</text:p>
          </table:table-cell>
          <table:table-cell office:value-type="currency" office:value="9078716.0899999999" table:style-name="ce14">
            <text:p>R$ 9.078.716,09</text:p>
          </table:table-cell>
          <table:table-cell office:value-type="currency" office:value="8733955.9499999993" table:style-name="ce14">
            <text:p>R$ 8.733.955,95</text:p>
          </table:table-cell>
          <table:table-cell office:value-type="currency" office:value="8155681.5300000003" table:style-name="ce14">
            <text:p>R$ 8.155.681,53</text:p>
          </table:table-cell>
          <table:table-cell office:value-type="currency" office:value="7932665.7800000003" table:style-name="ce14">
            <text:p>R$ 7.932.665,78</text:p>
          </table:table-cell>
          <table:table-cell office:value-type="currency" office:value="7932665.7800000003" table:style-name="ce14">
            <text:p>R$ 7.932.665,7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7932665.7800000003" table:style-name="ce14">
            <text:p>R$ 7.932.665,78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3.1</text:p>
          </table:table-cell>
          <table:table-cell office:value-type="string" table:style-name="ce1">
            <text:p>Conta de Repasse do Contrato de Gestão</text:p>
          </table:table-cell>
          <table:table-cell office:value-type="currency" office:value="0" table:style-name="ce14">
            <text:p>R$ 0,00</text:p>
          </table:table-cell>
          <table:table-cell office:value-type="currency" office:value="646093.32999999996" table:style-name="ce14">
            <text:p>R$ 646.093,33</text:p>
          </table:table-cell>
          <table:table-cell office:value-type="currency" office:value="166496.57999999999" table:style-name="ce14">
            <text:p>R$ 166.496,58</text:p>
          </table:table-cell>
          <table:table-cell office:value-type="currency" office:value="32925.54" table:style-name="ce14">
            <text:p>R$ 32.925,54</text:p>
          </table:table-cell>
          <table:table-cell office:value-type="currency" office:value="49833.81" table:style-name="ce14">
            <text:p>R$ 49.833,81</text:p>
          </table:table-cell>
          <table:table-cell office:value-type="currency" office:value="49833.81" table:style-name="ce14">
            <text:p>R$ 49.833,81</text:p>
          </table:table-cell>
          <table:table-cell office:value-type="currency" office:value="4185429.79" table:style-name="ce14">
            <text:p>R$ 4.185.429,79</text:p>
          </table:table-cell>
          <table:table-cell office:value-type="currency" office:value="3678331.37" table:style-name="ce14">
            <text:p>R$ 3.678.331,37</text:p>
          </table:table-cell>
          <table:table-cell office:value-type="currency" office:value="3018098.5" table:style-name="ce14">
            <text:p>R$ 3.018.098,50</text:p>
          </table:table-cell>
          <table:table-cell office:value-type="currency" office:value="2490702.84" table:style-name="ce14">
            <text:p>R$ 2.490.702,84</text:p>
          </table:table-cell>
          <table:table-cell office:value-type="currency" office:value="2490702.84" table:style-name="ce14">
            <text:p>R$ 2.490.702,8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2490702.84" table:style-name="ce14">
            <text:p>R$ 2.490.702,84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3.2</text:p>
          </table:table-cell>
          <table:table-cell office:value-type="string" table:style-name="ce1">
            <text:p>Conta de Captação Operacional</text:p>
          </table:table-cell>
          <table:table-cell office:value-type="currency" office:value="0" table:style-name="ce14">
            <text:p>R$ 0,00</text:p>
          </table:table-cell>
          <table:table-cell office:value-type="currency" office:value="12182.59" table:style-name="ce14">
            <text:p>R$ 12.182,59</text:p>
          </table:table-cell>
          <table:table-cell office:value-type="currency" office:value="34703.83" table:style-name="ce14">
            <text:p>R$ 34.703,83</text:p>
          </table:table-cell>
          <table:table-cell office:value-type="currency" office:value="14635.8" table:style-name="ce14">
            <text:p>R$ 14.635,80</text:p>
          </table:table-cell>
          <table:table-cell office:value-type="currency" office:value="19363.099999999999" table:style-name="ce14">
            <text:p>R$ 19.363,10</text:p>
          </table:table-cell>
          <table:table-cell office:value-type="currency" office:value="19363.099999999999" table:style-name="ce14">
            <text:p>R$ 19.363,10</text:p>
          </table:table-cell>
          <table:table-cell office:value-type="currency" office:value="48622.01" table:style-name="ce14">
            <text:p>R$ 48.622,01</text:p>
          </table:table-cell>
          <table:table-cell office:value-type="currency" office:value="75996.87" table:style-name="ce14">
            <text:p>R$ 75.996,87</text:p>
          </table:table-cell>
          <table:table-cell office:value-type="currency" office:value="100166.14" table:style-name="ce14">
            <text:p>R$ 100.166,14</text:p>
          </table:table-cell>
          <table:table-cell office:value-type="currency" office:value="426563.37" table:style-name="ce14">
            <text:p>R$ 426.563,37</text:p>
          </table:table-cell>
          <table:table-cell office:value-type="currency" office:value="426563.37" table:style-name="ce14">
            <text:p>R$ 426.563,3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426563.37" table:style-name="ce14">
            <text:p>R$ 426.563,37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3.3</text:p>
          </table:table-cell>
          <table:table-cell office:value-type="string" table:style-name="ce1">
            <text:p>Conta de Projetos Incentivados</text:p>
          </table:table-cell>
          <table:table-cell office:value-type="currency" office:value="0" table:style-name="ce14">
            <text:p>R$ 0,00</text:p>
          </table:table-cell>
          <table:table-cell office:value-type="currency" office:value="493767.88" table:style-name="ce14">
            <text:p>R$ 493.767,88</text:p>
          </table:table-cell>
          <table:table-cell office:value-type="currency" office:value="497420.12" table:style-name="ce14">
            <text:p>R$ 497.420,12</text:p>
          </table:table-cell>
          <table:table-cell office:value-type="currency" office:value="501027.34" table:style-name="ce14">
            <text:p>R$ 501.027,34</text:p>
          </table:table-cell>
          <table:table-cell office:value-type="currency" office:value="580651.81000000006" table:style-name="ce14">
            <text:p>R$ 580.651,81</text:p>
          </table:table-cell>
          <table:table-cell office:value-type="currency" office:value="580651.81000000006" table:style-name="ce14">
            <text:p>R$ 580.651,81</text:p>
          </table:table-cell>
          <table:table-cell office:value-type="currency" office:value="585750.1" table:style-name="ce14">
            <text:p>R$ 585.750,10</text:p>
          </table:table-cell>
          <table:table-cell office:value-type="currency" office:value="690815.37" table:style-name="ce14">
            <text:p>R$ 690.815,37</text:p>
          </table:table-cell>
          <table:table-cell office:value-type="currency" office:value="697676.48" table:style-name="ce14">
            <text:p>R$ 697.676,48</text:p>
          </table:table-cell>
          <table:table-cell office:value-type="currency" office:value="703998.14" table:style-name="ce14">
            <text:p>R$ 703.998,14</text:p>
          </table:table-cell>
          <table:table-cell office:value-type="currency" office:value="703998.14" table:style-name="ce14">
            <text:p>R$ 703.998,1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703998.14" table:style-name="ce14">
            <text:p>R$ 703.998,14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3.4</text:p>
          </table:table-cell>
          <table:table-cell office:value-type="string" table:style-name="ce1">
            <text:p>Conta de Recurso de Reserva</text:p>
          </table:table-cell>
          <table:table-cell office:value-type="currency" office:value="0" table:style-name="ce14">
            <text:p>R$ 0,00</text:p>
          </table:table-cell>
          <table:table-cell office:value-type="currency" office:value="1480330.56" table:style-name="ce14">
            <text:p>R$ 1.480.330,56</text:p>
          </table:table-cell>
          <table:table-cell office:value-type="currency" office:value="1493702.85" table:style-name="ce14">
            <text:p>R$ 1.493.702,85</text:p>
          </table:table-cell>
          <table:table-cell office:value-type="currency" office:value="676198.25" table:style-name="ce14">
            <text:p>R$ 676.198,25</text:p>
          </table:table-cell>
          <table:table-cell office:value-type="currency" office:value="1169.32" table:style-name="ce14">
            <text:p>R$ 1.169,32</text:p>
          </table:table-cell>
          <table:table-cell office:value-type="currency" office:value="1169.32" table:style-name="ce14">
            <text:p>R$ 1.169,32</text:p>
          </table:table-cell>
          <table:table-cell office:value-type="currency" office:value="1112.6500000000001" table:style-name="ce14">
            <text:p>R$ 1.112,65</text:p>
          </table:table-cell>
          <table:table-cell office:value-type="currency" office:value="1054.94" table:style-name="ce14">
            <text:p>R$ 1.054,94</text:p>
          </table:table-cell>
          <table:table-cell office:value-type="currency" office:value="998.36" table:style-name="ce14">
            <text:p>R$ 998,36</text:p>
          </table:table-cell>
          <table:table-cell office:value-type="currency" office:value="940.06" table:style-name="ce14">
            <text:p>R$ 940,06</text:p>
          </table:table-cell>
          <table:table-cell office:value-type="currency" office:value="940.06" table:style-name="ce14">
            <text:p>R$ 940,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940.06" table:style-name="ce14">
            <text:p>R$ 940,06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3.5</text:p>
          </table:table-cell>
          <table:table-cell office:value-type="string" table:style-name="ce1">
            <text:p>Conta de Recurso de Contingência</text:p>
          </table:table-cell>
          <table:table-cell office:value-type="currency" office:value="0" table:style-name="ce14">
            <text:p>R$ 0,00</text:p>
          </table:table-cell>
          <table:table-cell office:value-type="currency" office:value="5211565.72" table:style-name="ce14">
            <text:p>R$ 5.211.565,72</text:p>
          </table:table-cell>
          <table:table-cell office:value-type="currency" office:value="5252506.3499999996" table:style-name="ce14">
            <text:p>R$ 5.252.506,35</text:p>
          </table:table-cell>
          <table:table-cell office:value-type="currency" office:value="4204904.59" table:style-name="ce14">
            <text:p>R$ 4.204.904,59</text:p>
          </table:table-cell>
          <table:table-cell office:value-type="currency" office:value="4220770.09" table:style-name="ce14">
            <text:p>R$ 4.220.770,09</text:p>
          </table:table-cell>
          <table:table-cell office:value-type="currency" office:value="4220770.09" table:style-name="ce14">
            <text:p>R$ 4.220.770,09</text:p>
          </table:table-cell>
          <table:table-cell office:value-type="currency" office:value="4257801.54" table:style-name="ce14">
            <text:p>R$ 4.257.801,54</text:p>
          </table:table-cell>
          <table:table-cell office:value-type="currency" office:value="4287757.4000000004" table:style-name="ce14">
            <text:p>R$ 4.287.757,40</text:p>
          </table:table-cell>
          <table:table-cell office:value-type="currency" office:value="4338742.05" table:style-name="ce14">
            <text:p>R$ 4.338.742,05</text:p>
          </table:table-cell>
          <table:table-cell office:value-type="currency" office:value="4310461.37" table:style-name="ce14">
            <text:p>R$ 4.310.461,37</text:p>
          </table:table-cell>
          <table:table-cell office:value-type="currency" office:value="4310461.37" table:style-name="ce14">
            <text:p>R$ 4.310.461,3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4310461.37" table:style-name="ce14">
            <text:p>R$ 4.310.461,37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13.6</text:p>
          </table:table-cell>
          <table:table-cell office:value-type="string" table:style-name="ce1">
            <text:p>Demais Saldos (especificar)</text:p>
          </table:table-cell>
          <table:table-cell office:value-type="currency" office:value="0" table:style-name="ce14">
            <text:p>R$ 0,00</text:p>
          </table:table-cell>
          <table:table-cell office:value-type="currency" office:value="34120.5" table:style-name="ce14">
            <text:p>R$ 34.120,50</text:p>
          </table:table-cell>
          <table:table-cell office:value-type="currency" office:value="1058.06" table:style-name="ce14">
            <text:p>R$ 1.058,06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currency" office:value="0" table:style-name="ce14">
            <text:p>R$ 0,00</text:p>
          </table:table-cell>
          <table:table-cell office:value-type="currency" office:value="0" table:style-name="ce14">
            <text:p>R$ 0,00</text:p>
          </table:table-cell>
          <table:table-cell office:value-type="string" table:style-name="ce17">
            <text:p>0%</text:p>
          </table:table-cell>
          <table:table-cell office:value-type="string" table:style-name="ce15">
            <text:p>-</text:p>
          </table:table-cell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22">
            <text:p/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spanned="21" table:number-rows-spanned="1" table:style-name="ce22"/>
          <table:covered-table-cell table:number-columns-repeated="20"/>
          <table:table-cell table:number-columns-repeated="16363"/>
        </table:table-row>
        <table:table-row table:style-name="ro2">
          <table:table-cell table:style-name="ce1"/>
          <table:table-cell office:value-type="string" table:style-name="ce11">
            <text:p>Notas explicativas:</text:p>
          </table:table-cell>
          <table:table-cell table:number-columns-repeated="11" table:style-name="ce13"/>
          <table:table-cell table:number-columns-repeated="16371" table:style-name="ce1"/>
        </table:table-row>
        <table:table-row table:number-rows-repeated="3" table:style-name="ro2">
          <table:table-cell table:style-name="ce1"/>
          <table:table-cell table:number-columns-repeated="12" table:style-name="ce13"/>
          <table:table-cell table:number-columns-repeated="16371" table:style-name="ce1"/>
        </table:table-row>
        <table:table-row table:style-name="ro2">
          <table:table-cell table:number-columns-spanned="21" table:number-rows-spanned="1" table:style-name="ce19"/>
          <table:covered-table-cell table:number-columns-repeated="20"/>
          <table:table-cell table:number-columns-repeated="16363"/>
        </table:table-row>
        <table:table-row table:style-name="ro2">
          <table:table-cell table:number-columns-spanned="21" table:number-rows-spanned="1" table:style-name="ce5"/>
          <table:covered-table-cell table:number-columns-repeated="20"/>
          <table:table-cell table:number-columns-repeated="16363"/>
        </table:table-row>
        <table:table-row table:style-name="ro2">
          <table:table-cell table:number-columns-spanned="21" table:number-rows-spanned="1" table:style-name="ce19"/>
          <table:covered-table-cell table:number-columns-repeated="20"/>
          <table:table-cell table:number-columns-repeated="16363"/>
        </table:table-row>
        <table:table-row table:style-name="ro2">
          <table:table-cell table:number-columns-spanned="21" table:number-rows-spanned="1" table:style-name="ce19"/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4">
            <text:p>São Paulo, 17 de setembro de 2025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spanned="21" table:number-rows-spanned="1" table:style-name="ce20"/>
          <table:covered-table-cell table:number-columns-repeated="20"/>
          <table:table-cell table:number-columns-repeated="16363"/>
        </table:table-row>
        <table:table-row table:style-name="ro2">
          <table:table-cell table:number-columns-repeated="2" table:style-name="ce18"/>
          <table:table-cell table:number-columns-spanned="5" table:number-rows-spanned="2" table:style-name="ce21"/>
          <table:covered-table-cell table:number-columns-repeated="4"/>
          <table:table-cell table:number-columns-repeated="8" table:style-name="ce18"/>
          <table:table-cell table:number-columns-spanned="5" table:number-rows-spanned="2" table:style-name="ce21"/>
          <table:covered-table-cell table:number-columns-repeated="4"/>
          <table:table-cell table:style-name="ce18"/>
          <table:table-cell table:number-columns-repeated="16363"/>
        </table:table-row>
        <table:table-row table:style-name="ro2">
          <table:table-cell table:number-columns-repeated="2" table:style-name="ce18"/>
          <table:covered-table-cell/>
          <table:covered-table-cell table:number-columns-repeated="4"/>
          <table:table-cell table:number-columns-repeated="8" table:style-name="ce18"/>
          <table:covered-table-cell/>
          <table:covered-table-cell table:number-columns-repeated="4"/>
          <table:table-cell table:style-name="ce18"/>
          <table:table-cell table:number-columns-repeated="16363"/>
        </table:table-row>
        <table:table-row table:style-name="ro2">
          <table:table-cell table:number-columns-repeated="2" table:style-name="ce18"/>
          <table:table-cell office:value-type="string" table:number-columns-spanned="5" table:number-rows-spanned="1" table:style-name="ce2">
            <text:p>Diretor Executivo</text:p>
          </table:table-cell>
          <table:covered-table-cell table:number-columns-repeated="4"/>
          <table:table-cell table:number-columns-repeated="8" table:style-name="ce18"/>
          <table:table-cell office:value-type="string" table:number-columns-spanned="5" table:number-rows-spanned="1" table:style-name="ce2">
            <text:p>Diretor Administrativo-Financeiro</text:p>
          </table:table-cell>
          <table:covered-table-cell table:number-columns-repeated="4"/>
          <table:table-cell table:number-columns-repeated="16364" table:style-name="ce1"/>
        </table:table-row>
        <table:table-row table:style-name="ro2">
          <table:table-cell table:number-columns-spanned="21" table:number-rows-spanned="1" table:style-name="ce19"/>
          <table:covered-table-cell table:number-columns-repeated="20"/>
          <table:table-cell table:number-columns-repeated="16363"/>
        </table:table-row>
        <table:table-row table:number-rows-repeated="10483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creator>José  Renato Gonçalves</dc:creator>
    <meta:creation-date>2025-09-17T12:47:10Z</meta:creation-date>
    <dc:date>2025-11-14T19:07:57Z</dc:date>
  </office:meta>
</office:document-meta>
</file>