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Calibri Light" svg:font-family="&quot;Calibri Light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3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3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3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7">
      <style:table-cell-properties fo:border-top="thin solid #000000" fo:border-bottom="thin solid #000000" fo:border-left="none" fo:border-right="thin solid #000000" style:vertical-align="middle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6">
      <style:table-cell-properties fo:border="thin solid #000000" style:vertical-align="middle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4">
      <style:table-cell-properties fo:border-top="thin solid #000000" fo:border-bottom="thin solid #000000" fo:border-left="thin solid #000000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4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4">
      <style:table-cell-properties fo:border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9" style:family="table-cell" style:parent-style-name="Normal_32_3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Normal_32_3" style:data-style-name="N38">
      <style:table-cell-properties fo:border-top="none" fo:border-bottom="thin solid #000000" fo:border-left="thin solid #000000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3" style:data-style-name="N38">
      <style:table-cell-properties fo:border-top="none" fo:border-bottom="thin solid #000000" fo:border-left="thin solid #000000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" style:data-style-name="N36">
      <style:table-cell-properties fo:border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3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3" style:data-style-name="N3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="thin solid #000000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38">
      <style:table-cell-properties fo:border-top="none" fo:border-bottom="thin solid #000000" fo:border-left="none" fo:border-right="none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3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36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3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6" style:family="table-cell" style:parent-style-name="Normal_32_3" style:data-style-name="N38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78" style:family="table-cell" style:parent-style-name="Normal_32_3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3" style:data-style-name="N37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4">
      <style:table-cell-properties style:vertical-align="middle"/>
      <style:text-properties fo:color="#242424" style:font-name="Segoe UI" style:font-name-asian="Segoe UI" style:font-name-complex="Segoe UI" fo:font-size="7pt" style:font-size-asian="7pt" style:font-size-complex="7pt"/>
    </style:style>
    <style:style style:name="ce81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Porcentagem" style:data-style-name="N3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Normal_32_3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" style:data-style-name="N7">
      <style:table-cell-properties fo:border-top="none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3" style:data-style-name="N38">
      <style:table-cell-properties fo:border-top="none" fo:border-bottom="thin solid #000000" fo:border-left="none" fo:border-right="none" style:vertical-align="middle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3" style:data-style-name="N7">
      <style:table-cell-properties fo:border="thin solid #000000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" style:data-style-name="N7">
      <style:table-cell-properties fo:border-top="none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3" style:data-style-name="N7">
      <style:table-cell-properties fo:border="thin solid #000000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3" style:data-style-name="N7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3" style:data-style-name="N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" style:data-style-name="N35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02" style:family="table-cell" style:parent-style-name="Normal_32_3" style:data-style-name="N4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32_3" style:data-style-name="N13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3" style:data-style-name="N14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" style:data-style-name="N7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00B0F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333333" fo:font-size="10pt" style:font-size-asian="10pt" style:font-size-complex="10pt"/>
    </style:style>
    <style:style style:name="ce113" style:family="table-cell" style:parent-style-name="Normal_32_3" style:data-style-name="N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40404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65911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548235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333333" fo:font-size="10pt" style:font-size-asian="10pt" style:font-size-complex="10pt"/>
    </style:style>
    <style:style style:name="ce11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" style:data-style-name="N7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" style:data-style-name="N7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_32_3" style:data-style-name="N38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3" style:data-style-name="N7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Normal_32_3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V_237_rgula" style:data-style-name="N7">
      <style:table-cell-properties fo:border-top="thin solid #000000" fo:border-bottom="thin solid #000000" fo:border-left="thin solid #000000" fo:border-right="thin solid #000000" style:vertical-align="middle" fo:background-color="#EFEFE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" style:data-style-name="N7">
      <style:table-cell-properties fo:border-top="thin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Porcentagem" style:data-style-name="N13">
      <style:table-cell-properties fo:border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" style:data-style-name="N7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" style:data-style-name="N38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_32_3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32_3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32_3" style:data-style-name="N4">
      <style:table-cell-properties fo:border="thin solid #000000" style:vertical-align="middle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9" style:family="table-cell" style:parent-style-name="Normal_32_3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Normal_32_3" style:data-style-name="N38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5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5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4" style:family="table-cell" style:parent-style-name="Normal_32_3" style:data-style-name="N37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3" style:data-style-name="N42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32_3" style:data-style-name="N4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32_3" style:data-style-name="N4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3" style:data-style-name="N4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6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169" style:family="table-cell" style:parent-style-name="Normal_32_3" style:data-style-name="N36">
      <style:table-cell-properties fo:border="thin solid #000000" style:vertical-align="middle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Normal_32_3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Normal_32_3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Normal_32_3" style:data-style-name="N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9" style:family="table-cell" style:parent-style-name="Normal_32_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0" style:family="table-cell" style:parent-style-name="Normal_32_3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Normal_32_3" style:data-style-name="N36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3" style:family="table-cell" style:parent-style-name="Normal_32_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5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6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7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9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9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0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4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0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1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1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2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5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7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39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1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A6A6A6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6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2.46944444444444cm" style:use-optimal-column-width="true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6.75569444444444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48" style:family="table-cell" style:parent-style-name="Normal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49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  <style:map style:condition="of:cell-content()&gt;1" style:apply-style-name="cf1"/>
    </style:style>
    <style:style style:name="ce25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  <style:map style:condition="of:cell-content()&gt;1" style:apply-style-name="cf1"/>
    </style:style>
    <style:style style:name="ce25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3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54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5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6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7" style:family="table-cell" style:parent-style-name="Normal_32_3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8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59" style:family="table-cell" style:parent-style-name="Normal_32_3" style:data-style-name="N37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60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1" style:family="table-cell" style:parent-style-name="Porcentagem" style:data-style-name="N13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2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63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64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of:cell-content()&gt;1" style:apply-style-name="cf1"/>
    </style:style>
    <style:style style:name="ce265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6" style:family="table-cell" style:parent-style-name="Porcentagem" style:data-style-name="N13">
      <style:table-cell-properties fo:border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7" style:family="table-cell" style:parent-style-name="Normal_32_3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68" style:family="table-cell" style:parent-style-name="Normal_32_3" style:data-style-name="N38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69" style:family="table-cell" style:parent-style-name="Normal_32_3" style:data-style-name="N37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70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71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&gt;1" style:apply-style-name="cf1"/>
    </style:style>
    <style:style style:name="ce272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73" style:family="table-cell" style:parent-style-name="Normal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74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  <style:map style:condition="of:cell-content()&gt;1" style:apply-style-name="cf1"/>
    </style:style>
    <style:style style:name="ce275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  <style:map style:condition="of:cell-content()&gt;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X_REAL_2024_SEC_-_CF_Resum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68"/>
        <table:table-column table:style-name="co10" table:default-cell-style-name="ce168" table:visibility="collapse"/>
        <table:table-column table:style-name="co11" table:default-cell-style-name="ce168" table:visibility="collapse"/>
        <table:table-column table:style-name="co10" table:default-cell-style-name="ce168" table:visibility="collapse"/>
        <table:table-column table:style-name="co11" table:default-cell-style-name="ce168" table:visibility="collapse"/>
        <table:table-column table:style-name="co12" table:number-columns-repeated="16371" table:default-cell-style-name="ce7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4"/>
          <table:table-cell table:style-name="ce248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190">
            <text:p>PLANO ORÇAMENTÁRIO<text:s/></text:p>
          </table:table-cell>
          <table:covered-table-cell table:number-columns-repeated="4"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number-columns-repeated="4" table:style-name="ce9"/>
          <table:table-cell table:style-name="ce250"/>
          <table:table-cell table:number-columns-repeated="6" table:style-name="ce9"/>
          <table:table-cell table:number-columns-repeated="16371"/>
        </table:table-row>
        <table:table-row table:style-name="ro3">
          <table:table-cell table:style-name="ce1"/>
          <table:table-cell office:value-type="string" table:style-name="ce10">
            <text:p>PLANO ORÇAMENTÁRIO<text:s/></text:p>
          </table:table-cell>
          <table:table-cell table:number-columns-repeated="4" table:style-name="ce9"/>
          <table:table-cell table:style-name="ce250"/>
          <table:table-cell table:number-columns-repeated="6" table:style-name="ce9"/>
          <table:table-cell table:number-columns-repeated="16371"/>
        </table:table-row>
        <table:table-row table:style-name="ro3">
          <table:table-cell table:style-name="ce1"/>
          <table:table-cell office:value-type="string" table:style-name="ce11">
            <text:p>SUSTENIDOS ORGANIZAÇÃO SOCIAL DE CULTURA - CONSERVATÓRIO DRAMÁTICO E MUSICAL “DR. CARLOS DE CAMPOS” DE TATUÍ.</text:p>
          </table:table-cell>
          <table:table-cell table:number-columns-repeated="4" table:style-name="ce9"/>
          <table:table-cell table:style-name="ce250"/>
          <table:table-cell table:number-columns-repeated="6" table:style-name="ce9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9"/>
          <table:table-cell table:style-name="ce250"/>
          <table:table-cell table:number-columns-repeated="6" table:style-name="ce1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9" table:number-rows-spanned="1" table:style-name="ce192">
            <text:p>I - REPASSES E OUTROS RECURSOS VINCULADOS AO CONTRATO DE GESTÃO</text:p>
          </table:table-cell>
          <table:covered-table-cell table:number-columns-repeated="4"/>
          <table:covered-table-cell/>
          <table:covered-table-cell table:number-columns-repeated="3"/>
          <table:table-cell table:style-name="ce13"/>
          <table:table-cell table:style-name="ce14"/>
          <table:table-cell table:style-name="ce13"/>
          <table:table-cell table:number-columns-repeated="16371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 table:style-name="ce16"/>
        </table:table-row>
        <table:table-row table:style-name="ro1">
          <table:table-cell table:style-name="ce20"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43">
            <text:p>Recursos Líquidos para o Contato de Gestão</text:p>
          </table:table-cell>
          <table:covered-table-cell/>
          <table:table-cell office:value-type="float" office:value="39676966.520000003" table:formula="of:=[.E10]+[.E11]+[.E18]" table:style-name="ce22">
            <text:p>39.676.966,52</text:p>
          </table:table-cell>
          <table:table-cell office:value-type="float" office:value="11868231.800000001" table:style-name="ce23">
            <text:p>11.868.231,80</text:p>
          </table:table-cell>
          <table:table-cell office:value-type="percentage" office:value="0.29912145108214283" table:formula="of:=IF([.E9]=0;0;([.F9]/[.E9]))" table:style-name="ce252">
            <text:p>30%</text:p>
          </table:table-cell>
          <table:table-cell office:value-type="float" office:value="11868231.800000001" table:style-name="ce25">
            <text:p>11.868.231,80</text:p>
          </table:table-cell>
          <table:table-cell table:style-name="ce19"/>
          <table:table-cell office:value-type="float" office:value="0" table:style-name="ce25">
            <text:p>0,00</text:p>
          </table:table-cell>
          <table:table-cell table:style-name="ce19"/>
          <table:table-cell office:value-type="float" office:value="0" table:style-name="ce25">
            <text:p>0,00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1</text:p>
          </table:table-cell>
          <table:table-cell table:style-name="ce27"/>
          <table:table-cell office:value-type="string" table:style-name="ce28">
            <text:p>Repasse Contrato de Gestão</text:p>
          </table:table-cell>
          <table:table-cell office:value-type="float" office:value="35546733" table:style-name="ce170">
            <text:p><text:s/>35.546.733,00<text:s/></text:p>
          </table:table-cell>
          <table:table-cell office:value-type="float" office:value="11848917" table:style-name="ce171">
            <text:p>11.848.917,00<text:s/></text:p>
          </table:table-cell>
          <table:table-cell office:value-type="percentage" office:value="0.3333335021252164" table:formula="of:=IF([.E10]=0;0;([.F10]/[.E10]))" table:style-name="ce253">
            <text:p>33%</text:p>
          </table:table-cell>
          <table:table-cell office:value-type="float" office:value="11848917" table:style-name="ce180">
            <text:p>11.848.917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2</text:p>
          </table:table-cell>
          <table:table-cell table:style-name="ce27"/>
          <table:table-cell office:value-type="string" table:style-name="ce28">
            <text:p>Movimentação de Recursos Reservados</text:p>
          </table:table-cell>
          <table:table-cell office:value-type="float" office:value="0" table:formula="of:=SUM([.E12:.E17])" table:style-name="ce170">
            <text:p><text:s/>-<text:s text:c="3"/></text:p>
          </table:table-cell>
          <table:table-cell office:value-type="float" office:value="0" table:style-name="ce171">
            <text:p>0,00<text:s/></text:p>
          </table:table-cell>
          <table:table-cell office:value-type="percentage" office:value="0" table:formula="of:=IF([.E11]=0;0;([.F11]/[.E11]))" table:style-name="ce253">
            <text:p>0%</text:p>
          </table:table-cell>
          <table:table-cell office:value-type="float" office:value="0" table:style-name="ce180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26">
              <text:p>1.2.1</text:p>
            </table:table-cell>
            <table:table-cell table:style-name="ce31"/>
            <table:table-cell office:value-type="string" table:style-name="ce32">
              <text:p>Constituição Recursos de Reserva<text:s/>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2]=0;0;([.F12]/[.E12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2</text:p>
            </table:table-cell>
            <table:table-cell table:style-name="ce31"/>
            <table:table-cell office:value-type="string" table:style-name="ce32">
              <text:p>Reversão de Recursos de Reserva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3]=0;0;([.F13]/[.E13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3</text:p>
            </table:table-cell>
            <table:table-cell table:style-name="ce31"/>
            <table:table-cell office:value-type="string" table:style-name="ce32">
              <text:p>Constituição Recursos de Contingência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4]=0;0;([.F14]/[.E14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4</text:p>
            </table:table-cell>
            <table:table-cell table:style-name="ce31"/>
            <table:table-cell office:value-type="string" table:style-name="ce32">
              <text:p>Reversão de Recursos de Contingência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5]=0;0;([.F15]/[.E15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5</text:p>
            </table:table-cell>
            <table:table-cell table:style-name="ce31"/>
            <table:table-cell office:value-type="string" table:style-name="ce32">
              <text:p>Constituição de outras reservas <text:s/>(especificar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6]=0;0;([.F16]/[.E16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26">
              <text:p>1.2.6</text:p>
            </table:table-cell>
            <table:table-cell table:style-name="ce31"/>
            <table:table-cell office:value-type="string" table:style-name="ce32">
              <text:p>Reversão de outras reservas (especificar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17]=0;0;([.F17]/[.E17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</table:table-row-group>
        <table:table-row table:style-name="ro1">
          <table:table-cell table:style-name="ce20"/>
          <table:table-cell office:value-type="string" table:style-name="ce33">
            <text:p>1.3</text:p>
          </table:table-cell>
          <table:table-cell table:style-name="ce34"/>
          <table:table-cell office:value-type="string" table:style-name="ce35">
            <text:p>Outras Receitas</text:p>
          </table:table-cell>
          <table:table-cell office:value-type="float" office:value="4130233.52" table:style-name="ce36">
            <text:p><text:s/>4.130.233,52<text:s/></text:p>
          </table:table-cell>
          <table:table-cell office:value-type="float" office:value="19314.8" table:style-name="ce37">
            <text:p>19.314,80<text:s/></text:p>
          </table:table-cell>
          <table:table-cell office:value-type="percentage" office:value="4.6764426046302585E-3" table:formula="of:=IF([.E18]=0;0;([.F18]/[.E18]))" table:style-name="ce254">
            <text:p>0%</text:p>
          </table:table-cell>
          <table:table-cell office:value-type="float" office:value="19314.8" table:style-name="ce39">
            <text:p>19.314,80<text:s/></text:p>
          </table:table-cell>
          <table:table-cell table:style-name="ce19"/>
          <table:table-cell office:value-type="float" office:value="0" table:style-name="ce39">
            <text:p>0,00<text:s/></text:p>
          </table:table-cell>
          <table:table-cell table:style-name="ce19"/>
          <table:table-cell office:value-type="float" office:value="0" table:style-name="ce39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3.1</text:p>
          </table:table-cell>
          <table:table-cell table:style-name="ce40"/>
          <table:table-cell office:value-type="string" table:style-name="ce41">
            <text:p>Saldos anteriores para a utilização no exercício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0,00<text:s/></text:p>
          </table:table-cell>
          <table:table-cell office:value-type="percentage" office:value="0" table:formula="of:=IF([.E19]=0;0;([.F19]/[.E19]))" table:style-name="ce253">
            <text:p>0%</text:p>
          </table:table-cell>
          <table:table-cell office:value-type="float" office:value="0" table:style-name="ce180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3.2</text:p>
          </table:table-cell>
          <table:table-cell table:style-name="ce40"/>
          <table:table-cell office:value-type="string" table:style-name="ce41">
            <text:p>Receitas Financeiras</text:p>
          </table:table-cell>
          <table:table-cell office:value-type="float" office:value="189000" table:style-name="ce170">
            <text:p><text:s/>189.000,00<text:s/></text:p>
          </table:table-cell>
          <table:table-cell office:value-type="float" office:value="19314.8" table:style-name="ce171">
            <text:p>19.314,80<text:s/></text:p>
          </table:table-cell>
          <table:table-cell office:value-type="percentage" office:value="0.10219470899470899" table:formula="of:=IF([.E20]=0;0;([.F20]/[.E20]))" table:style-name="ce253">
            <text:p>10%</text:p>
          </table:table-cell>
          <table:table-cell office:value-type="float" office:value="19314.8" table:style-name="ce180">
            <text:p>19.314,8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42">
            <text:p>Recursos de Investimento do Contrato de Gestão</text:p>
          </table:table-cell>
          <table:table-cell table:style-name="ce43"/>
          <table:table-cell office:value-type="float" office:value="0" table:formula="of:=[.E22]" table:style-name="ce44">
            <text:p><text:s/>-<text:s text:c="3"/></text:p>
          </table:table-cell>
          <table:table-cell office:value-type="float" office:value="0" table:style-name="ce45">
            <text:p>0,00<text:s/></text:p>
          </table:table-cell>
          <table:table-cell office:value-type="percentage" office:value="0" table:formula="of:=IF([.E21]=0;0;([.F21]/[.E21]))" table:style-name="ce255">
            <text:p>0%</text:p>
          </table:table-cell>
          <table:table-cell office:value-type="float" office:value="0" table:style-name="ce47">
            <text:p>0,00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26">
              <text:p>2.1</text:p>
            </table:table-cell>
            <table:table-cell table:style-name="ce48"/>
            <table:table-cell office:value-type="string" table:style-name="ce28">
              <text:p>Investimento do CG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22]=0;0;([.F22]/[.E22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</table:table-row-group>
        <table:table-row table:style-name="ro1"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49">
            <text:p>Recursos de Captação<text:s/></text:p>
          </table:table-cell>
          <table:table-cell table:style-name="ce50"/>
          <table:table-cell office:value-type="float" office:value="9958522.8200000003" table:formula="of:=[.E24]+[.E30]" table:style-name="ce44">
            <text:p><text:s/>9.958.522,82<text:s/></text:p>
          </table:table-cell>
          <table:table-cell office:value-type="float" office:value="6271070.7699999996" table:style-name="ce45">
            <text:p>6.271.070,77<text:s/></text:p>
          </table:table-cell>
          <table:table-cell office:value-type="percentage" office:value="0.62971897372224928" table:formula="of:=IF([.E23]=0;0;([.F23]/[.E23]))" table:style-name="ce255">
            <text:p>63%</text:p>
          </table:table-cell>
          <table:table-cell office:value-type="float" office:value="6271070.7699999996" table:style-name="ce47">
            <text:p>6.271.070,77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51">
            <text:p>3.1</text:p>
          </table:table-cell>
          <table:table-cell table:style-name="ce40"/>
          <table:table-cell office:value-type="string" table:style-name="ce28">
            <text:p>Recurso de Captação Voltado a Custeio</text:p>
          </table:table-cell>
          <table:table-cell office:value-type="float" office:value="9958522.8200000003" table:style-name="ce170">
            <text:p><text:s/>9.958.522,82<text:s/></text:p>
          </table:table-cell>
          <table:table-cell office:value-type="float" office:value="6271070.7699999996" table:style-name="ce171">
            <text:p>6.271.070,77<text:s/></text:p>
          </table:table-cell>
          <table:table-cell office:value-type="percentage" office:value="0.62971897372224928" table:formula="of:=IF([.E24]=0;0;([.F24]/[.E24]))" table:style-name="ce253">
            <text:p>63%</text:p>
          </table:table-cell>
          <table:table-cell office:value-type="float" office:value="6271070.7699999996" table:style-name="ce180">
            <text:p>6.271.070,77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4">
          <table:table-cell table:style-name="ce20"/>
          <table:table-cell office:value-type="string" table:style-name="ce51">
            <text:p>3.1.1</text:p>
          </table:table-cell>
          <table:table-cell table:style-name="ce40"/>
          <table:table-cell office:value-type="string" table:style-name="ce52">
            <text:p>Captação de Recursos Operacionais (bilheteria, cessão onerosa de espaço, loja, café, doações, estacionamento, etc)</text:p>
          </table:table-cell>
          <table:table-cell office:value-type="float" office:value="100000" table:style-name="ce170">
            <text:p><text:s/>100.000,00<text:s/></text:p>
          </table:table-cell>
          <table:table-cell office:value-type="float" office:value="13827.44" table:style-name="ce171">
            <text:p>13.827,44<text:s/></text:p>
          </table:table-cell>
          <table:table-cell office:value-type="percentage" office:value="0.13827439999999999" table:formula="of:=IF([.E25]=0;0;([.F25]/[.E25]))" table:style-name="ce253">
            <text:p>14%</text:p>
          </table:table-cell>
          <table:table-cell office:value-type="float" office:value="13827.44" table:style-name="ce180">
            <text:p>13.827,44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20"/>
          <table:table-cell office:value-type="string" table:style-name="ce51">
            <text:p>3.1.2</text:p>
          </table:table-cell>
          <table:table-cell table:style-name="ce40"/>
          <table:table-cell office:value-type="string" table:style-name="ce41">
            <text:p>Captação de Recursos Incentivados</text:p>
          </table:table-cell>
          <table:table-cell office:value-type="float" office:value="3199205.93" table:style-name="ce170">
            <text:p><text:s/>3.199.205,93<text:s/></text:p>
          </table:table-cell>
          <table:table-cell office:value-type="float" office:value="431095.8" table:style-name="ce171">
            <text:p>431.095,80<text:s/></text:p>
          </table:table-cell>
          <table:table-cell office:value-type="percentage" office:value="0.13475087550866097" table:formula="of:=IF([.E26]=0;0;([.F26]/[.E26]))" table:style-name="ce253">
            <text:p>13%</text:p>
          </table:table-cell>
          <table:table-cell office:value-type="float" office:value="431095.8" table:style-name="ce180">
            <text:p>431.095,80<text:s/></text:p>
          </table:table-cell>
          <table:table-cell table:style-name="ce53"/>
          <table:table-cell office:value-type="float" office:value="0" table:style-name="ce29">
            <text:p>0,00<text:s/></text:p>
          </table:table-cell>
          <table:table-cell table:style-name="ce53"/>
          <table:table-cell office:value-type="float" office:value="0" table:style-name="ce29">
            <text:p>0,00<text:s/></text:p>
          </table:table-cell>
          <table:table-cell table:style-name="ce53"/>
          <table:table-cell table:number-columns-repeated="16371"/>
        </table:table-row>
        <table:table-row table:style-name="ro1">
          <table:table-cell table:style-name="ce20"/>
          <table:table-cell office:value-type="string" table:style-name="ce51">
            <text:p>3.1.2.01</text:p>
          </table:table-cell>
          <table:table-cell table:style-name="ce40"/>
          <table:table-cell office:value-type="string" table:style-name="ce41">
            <text:p>Saldo Captação Recursos p/utilização em 2024</text:p>
          </table:table-cell>
          <table:table-cell office:value-type="float" office:value="5159316.8899999997" table:style-name="ce170">
            <text:p><text:s/>5.159.316,89<text:s/></text:p>
          </table:table-cell>
          <table:table-cell office:value-type="float" office:value="5159316.8899999997" table:style-name="ce171">
            <text:p>5.159.316,89<text:s/></text:p>
          </table:table-cell>
          <table:table-cell office:value-type="percentage" office:value="1" table:formula="of:=IF([.E27]=0;0;([.F27]/[.E27]))" table:style-name="ce253">
            <text:p>100%</text:p>
          </table:table-cell>
          <table:table-cell office:value-type="float" office:value="5159316.8899999997" table:style-name="ce180">
            <text:p>5.159.316,89<text:s/></text:p>
          </table:table-cell>
          <table:table-cell table:style-name="ce54"/>
          <table:table-cell office:value-type="float" office:value="0" table:style-name="ce29">
            <text:p>0,00<text:s/></text:p>
          </table:table-cell>
          <table:table-cell table:style-name="ce54"/>
          <table:table-cell office:value-type="float" office:value="0" table:style-name="ce29">
            <text:p>0,00<text:s/></text:p>
          </table:table-cell>
          <table:table-cell table:style-name="ce54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51">
              <text:p>3.1.3</text:p>
            </table:table-cell>
            <table:table-cell table:style-name="ce40"/>
            <table:table-cell office:value-type="string" table:style-name="ce41">
              <text:p>Trabalho Voluntário<text:s/>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28]=0;0;([.F28]/[.E28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51">
              <text:p>3.1.4</text:p>
            </table:table-cell>
            <table:table-cell table:style-name="ce40"/>
            <table:table-cell office:value-type="string" table:style-name="ce41">
              <text:p>Parcerias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29]=0;0;([.F29]/[.E29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51">
              <text:p>3.2</text:p>
            </table:table-cell>
            <table:table-cell table:style-name="ce55"/>
            <table:table-cell office:value-type="string" table:style-name="ce28">
              <text:p>Outros Recursos<text:s/>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1">
              <text:p>0,00<text:s/></text:p>
            </table:table-cell>
            <table:table-cell office:value-type="percentage" office:value="0" table:formula="of:=IF([.E30]=0;0;([.F30]/[.E30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table:number-columns-repeated="16371"/>
          </table:table-row>
        </table:table-row-group>
        <table:table-row table:style-name="ro1">
          <table:table-cell table:style-name="ce20"/>
          <table:table-cell table:style-name="ce8"/>
          <table:table-cell table:number-columns-repeated="2" table:style-name="ce4"/>
          <table:table-cell table:number-columns-repeated="2" table:style-name="ce6"/>
          <table:table-cell table:style-name="ce256"/>
          <table:table-cell table:number-columns-repeated="6" table:style-name="ce56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3" table:number-rows-spanned="1" table:style-name="ce195">
            <text:p>II - DEMONSTRAÇÃO DE RESULTADO</text:p>
          </table:table-cell>
          <table:covered-table-cell table:number-columns-repeated="2"/>
          <table:table-cell table:number-columns-repeated="2" table:style-name="ce6"/>
          <table:table-cell table:style-name="ce256"/>
          <table:table-cell table:number-columns-repeated="6" table:style-name="ce56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56"/>
          <table:table-cell table:style-name="ce257"/>
          <table:table-cell table:style-name="ce56"/>
          <table:table-cell table:number-columns-repeated="3" table:style-name="ce6"/>
          <table:table-cell table:style-name="ce56"/>
          <table:table-cell table:style-name="ce6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244">
            <text:p>Receitas Apropriadas Vinculadas ao Contrato de Gestão</text:p>
          </table:table-cell>
          <table:covered-table-cell table:number-columns-repeated="2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57">
            <text:p>4</text:p>
          </table:table-cell>
          <table:table-cell office:value-type="string" table:style-name="ce58">
            <text:p>Total de Receitas Vinculadas ao Plano de Trabalho</text:p>
          </table:table-cell>
          <table:table-cell table:style-name="ce42"/>
          <table:table-cell office:value-type="float" office:value="43901049.890000001" table:formula="of:=[.E36]+[.E38]+[.E46]+[.E37]" table:style-name="ce44">
            <text:p><text:s/>43.901.049,89<text:s/></text:p>
          </table:table-cell>
          <table:table-cell office:value-type="float" office:value="12617839.880000001" table:style-name="ce59">
            <text:p><text:s/>12.617.839,88<text:s/></text:p>
          </table:table-cell>
          <table:table-cell office:value-type="percentage" office:value="0.28741544704775168" table:formula="of:=IF([.E35]=0;0;([.F35]/[.E35]))" table:style-name="ce255">
            <text:p>29%</text:p>
          </table:table-cell>
          <table:table-cell office:value-type="float" office:value="12617839.880000001" table:style-name="ce47">
            <text:p>12.617.839,88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office:value-type="float" office:value="0" table:style-name="ce47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60">
            <text:p>4.1</text:p>
          </table:table-cell>
          <table:table-cell table:style-name="ce61"/>
          <table:table-cell office:value-type="string" table:style-name="ce28">
            <text:p>Receita de Repasse Apropriada</text:p>
          </table:table-cell>
          <table:table-cell office:value-type="float" office:value="35452733" table:style-name="ce170">
            <text:p><text:s/>35.452.733,00<text:s/></text:p>
          </table:table-cell>
          <table:table-cell office:value-type="float" office:value="10690478.74" table:style-name="ce173">
            <text:p><text:s/>10.690.478,74<text:s/></text:p>
          </table:table-cell>
          <table:table-cell office:value-type="percentage" office:value="0.30154173840420145" table:formula="of:=IF([.E36]=0;0;([.F36]/[.E36]))" table:style-name="ce258">
            <text:p>30%</text:p>
          </table:table-cell>
          <table:table-cell office:value-type="float" office:value="10690478.74" table:style-name="ce180">
            <text:p>10.690.478,74<text:s/></text:p>
          </table:table-cell>
          <table:table-cell table:style-name="ce62"/>
          <table:table-cell office:value-type="float" office:value="0" table:style-name="ce29">
            <text:p>0,00<text:s/></text:p>
          </table:table-cell>
          <table:table-cell table:style-name="ce62"/>
          <table:table-cell office:value-type="float" office:value="0" table:style-name="ce63">
            <text:p>0,00<text:s/></text:p>
          </table:table-cell>
          <table:table-cell table:style-name="ce62"/>
          <table:table-cell table:number-columns-repeated="16371"/>
        </table:table-row>
        <table:table-row table:style-name="ro1">
          <table:table-cell table:style-name="ce20"/>
          <table:table-cell office:value-type="string" table:style-name="ce60">
            <text:p>4.1.1</text:p>
          </table:table-cell>
          <table:table-cell table:style-name="ce61"/>
          <table:table-cell office:value-type="string" table:style-name="ce28">
            <text:p>Outras Receitas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37]=0;0;([.F37]/[.E37]))" table:style-name="ce258">
            <text:p>0%</text:p>
          </table:table-cell>
          <table:table-cell office:value-type="float" office:value="0" table:style-name="ce180">
            <text:p>0,00<text:s/></text:p>
          </table:table-cell>
          <table:table-cell table:style-name="ce62"/>
          <table:table-cell office:value-type="float" office:value="0" table:style-name="ce29">
            <text:p>0,00<text:s/></text:p>
          </table:table-cell>
          <table:table-cell table:style-name="ce62"/>
          <table:table-cell office:value-type="float" office:value="0" table:style-name="ce63">
            <text:p>0,00<text:s/></text:p>
          </table:table-cell>
          <table:table-cell table:style-name="ce62"/>
          <table:table-cell table:number-columns-repeated="16371"/>
        </table:table-row>
        <table:table-row table:style-name="ro1">
          <table:table-cell table:style-name="ce20"/>
          <table:table-cell office:value-type="string" table:style-name="ce64">
            <text:p>4.2</text:p>
          </table:table-cell>
          <table:table-cell table:style-name="ce65"/>
          <table:table-cell office:value-type="string" table:style-name="ce28">
            <text:p>Receita de Captação Apropriada</text:p>
          </table:table-cell>
          <table:table-cell office:value-type="float" office:value="7259316.8899999997" table:style-name="ce170">
            <text:p><text:s/>7.259.316,89<text:s/></text:p>
          </table:table-cell>
          <table:table-cell office:value-type="float" office:value="1595786.64" table:style-name="ce173">
            <text:p><text:s/>1.595.786,64<text:s/></text:p>
          </table:table-cell>
          <table:table-cell office:value-type="percentage" office:value="0.21982600624560969" table:formula="of:=IF([.E38]=0;0;([.F38]/[.E38]))" table:style-name="ce253">
            <text:p>22%</text:p>
          </table:table-cell>
          <table:table-cell office:value-type="float" office:value="1595786.64" table:style-name="ce180">
            <text:p>1.595.786,64<text:s/></text:p>
          </table:table-cell>
          <table:table-cell table:style-name="ce30"/>
          <table:table-cell office:value-type="float" office:value="0" table:style-name="ce29">
            <text:p>0,00<text:s/></text:p>
          </table:table-cell>
          <table:table-cell table:style-name="ce30"/>
          <table:table-cell office:value-type="float" office:value="0" table:style-name="ce63">
            <text:p>0,00<text:s/></text:p>
          </table:table-cell>
          <table:table-cell table:style-name="ce30"/>
          <table:table-cell table:number-columns-repeated="16371"/>
        </table:table-row>
        <table:table-row table:style-name="ro5">
          <table:table-cell table:style-name="ce20"/>
          <table:table-cell office:value-type="string" table:style-name="ce64">
            <text:p>4.2.1</text:p>
          </table:table-cell>
          <table:table-cell table:style-name="ce66"/>
          <table:table-cell office:value-type="string" table:style-name="ce67">
            <text:p>Captação de Recursos Operacionais (bilheteria, cessão onerosa de espaço, loja, café, doações, estacionamento, etc)</text:p>
          </table:table-cell>
          <table:table-cell office:value-type="float" office:value="100000" table:style-name="ce170">
            <text:p><text:s/>100.000,00<text:s/></text:p>
          </table:table-cell>
          <table:table-cell office:value-type="float" office:value="32324.449999999997" table:style-name="ce173">
            <text:p><text:s/>32.324,45<text:s/></text:p>
          </table:table-cell>
          <table:table-cell office:value-type="percentage" office:value="0.32324449999999999" table:formula="of:=IF([.E39]=0;0;([.F39]/[.E39]))" table:style-name="ce253">
            <text:p>32%</text:p>
          </table:table-cell>
          <table:table-cell office:value-type="float" office:value="32324.449999999997" table:style-name="ce180">
            <text:p>32.324,45<text:s/></text:p>
          </table:table-cell>
          <table:table-cell table:style-name="ce68"/>
          <table:table-cell office:value-type="float" office:value="0" table:style-name="ce29">
            <text:p>0,00<text:s/></text:p>
          </table:table-cell>
          <table:table-cell table:style-name="ce68"/>
          <table:table-cell office:value-type="float" office:value="0" table:style-name="ce63">
            <text:p>0,00<text:s/></text:p>
          </table:table-cell>
          <table:table-cell table:style-name="ce68"/>
          <table:table-cell table:number-columns-repeated="16371"/>
        </table:table-row>
        <table:table-row table:style-name="ro1">
          <table:table-cell table:style-name="ce20"/>
          <table:table-cell office:value-type="string" table:style-name="ce64">
            <text:p>4.2.2</text:p>
          </table:table-cell>
          <table:table-cell table:style-name="ce69"/>
          <table:table-cell office:value-type="string" table:style-name="ce70">
            <text:p>Captação de Recursos Incentivados</text:p>
          </table:table-cell>
          <table:table-cell office:value-type="float" office:value="6659316.8899999997" table:style-name="ce170">
            <text:p><text:s/>6.659.316,89<text:s/></text:p>
          </table:table-cell>
          <table:table-cell office:value-type="float" office:value="1037170.5499999999" table:style-name="ce173">
            <text:p><text:s/>1.037.170,55<text:s/></text:p>
          </table:table-cell>
          <table:table-cell office:value-type="percentage" office:value="0.15574728866822254" table:formula="of:=IF([.E40]=0;0;([.F40]/[.E40]))" table:style-name="ce253">
            <text:p>16%</text:p>
          </table:table-cell>
          <table:table-cell office:value-type="float" office:value="1037170.5499999999" table:style-name="ce180">
            <text:p>1.037.170,55<text:s/></text:p>
          </table:table-cell>
          <table:table-cell table:style-name="ce71"/>
          <table:table-cell office:value-type="float" office:value="0" table:style-name="ce29">
            <text:p>0,00<text:s/></text:p>
          </table:table-cell>
          <table:table-cell table:style-name="ce71"/>
          <table:table-cell office:value-type="float" office:value="0" table:style-name="ce63">
            <text:p>0,00<text:s/></text:p>
          </table:table-cell>
          <table:table-cell table:style-name="ce71"/>
          <table:table-cell table:number-columns-repeated="16371"/>
        </table:table-row>
        <table:table-row table:style-name="ro1">
          <table:table-cell table:style-name="ce20"/>
          <table:table-cell office:value-type="string" table:style-name="ce64">
            <text:p>4.2.3</text:p>
          </table:table-cell>
          <table:table-cell table:style-name="ce69"/>
          <table:table-cell office:value-type="string" table:style-name="ce70">
            <text:p>Captação Lei Paulo Gustavo</text:p>
          </table:table-cell>
          <table:table-cell office:value-type="float" office:value="500000" table:style-name="ce170">
            <text:p><text:s/>500.000,00<text:s/></text:p>
          </table:table-cell>
          <table:table-cell office:value-type="float" office:value="500000" table:style-name="ce173">
            <text:p><text:s/>500.000,00<text:s/></text:p>
          </table:table-cell>
          <table:table-cell office:value-type="percentage" office:value="1" table:formula="of:=IF([.E41]=0;0;([.F41]/[.E41]))" table:style-name="ce253">
            <text:p>100%</text:p>
          </table:table-cell>
          <table:table-cell office:value-type="float" office:value="500000" table:style-name="ce180">
            <text:p>500.000,00<text:s/></text:p>
          </table:table-cell>
          <table:table-cell table:style-name="ce71"/>
          <table:table-cell table:style-name="ce29"/>
          <table:table-cell table:style-name="ce71"/>
          <table:table-cell table:style-name="ce63"/>
          <table:table-cell table:style-name="ce71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64">
              <text:p>4.2.4</text:p>
            </table:table-cell>
            <table:table-cell table:style-name="ce69"/>
            <table:table-cell office:value-type="string" table:style-name="ce70">
              <text:p>Trabalho Voluntário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42]=0;0;([.F42]/[.E42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68"/>
            <table:table-cell office:value-type="float" office:value="0" table:style-name="ce29">
              <text:p>0,00<text:s/></text:p>
            </table:table-cell>
            <table:table-cell table:style-name="ce68"/>
            <table:table-cell office:value-type="float" office:value="0" table:style-name="ce63">
              <text:p>0,00<text:s/></text:p>
            </table:table-cell>
            <table:table-cell table:style-name="ce68"/>
            <table:table-cell table:number-columns-repeated="16371"/>
          </table:table-row>
          <table:table-row table:style-name="ro1">
            <table:table-cell table:style-name="ce20"/>
            <table:table-cell office:value-type="string" table:style-name="ce64">
              <text:p>4.2.5</text:p>
            </table:table-cell>
            <table:table-cell table:style-name="ce69"/>
            <table:table-cell office:value-type="string" table:style-name="ce70">
              <text:p>Parcerias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43]=0;0;([.F43]/[.E43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68"/>
            <table:table-cell office:value-type="float" office:value="0" table:style-name="ce29">
              <text:p>0,00<text:s/></text:p>
            </table:table-cell>
            <table:table-cell table:style-name="ce68"/>
            <table:table-cell office:value-type="float" office:value="0" table:style-name="ce63">
              <text:p>0,00<text:s/></text:p>
            </table:table-cell>
            <table:table-cell table:style-name="ce68"/>
            <table:table-cell table:number-columns-repeated="16371"/>
          </table:table-row>
        </table:table-row-group>
        <table:table-row table:style-name="ro1">
          <table:table-cell table:style-name="ce20"/>
          <table:table-cell office:value-type="string" table:style-name="ce64">
            <text:p>4.2.6</text:p>
          </table:table-cell>
          <table:table-cell table:style-name="ce72"/>
          <table:table-cell office:value-type="string" table:style-name="ce70">
            <text:p>Outras Receitas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2298.89" table:style-name="ce173">
            <text:p><text:s/>12.298,89<text:s/></text:p>
          </table:table-cell>
          <table:table-cell office:value-type="percentage" office:value="0" table:formula="of:=IF([.E44]=0;0;([.F44]/[.E44]))" table:style-name="ce253">
            <text:p>0%</text:p>
          </table:table-cell>
          <table:table-cell office:value-type="float" office:value="12298.89" table:style-name="ce180">
            <text:p>12.298,89<text:s/></text:p>
          </table:table-cell>
          <table:table-cell table:style-name="ce68"/>
          <table:table-cell table:style-name="ce29"/>
          <table:table-cell table:style-name="ce68"/>
          <table:table-cell table:style-name="ce63"/>
          <table:table-cell table:style-name="ce68"/>
          <table:table-cell table:number-columns-repeated="16371"/>
        </table:table-row>
        <table:table-row table:style-name="ro1">
          <table:table-cell table:style-name="ce20"/>
          <table:table-cell office:value-type="string" table:style-name="ce64">
            <text:p>4.2.7</text:p>
          </table:table-cell>
          <table:table-cell table:style-name="ce72"/>
          <table:table-cell office:value-type="string" table:style-name="ce70">
            <text:p>Cessão Onerosa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13992.75" table:style-name="ce173">
            <text:p><text:s/>13.992,75<text:s/></text:p>
          </table:table-cell>
          <table:table-cell office:value-type="percentage" office:value="0" table:formula="of:=IF([.E45]=0;0;([.F45]/[.E45]))" table:style-name="ce253">
            <text:p>0%</text:p>
          </table:table-cell>
          <table:table-cell office:value-type="float" office:value="13992.75" table:style-name="ce180">
            <text:p>13.992,75<text:s/></text:p>
          </table:table-cell>
          <table:table-cell table:style-name="ce68"/>
          <table:table-cell table:style-name="ce29"/>
          <table:table-cell table:style-name="ce68"/>
          <table:table-cell table:style-name="ce63"/>
          <table:table-cell table:style-name="ce68"/>
          <table:table-cell table:number-columns-repeated="16371"/>
        </table:table-row>
        <table:table-row table:style-name="ro1">
          <table:table-cell table:style-name="ce20"/>
          <table:table-cell office:value-type="string" table:style-name="ce73">
            <text:p>4.3</text:p>
          </table:table-cell>
          <table:table-cell table:style-name="ce74"/>
          <table:table-cell office:value-type="string" table:style-name="ce75">
            <text:p>Total das Receitas Financeiras</text:p>
          </table:table-cell>
          <table:table-cell office:value-type="float" office:value="1189000" table:style-name="ce170">
            <text:p><text:s/>1.189.000,00<text:s/></text:p>
          </table:table-cell>
          <table:table-cell office:value-type="float" office:value="331574.5" table:style-name="ce173">
            <text:p><text:s/>331.574,50<text:s/></text:p>
          </table:table-cell>
          <table:table-cell office:value-type="percentage" office:value="0.27886837678721615" table:formula="of:=IF([.E46]=0;0;([.F46]/[.E46]))" table:style-name="ce253">
            <text:p>28%</text:p>
          </table:table-cell>
          <table:table-cell office:value-type="float" office:value="331574.5" table:style-name="ce181">
            <text:p>331.574,50<text:s/></text:p>
          </table:table-cell>
          <table:table-cell table:style-name="ce68"/>
          <table:table-cell office:value-type="float" office:value="0" table:style-name="ce63">
            <text:p>0,00<text:s/></text:p>
          </table:table-cell>
          <table:table-cell table:style-name="ce68"/>
          <table:table-cell office:value-type="float" office:value="0" table:style-name="ce63">
            <text:p>0,00<text:s/></text:p>
          </table:table-cell>
          <table:table-cell table:style-name="ce68"/>
          <table:table-cell table:number-columns-repeated="16371"/>
        </table:table-row>
        <table:table-row table:style-name="ro1">
          <table:table-cell table:style-name="ce20"/>
          <table:table-cell office:value-type="string" table:style-name="ce57">
            <text:p>5</text:p>
          </table:table-cell>
          <table:table-cell office:value-type="string" table:number-columns-spanned="2" table:number-rows-spanned="1" table:style-name="ce243">
            <text:p>Total de Receitas para realização de metas condicionadas</text:p>
          </table:table-cell>
          <table:covered-table-cell/>
          <table:table-cell office:value-type="float" office:value="0" table:formula="of:=[.E48]" table:style-name="ce44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formula="of:=IF([.E47]=0;0;([.F47]/[.E47]))" table:style-name="ce255">
            <text:p>0%</text:p>
          </table:table-cell>
          <table:table-cell office:value-type="float" office:value="0" table:style-name="ce47">
            <text:p>0,00<text:s/></text:p>
          </table:table-cell>
          <table:table-cell table:style-name="ce76"/>
          <table:table-cell office:value-type="float" office:value="0" table:style-name="ce47">
            <text:p>0,00<text:s/></text:p>
          </table:table-cell>
          <table:table-cell table:style-name="ce76"/>
          <table:table-cell office:value-type="float" office:value="0" table:style-name="ce47">
            <text:p>0,00<text:s/></text:p>
          </table:table-cell>
          <table:table-cell table:style-name="ce76"/>
          <table:table-cell table:number-columns-repeated="16371"/>
        </table:table-row>
        <table:table-row-group>
          <table:table-row table:style-name="ro1">
            <table:table-cell table:style-name="ce20"/>
            <table:table-cell office:value-type="string" table:style-name="ce64">
              <text:p>5.1</text:p>
            </table:table-cell>
            <table:table-cell table:style-name="ce77"/>
            <table:table-cell office:value-type="string" table:style-name="ce28">
              <text:p>Receitas para realização de metas condicionadas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48]=0;0;([.F48]/[.E48]))" table:style-name="ce253">
              <text:p>0%</text:p>
            </table:table-cell>
            <table:table-cell office:value-type="float" office:value="0" table:style-name="ce180">
              <text:p>0,00<text:s/></text:p>
            </table:table-cell>
            <table:table-cell table:style-name="ce30"/>
            <table:table-cell office:value-type="float" office:value="0" table:style-name="ce29">
              <text:p>0,00<text:s/></text:p>
            </table:table-cell>
            <table:table-cell table:style-name="ce30"/>
            <table:table-cell office:value-type="float" office:value="0" table:style-name="ce63">
              <text:p>0,00<text:s/></text:p>
            </table:table-cell>
            <table:table-cell table:style-name="ce30"/>
            <table:table-cell table:number-columns-repeated="16371"/>
          </table:table-row>
        </table:table-row-group>
        <table:table-row table:style-name="ro1">
          <table:table-cell table:style-name="ce20"/>
          <table:table-cell table:style-name="ce78"/>
          <table:table-cell table:number-columns-repeated="2" table:style-name="ce8"/>
          <table:table-cell table:number-columns-repeated="2" table:style-name="ce79"/>
          <table:table-cell table:style-name="ce259"/>
          <table:table-cell table:style-name="ce5"/>
          <table:table-cell table:number-columns-repeated="3" table:style-name="ce80"/>
          <table:table-cell table:style-name="ce81"/>
          <table:table-cell table:style-name="ce80"/>
          <table:table-cell table:number-columns-repeated="16371" table:style-name="ce7"/>
        </table:table-row>
        <table:table-row table:style-name="ro1">
          <table:table-cell table:style-name="ce20"/>
          <table:table-cell table:style-name="ce78"/>
          <table:table-cell table:number-columns-repeated="2" table:style-name="ce8"/>
          <table:table-cell table:number-columns-repeated="2" table:style-name="ce79"/>
          <table:table-cell table:style-name="ce259"/>
          <table:table-cell table:style-name="ce5"/>
          <table:table-cell table:number-columns-repeated="3" table:style-name="ce82"/>
          <table:table-cell table:style-name="ce81"/>
          <table:table-cell table:style-name="ce82"/>
          <table:table-cell table:number-columns-repeated="16371" table:style-name="ce7"/>
        </table:table-row>
        <table:table-row table:style-name="ro2">
          <table:table-cell table:style-name="ce15"/>
          <table:table-cell office:value-type="string" table:number-columns-spanned="3" table:number-rows-spanned="1" table:style-name="ce245">
            <text:p>Despesas do Contrato De Gestão</text:p>
          </table:table-cell>
          <table:covered-table-cell table:number-columns-repeated="2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 table:style-name="ce7"/>
        </table:table-row>
        <table:table-row table:style-name="ro1">
          <table:table-cell table:style-name="ce15"/>
          <table:table-cell office:value-type="float" office:value="6" table:style-name="ce83">
            <text:p>6</text:p>
          </table:table-cell>
          <table:table-cell office:value-type="string" table:number-columns-spanned="2" table:number-rows-spanned="1" table:style-name="ce246">
            <text:p>Total de Despesas</text:p>
          </table:table-cell>
          <table:covered-table-cell/>
          <table:table-cell office:value-type="float" office:value="43901049.890000001" table:formula="of:=[.E53]+[.E123]" table:style-name="ce84">
            <text:p>43.901.049,89</text:p>
          </table:table-cell>
          <table:table-cell office:value-type="float" office:value="12617839.880000003" table:style-name="ce85">
            <text:p><text:s/>12.617.839,88<text:s/></text:p>
          </table:table-cell>
          <table:table-cell office:value-type="percentage" office:value="0.28741544704775174" table:formula="of:=IF([.E52]=0;0;([.F52]/[.E52]))" table:style-name="ce260">
            <text:p>29%</text:p>
          </table:table-cell>
          <table:table-cell office:value-type="float" office:value="12617839.880000005" table:style-name="ce87">
            <text:p>12.617.839,88</text:p>
          </table:table-cell>
          <table:table-cell table:style-name="ce88"/>
          <table:table-cell office:value-type="float" office:value="0" table:style-name="ce87">
            <text:p>0,00</text:p>
          </table:table-cell>
          <table:table-cell table:style-name="ce88"/>
          <table:table-cell office:value-type="float" office:value="0" table:style-name="ce87">
            <text:p>0,00</text:p>
          </table:table-cell>
          <table:table-cell table:style-name="ce88"/>
          <table:table-cell table:number-columns-repeated="16371" table:style-name="ce7"/>
        </table:table-row>
        <table:table-row table:style-name="ro1">
          <table:table-cell table:style-name="ce89"/>
          <table:table-cell office:value-type="string" table:style-name="ce33">
            <text:p>6.1</text:p>
          </table:table-cell>
          <table:table-cell office:value-type="string" table:number-columns-spanned="2" table:number-rows-spanned="1" table:style-name="ce240">
            <text:p>Subtotal Despesas</text:p>
          </table:table-cell>
          <table:covered-table-cell/>
          <table:table-cell office:value-type="float" office:value="42985049.890000001" table:formula="of:=[.E54]+[.E67]+[.E81]+[.E96]+[.E102]+[.E121]" table:style-name="ce90">
            <text:p>42.985.049,89</text:p>
          </table:table-cell>
          <table:table-cell office:value-type="float" office:value="12136829.590000004" table:style-name="ce85">
            <text:p><text:s/>12.136.829,59<text:s/></text:p>
          </table:table-cell>
          <table:table-cell office:value-type="percentage" office:value="0.28235001753071137" table:formula="of:=IF([.E53]=0;0;([.F53]/[.E53]))" table:style-name="ce261">
            <text:p>28%</text:p>
          </table:table-cell>
          <table:table-cell office:value-type="float" office:value="12136829.590000004" table:style-name="ce92">
            <text:p>12.136.829,59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94"/>
          <table:table-cell office:value-type="string" table:style-name="ce33">
            <text:p>6.1.1</text:p>
          </table:table-cell>
          <table:table-cell office:value-type="string" table:number-columns-spanned="2" table:number-rows-spanned="1" table:style-name="ce242">
            <text:p>Recursos Humanos - Salários, encargos e benefícios</text:p>
          </table:table-cell>
          <table:covered-table-cell/>
          <table:table-cell office:value-type="float" office:value="32135295.030000001" table:formula="of:=[.E55]+[.E58]+[.E61]+[.E64]" table:style-name="ce90">
            <text:p>32.135.295,03</text:p>
          </table:table-cell>
          <table:table-cell office:value-type="float" office:value="10188483.700000003" table:style-name="ce85">
            <text:p><text:s/>10.188.483,70<text:s/></text:p>
          </table:table-cell>
          <table:table-cell office:value-type="percentage" office:value="0.31704963936035169" table:formula="of:=IF([.E54]=0;0;([.F54]/[.E54]))" table:style-name="ce261">
            <text:p>32%</text:p>
          </table:table-cell>
          <table:table-cell office:value-type="float" office:value="10188483.700000003" table:style-name="ce92">
            <text:p>10.188.483,7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94"/>
          <table:table-cell office:value-type="string" table:style-name="ce33">
            <text:p>6.1.1.1</text:p>
          </table:table-cell>
          <table:table-cell table:style-name="ce95"/>
          <table:table-cell office:value-type="string" table:style-name="ce96">
            <text:p>Diretoria</text:p>
          </table:table-cell>
          <table:table-cell office:value-type="float" office:value="384500" table:formula="of:=[.E56]+[.E57]" table:style-name="ce97">
            <text:p>384.500,00</text:p>
          </table:table-cell>
          <table:table-cell office:value-type="float" office:value="101498.51000000001" table:style-name="ce85">
            <text:p><text:s/>101.498,51<text:s/></text:p>
          </table:table-cell>
          <table:table-cell office:value-type="percentage" office:value="0.26397531859557871" table:formula="of:=IF([.E55]=0;0;([.F55]/[.E55]))" table:style-name="ce261">
            <text:p>26%</text:p>
          </table:table-cell>
          <table:table-cell office:value-type="float" office:value="101498.51000000001" table:style-name="ce92">
            <text:p>101.498,51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20"/>
          <table:table-cell office:value-type="string" table:style-name="ce26">
            <text:p>6.1.1.1.1</text:p>
          </table:table-cell>
          <table:table-cell table:style-name="ce98"/>
          <table:table-cell office:value-type="string" table:style-name="ce67">
            <text:p><text:s text:c="2"/>Área Meio</text:p>
          </table:table-cell>
          <table:table-cell office:value-type="float" office:value="384500" table:style-name="ce170">
            <text:p><text:s/>384.500,00<text:s/></text:p>
          </table:table-cell>
          <table:table-cell office:value-type="float" office:value="101498.51000000001" table:style-name="ce173">
            <text:p><text:s/>101.498,51<text:s/></text:p>
          </table:table-cell>
          <table:table-cell office:value-type="percentage" office:value="0.26397531859557871" table:formula="of:=IF([.E56]=0;0;([.F56]/[.E56]))" table:style-name="ce262">
            <text:p>26%</text:p>
          </table:table-cell>
          <table:table-cell office:value-type="float" office:value="101498.51000000001" table:style-name="ce113">
            <text:p>101.498,51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1.2</text:p>
          </table:table-cell>
          <table:table-cell table:style-name="ce98"/>
          <table:table-cell office:value-type="string" table:style-name="ce67">
            <text:p><text:s text:c="2"/>Área Fim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57]=0;0;([.F57]/[.E57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94"/>
          <table:table-cell office:value-type="string" table:style-name="ce33">
            <text:p>6.1.1.2</text:p>
          </table:table-cell>
          <table:table-cell table:style-name="ce95"/>
          <table:table-cell office:value-type="string" table:style-name="ce96">
            <text:p>Demais Funcionários</text:p>
          </table:table-cell>
          <table:table-cell office:value-type="float" office:value="31570795.030000001" table:formula="of:=[.E59]+[.E60]" table:style-name="ce97">
            <text:p>31.570.795,03</text:p>
          </table:table-cell>
          <table:table-cell office:value-type="float" office:value="10042155.960000003" table:style-name="ce85">
            <text:p><text:s/>10.042.155,96<text:s/></text:p>
          </table:table-cell>
          <table:table-cell office:value-type="percentage" office:value="0.31808372106111016" table:formula="of:=IF([.E58]=0;0;([.F58]/[.E58]))" table:style-name="ce261">
            <text:p>32%</text:p>
          </table:table-cell>
          <table:table-cell office:value-type="float" office:value="10042155.960000003" table:style-name="ce92">
            <text:p>10.042.155,96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20"/>
          <table:table-cell office:value-type="string" table:style-name="ce26">
            <text:p>6.1.1.2.1</text:p>
          </table:table-cell>
          <table:table-cell table:style-name="ce98"/>
          <table:table-cell office:value-type="string" table:style-name="ce67">
            <text:p><text:s text:c="2"/>Área Meio</text:p>
          </table:table-cell>
          <table:table-cell office:value-type="float" office:value="9131624.3300000001" table:style-name="ce170">
            <text:p><text:s/>9.131.624,33<text:s/></text:p>
          </table:table-cell>
          <table:table-cell office:value-type="float" office:value="3442322.7400000016" table:style-name="ce173">
            <text:p><text:s/>3.442.322,74<text:s/></text:p>
          </table:table-cell>
          <table:table-cell office:value-type="percentage" office:value="0.37696718739195018" table:formula="of:=IF([.E59]=0;0;([.F59]/[.E59]))" table:style-name="ce263">
            <text:p>38%</text:p>
          </table:table-cell>
          <table:table-cell office:value-type="float" office:value="3442322.7400000016" table:style-name="ce113">
            <text:p>3.442.322,74</text:p>
          </table:table-cell>
          <table:table-cell table:number-columns-spanned="1" table:number-rows-spanned="2" table:style-name="ce247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style-name="ce101"/>
          <table:table-cell table:number-columns-repeated="16370"/>
        </table:table-row>
        <table:table-row table:style-name="ro1">
          <table:table-cell table:style-name="ce20"/>
          <table:table-cell office:value-type="string" table:style-name="ce26">
            <text:p>6.1.1.2.2</text:p>
          </table:table-cell>
          <table:table-cell table:style-name="ce98"/>
          <table:table-cell office:value-type="string" table:style-name="ce67">
            <text:p><text:s text:c="2"/>Área Fim</text:p>
          </table:table-cell>
          <table:table-cell office:value-type="float" office:value="22439170.699999999" table:style-name="ce170">
            <text:p><text:s/>22.439.170,70<text:s/></text:p>
          </table:table-cell>
          <table:table-cell office:value-type="float" office:value="6599833.2200000007" table:style-name="ce173">
            <text:p><text:s/>6.599.833,22<text:s/></text:p>
          </table:table-cell>
          <table:table-cell office:value-type="percentage" office:value="0.29412108443027268" table:formula="of:=IF([.E60]=0;0;([.F60]/[.E60]))" table:style-name="ce262">
            <text:p>29%</text:p>
          </table:table-cell>
          <table:table-cell office:value-type="float" office:value="6599833.2200000007" table:style-name="ce113">
            <text:p>6.599.833,22</text:p>
          </table:table-cell>
          <table:covered-table-cell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style-name="ce101"/>
          <table:table-cell table:number-columns-repeated="16370"/>
        </table:table-row>
        <table:table-row table:style-name="ro1">
          <table:table-cell table:style-name="ce20"/>
          <table:table-cell office:value-type="string" table:style-name="ce33">
            <text:p>6.1.1.3</text:p>
          </table:table-cell>
          <table:table-cell table:style-name="ce95"/>
          <table:table-cell office:value-type="string" table:style-name="ce96">
            <text:p>Estagiários</text:p>
          </table:table-cell>
          <table:table-cell office:value-type="float" office:value="0" table:formula="of:=[.E62]+[.E63]" table:style-name="ce97">
            <text:p>0,00</text:p>
          </table:table-cell>
          <table:table-cell office:value-type="float" office:value="0" table:style-name="ce85">
            <text:p><text:s/>-<text:s text:c="3"/></text:p>
          </table:table-cell>
          <table:table-cell office:value-type="percentage" office:value="0" table:formula="of:=IF([.E61]=0;0;([.F61]/[.E61]))" table:style-name="ce261">
            <text:p>0%</text:p>
          </table:table-cell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1.3.1</text:p>
            </table:table-cell>
            <table:table-cell table:style-name="ce98"/>
            <table:table-cell office:value-type="string" table:style-name="ce67">
              <text:p><text:s text:c="2"/>Área Meio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62]=0;0;([.F62]/[.E62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  <table:table-row table:style-name="ro1">
            <table:table-cell table:style-name="ce20"/>
            <table:table-cell office:value-type="string" table:style-name="ce26">
              <text:p>6.1.1.3.2</text:p>
            </table:table-cell>
            <table:table-cell table:style-name="ce98"/>
            <table:table-cell office:value-type="string" table:style-name="ce67">
              <text:p><text:s text:c="2"/>Área Fim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63]=0;0;([.F63]/[.E63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string" table:style-name="ce33">
            <text:p>6.1.1.4</text:p>
          </table:table-cell>
          <table:table-cell table:style-name="ce95"/>
          <table:table-cell office:value-type="string" table:style-name="ce96">
            <text:p>Aprendizes</text:p>
          </table:table-cell>
          <table:table-cell office:value-type="float" office:value="180000" table:formula="of:=[.E65]+[.E66]" table:style-name="ce97">
            <text:p>180.000,00</text:p>
          </table:table-cell>
          <table:table-cell office:value-type="float" office:value="44829.23" table:style-name="ce85">
            <text:p><text:s/>44.829,23<text:s/></text:p>
          </table:table-cell>
          <table:table-cell office:value-type="percentage" office:value="0.2490512777777778" table:formula="of:=IF([.E64]=0;0;([.F64]/[.E64]))" table:style-name="ce261">
            <text:p>25%</text:p>
          </table:table-cell>
          <table:table-cell office:value-type="float" office:value="44829.23" table:style-name="ce92">
            <text:p>44.829,23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4.1</text:p>
          </table:table-cell>
          <table:table-cell table:style-name="ce98"/>
          <table:table-cell office:value-type="string" table:style-name="ce67">
            <text:p><text:s text:c="2"/>Área Meio</text:p>
          </table:table-cell>
          <table:table-cell office:value-type="float" office:value="180000" table:style-name="ce170">
            <text:p><text:s/>180.000,00<text:s/></text:p>
          </table:table-cell>
          <table:table-cell office:value-type="float" office:value="44829.23" table:style-name="ce173">
            <text:p><text:s/>44.829,23<text:s/></text:p>
          </table:table-cell>
          <table:table-cell office:value-type="percentage" office:value="0.2490512777777778" table:formula="of:=IF([.E65]=0;0;([.F65]/[.E65]))" table:style-name="ce262">
            <text:p>25%</text:p>
          </table:table-cell>
          <table:table-cell office:value-type="float" office:value="44829.23" table:style-name="ce113">
            <text:p>44.829,23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4.2</text:p>
          </table:table-cell>
          <table:table-cell table:style-name="ce98"/>
          <table:table-cell office:value-type="string" table:style-name="ce67">
            <text:p><text:s text:c="2"/>Área Fim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66]=0;0;([.F66]/[.E66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94"/>
          <table:table-cell office:value-type="string" table:style-name="ce33">
            <text:p>6.1.2</text:p>
          </table:table-cell>
          <table:table-cell office:value-type="string" table:number-columns-spanned="2" table:number-rows-spanned="1" table:style-name="ce242">
            <text:p>Prestadores de serviços (Consultorias/Assessorias/Pessoas Jurídicas)<text:s/></text:p>
          </table:table-cell>
          <table:covered-table-cell/>
          <table:table-cell office:value-type="float" office:value="1885800" table:formula="of:=SUM([.E68:.E80])" table:style-name="ce97">
            <text:p>1.885.800,00</text:p>
          </table:table-cell>
          <table:table-cell office:value-type="float" office:value="371980.92000000004" table:style-name="ce85">
            <text:p><text:s/>371.980,92<text:s/></text:p>
          </table:table-cell>
          <table:table-cell office:value-type="percentage" office:value="0.19725364301622655" table:formula="of:=IF([.E67]=0;0;([.F67]/[.E67]))" table:style-name="ce261">
            <text:p>20%</text:p>
          </table:table-cell>
          <table:table-cell office:value-type="float" office:value="371980.92000000004" table:style-name="ce92">
            <text:p>371.980,92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102"/>
          <table:table-cell office:value-type="string" table:style-name="ce26">
            <text:p>6.1.2.1</text:p>
          </table:table-cell>
          <table:table-cell table:style-name="ce98"/>
          <table:table-cell office:value-type="string" table:style-name="ce67">
            <text:p>Limpeza</text:p>
          </table:table-cell>
          <table:table-cell office:value-type="float" office:value="5000" table:style-name="ce170">
            <text:p><text:s/>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68]=0;0;([.F68]/[.E68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2</text:p>
          </table:table-cell>
          <table:table-cell table:style-name="ce98"/>
          <table:table-cell office:value-type="string" table:style-name="ce67">
            <text:p>Vigilância / portaria / segurança</text:p>
          </table:table-cell>
          <table:table-cell office:value-type="float" office:value="10000" table:style-name="ce170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69]=0;0;([.F69]/[.E69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3</text:p>
          </table:table-cell>
          <table:table-cell table:style-name="ce98"/>
          <table:table-cell office:value-type="string" table:style-name="ce67">
            <text:p>Jurídica</text:p>
          </table:table-cell>
          <table:table-cell office:value-type="float" office:value="78000" table:style-name="ce170">
            <text:p><text:s/>78.000,00<text:s/></text:p>
          </table:table-cell>
          <table:table-cell office:value-type="float" office:value="33361.78" table:style-name="ce173">
            <text:p><text:s/>33.361,78<text:s/></text:p>
          </table:table-cell>
          <table:table-cell office:value-type="percentage" office:value="0.42771512820512819" table:formula="of:=IF([.E70]=0;0;([.F70]/[.E70]))" table:style-name="ce262">
            <text:p>43%</text:p>
          </table:table-cell>
          <table:table-cell office:value-type="float" office:value="33361.78" table:style-name="ce113">
            <text:p>33.361,78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4"/>
          <table:table-cell office:value-type="string" table:style-name="ce26">
            <text:p>6.1.2.4</text:p>
          </table:table-cell>
          <table:table-cell table:style-name="ce98"/>
          <table:table-cell office:value-type="string" table:style-name="ce32">
            <text:p>Informática</text:p>
          </table:table-cell>
          <table:table-cell office:value-type="float" office:value="788400" table:style-name="ce170">
            <text:p><text:s/>788.400,00<text:s/></text:p>
          </table:table-cell>
          <table:table-cell office:value-type="float" office:value="229690.26" table:style-name="ce173">
            <text:p><text:s/>229.690,26<text:s/></text:p>
          </table:table-cell>
          <table:table-cell office:value-type="percentage" office:value="0.29133721461187218" table:formula="of:=IF([.E71]=0;0;([.F71]/[.E71]))" table:style-name="ce264">
            <text:p>29%</text:p>
          </table:table-cell>
          <table:table-cell office:value-type="float" office:value="229690.26" table:style-name="ce113">
            <text:p>229.690,26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5</text:p>
          </table:table-cell>
          <table:table-cell table:style-name="ce98"/>
          <table:table-cell office:value-type="string" table:style-name="ce32">
            <text:p>Administrativa / RH</text:p>
          </table:table-cell>
          <table:table-cell office:value-type="float" office:value="109200" table:style-name="ce170">
            <text:p><text:s/>109.200,00<text:s/></text:p>
          </table:table-cell>
          <table:table-cell office:value-type="float" office:value="32160" table:style-name="ce173">
            <text:p><text:s/>32.160,00<text:s/></text:p>
          </table:table-cell>
          <table:table-cell office:value-type="percentage" office:value="0.29450549450549451" table:formula="of:=IF([.E72]=0;0;([.F72]/[.E72]))" table:style-name="ce264">
            <text:p>29%</text:p>
          </table:table-cell>
          <table:table-cell office:value-type="float" office:value="32160" table:style-name="ce113">
            <text:p>32.16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2.6</text:p>
            </table:table-cell>
            <table:table-cell table:style-name="ce98"/>
            <table:table-cell office:value-type="string" table:style-name="ce32">
              <text:p>Contábil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73]=0;0;([.F73]/[.E73]))" table:style-name="ce264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string" table:style-name="ce26">
            <text:p>6.1.2.7</text:p>
          </table:table-cell>
          <table:table-cell table:style-name="ce98"/>
          <table:table-cell office:value-type="string" table:style-name="ce32">
            <text:p>Auditoria</text:p>
          </table:table-cell>
          <table:table-cell office:value-type="float" office:value="30000" table:style-name="ce170">
            <text:p><text:s/>30.000,00<text:s/></text:p>
          </table:table-cell>
          <table:table-cell office:value-type="float" office:value="12837" table:style-name="ce173">
            <text:p><text:s/>12.837,00<text:s/></text:p>
          </table:table-cell>
          <table:table-cell office:value-type="percentage" office:value="0.4279" table:formula="of:=IF([.E74]=0;0;([.F74]/[.E74]))" table:style-name="ce264">
            <text:p>43%</text:p>
          </table:table-cell>
          <table:table-cell office:value-type="float" office:value="12837" table:style-name="ce113">
            <text:p>12.837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8</text:p>
          </table:table-cell>
          <table:table-cell table:style-name="ce98"/>
          <table:table-cell office:value-type="string" table:style-name="ce32">
            <text:p>Outras Despesas - Diário Oficial</text:p>
          </table:table-cell>
          <table:table-cell office:value-type="float" office:value="14000" table:style-name="ce170">
            <text:p><text:s/>14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75]=0;0;([.F75]/[.E75]))" table:style-name="ce264">
            <text:p>0%</text:p>
          </table:table-cell>
          <table:table-cell office:value-type="float" office:value="0" table:style-name="ce113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2.9</text:p>
            </table:table-cell>
            <table:table-cell table:style-name="ce98"/>
            <table:table-cell office:value-type="string" table:style-name="ce32">
              <text:p>Outras Despesas - Serviços de Apoio Terceirizados (SEDE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76]=0;0;([.F76]/[.E76]))" table:style-name="ce264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string" table:style-name="ce26">
            <text:p>6.1.2.10</text:p>
          </table:table-cell>
          <table:table-cell table:style-name="ce98"/>
          <table:table-cell office:value-type="string" table:style-name="ce32">
            <text:p>Outras Despesas - Serviços de Transportes</text:p>
          </table:table-cell>
          <table:table-cell office:value-type="float" office:value="171200" table:style-name="ce170">
            <text:p><text:s/>171.200,00<text:s/></text:p>
          </table:table-cell>
          <table:table-cell office:value-type="float" office:value="32165" table:style-name="ce173">
            <text:p><text:s/>32.165,00<text:s/></text:p>
          </table:table-cell>
          <table:table-cell office:value-type="percentage" office:value="0.18787967289719626" table:formula="of:=IF([.E77]=0;0;([.F77]/[.E77]))" table:style-name="ce264">
            <text:p>19%</text:p>
          </table:table-cell>
          <table:table-cell office:value-type="float" office:value="32165" table:style-name="ce113">
            <text:p>32.165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2.11</text:p>
            </table:table-cell>
            <table:table-cell table:style-name="ce98"/>
            <table:table-cell office:value-type="string" table:style-name="ce32">
              <text:p>Outras Despesas - Serviços de Manutenção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78]=0;0;([.F78]/[.E78]))" table:style-name="ce264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5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string" table:style-name="ce26">
            <text:p>6.1.2.12</text:p>
          </table:table-cell>
          <table:table-cell table:style-name="ce98"/>
          <table:table-cell office:value-type="string" table:style-name="ce32">
            <text:p>Outras Despesas - Outros Serviços Prestados - PJ</text:p>
          </table:table-cell>
          <table:table-cell office:value-type="float" office:value="680000" table:style-name="ce170">
            <text:p><text:s/>680.000,00<text:s/></text:p>
          </table:table-cell>
          <table:table-cell office:value-type="float" office:value="31766.879999999997" table:style-name="ce173">
            <text:p><text:s/>31.766,88<text:s/></text:p>
          </table:table-cell>
          <table:table-cell office:value-type="percentage" office:value="4.6715999999999994E-2" table:formula="of:=IF([.E79]=0;0;([.F79]/[.E79]))" table:style-name="ce264">
            <text:p>5%</text:p>
          </table:table-cell>
          <table:table-cell office:value-type="float" office:value="31766.879999999997" table:style-name="ce113">
            <text:p>31.766,88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2.13</text:p>
            </table:table-cell>
            <table:table-cell table:style-name="ce98"/>
            <table:table-cell office:value-type="string" table:style-name="ce32">
              <text:p>Outras Despesas - Outros Serviços Prestados - PF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80]=0;0;([.F80]/[.E80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</table:table-row-group>
        <table:table-row table:style-name="ro1">
          <table:table-cell table:style-name="ce94"/>
          <table:table-cell office:value-type="string" table:style-name="ce33">
            <text:p>6.1.3</text:p>
          </table:table-cell>
          <table:table-cell office:value-type="string" table:number-columns-spanned="2" table:number-rows-spanned="1" table:style-name="ce242">
            <text:p>Custos Administrativos e Institucionais</text:p>
          </table:table-cell>
          <table:covered-table-cell/>
          <table:table-cell office:value-type="float" office:value="1464300" table:formula="of:=SUM([.E82:.E94])" table:style-name="ce97">
            <text:p>1.464.300,00</text:p>
          </table:table-cell>
          <table:table-cell office:value-type="float" office:value="432525.16999999993" table:style-name="ce85">
            <text:p><text:s/>432.525,17<text:s/></text:p>
          </table:table-cell>
          <table:table-cell office:value-type="percentage" office:value="0.29538016116915927" table:formula="of:=IF([.E81]=0;0;([.F81]/[.E81]))" table:style-name="ce261">
            <text:p>30%</text:p>
          </table:table-cell>
          <table:table-cell office:value-type="float" office:value="432525.17000000004" table:style-name="ce92">
            <text:p>432.525,17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20"/>
          <table:table-cell office:value-type="string" table:style-name="ce26">
            <text:p>6.1.3.1</text:p>
          </table:table-cell>
          <table:table-cell table:style-name="ce98"/>
          <table:table-cell office:value-type="string" table:style-name="ce67">
            <text:p>Locação de imóveis/IPTU</text:p>
          </table:table-cell>
          <table:table-cell office:value-type="float" office:value="226300" table:style-name="ce170">
            <text:p><text:s/>226.300,00<text:s/></text:p>
          </table:table-cell>
          <table:table-cell office:value-type="float" office:value="58067.850000000006" table:style-name="ce173">
            <text:p><text:s/>58.067,85<text:s/></text:p>
          </table:table-cell>
          <table:table-cell office:value-type="percentage" office:value="0.25659677419354843" table:formula="of:=IF([.E82]=0;0;([.F82]/[.E82]))" table:style-name="ce264">
            <text:p>26%</text:p>
          </table:table-cell>
          <table:table-cell office:value-type="float" office:value="58067.850000000006" table:style-name="ce113">
            <text:p>58.067,85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</text:p>
          </table:table-cell>
          <table:table-cell table:style-name="ce98"/>
          <table:table-cell office:value-type="string" table:style-name="ce67">
            <text:p>Utilidades públicas<text:s/></text:p>
          </table:table-cell>
          <table:table-cell table:style-name="ce170"/>
          <table:table-cell table:style-name="ce173"/>
          <table:table-cell table:style-name="ce262"/>
          <table:table-cell table:style-name="ce113"/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.1</text:p>
          </table:table-cell>
          <table:table-cell table:style-name="ce98"/>
          <table:table-cell office:value-type="string" table:style-name="ce67">
            <text:p><text:s text:c="4"/>Água</text:p>
          </table:table-cell>
          <table:table-cell office:value-type="float" office:value="147000" table:style-name="ce170">
            <text:p><text:s/>147.000,00<text:s/></text:p>
          </table:table-cell>
          <table:table-cell office:value-type="float" office:value="35735.019999999997" table:style-name="ce173">
            <text:p><text:s/>35.735,02<text:s/></text:p>
          </table:table-cell>
          <table:table-cell office:value-type="percentage" office:value="0.24309537414965984" table:formula="of:=IF([.E84]=0;0;([.F84]/[.E84]))" table:style-name="ce262">
            <text:p>24%</text:p>
          </table:table-cell>
          <table:table-cell office:value-type="float" office:value="35735.019999999997" table:style-name="ce113">
            <text:p>35.735,02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.2</text:p>
          </table:table-cell>
          <table:table-cell table:style-name="ce98"/>
          <table:table-cell office:value-type="string" table:style-name="ce67">
            <text:p><text:s text:c="4"/>Energia elétrica</text:p>
          </table:table-cell>
          <table:table-cell office:value-type="float" office:value="420000" table:style-name="ce170">
            <text:p><text:s/>420.000,00<text:s/></text:p>
          </table:table-cell>
          <table:table-cell office:value-type="float" office:value="129047.59" table:style-name="ce173">
            <text:p><text:s/>129.047,59<text:s/></text:p>
          </table:table-cell>
          <table:table-cell office:value-type="percentage" office:value="0.30725616666666666" table:formula="of:=IF([.E85]=0;0;([.F85]/[.E85]))" table:style-name="ce262">
            <text:p>31%</text:p>
          </table:table-cell>
          <table:table-cell office:value-type="float" office:value="129047.59" table:style-name="ce113">
            <text:p>129.047,59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.3</text:p>
          </table:table-cell>
          <table:table-cell table:style-name="ce98"/>
          <table:table-cell office:value-type="string" table:style-name="ce67">
            <text:p><text:s text:c="4"/>Gás</text:p>
          </table:table-cell>
          <table:table-cell office:value-type="float" office:value="6000" table:style-name="ce170">
            <text:p><text:s/>6.000,00<text:s/></text:p>
          </table:table-cell>
          <table:table-cell office:value-type="float" office:value="1709" table:style-name="ce173">
            <text:p><text:s/>1.709,00<text:s/></text:p>
          </table:table-cell>
          <table:table-cell office:value-type="percentage" office:value="0.28483333333333333" table:formula="of:=IF([.E86]=0;0;([.F86]/[.E86]))" table:style-name="ce262">
            <text:p>28%</text:p>
          </table:table-cell>
          <table:table-cell office:value-type="float" office:value="1709" table:style-name="ce113">
            <text:p>1.709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106"/>
          <table:table-cell office:value-type="string" table:style-name="ce26">
            <text:p>6.1.3.2.4</text:p>
          </table:table-cell>
          <table:table-cell table:style-name="ce98"/>
          <table:table-cell office:value-type="string" table:style-name="ce67">
            <text:p><text:s text:c="4"/>Internet / Telefonia</text:p>
          </table:table-cell>
          <table:table-cell office:value-type="float" office:value="160000" table:style-name="ce170">
            <text:p><text:s/>160.000,00<text:s/></text:p>
          </table:table-cell>
          <table:table-cell office:value-type="float" office:value="78637.77" table:style-name="ce173">
            <text:p><text:s/>78.637,77<text:s/></text:p>
          </table:table-cell>
          <table:table-cell office:value-type="percentage" office:value="0.49148606250000004" table:formula="of:=IF([.E87]=0;0;([.F87]/[.E87]))" table:style-name="ce262">
            <text:p>49%</text:p>
          </table:table-cell>
          <table:table-cell office:value-type="float" office:value="78637.77" table:style-name="ce113">
            <text:p>78.637,77</text:p>
          </table:table-cell>
          <table:table-cell office:value-type="string" table:style-name="ce105">
            <text:p>Inclui pagamento de valores retroativos (R$ 15 mil)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3</text:p>
          </table:table-cell>
          <table:table-cell table:style-name="ce98"/>
          <table:table-cell office:value-type="string" table:style-name="ce67">
            <text:p>Uniformes e EPIs</text:p>
          </table:table-cell>
          <table:table-cell office:value-type="float" office:value="30000" table:style-name="ce170">
            <text:p><text:s/>30.000,00<text:s/></text:p>
          </table:table-cell>
          <table:table-cell office:value-type="float" office:value="1248.5" table:style-name="ce173">
            <text:p><text:s/>1.248,50<text:s/></text:p>
          </table:table-cell>
          <table:table-cell office:value-type="percentage" office:value="4.161666666666667E-2" table:formula="of:=IF([.E88]=0;0;([.F88]/[.E88]))" table:style-name="ce262">
            <text:p>4%</text:p>
          </table:table-cell>
          <table:table-cell office:value-type="float" office:value="1248.5" table:style-name="ce113">
            <text:p>1.248,5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4</text:p>
          </table:table-cell>
          <table:table-cell table:style-name="ce98"/>
          <table:table-cell office:value-type="string" table:style-name="ce67">
            <text:p>Viagens e Estadias</text:p>
          </table:table-cell>
          <table:table-cell office:value-type="float" office:value="70000" table:style-name="ce170">
            <text:p><text:s/>70.000,00<text:s/></text:p>
          </table:table-cell>
          <table:table-cell office:value-type="float" office:value="13558.609999999999" table:style-name="ce173">
            <text:p><text:s/>13.558,61<text:s/></text:p>
          </table:table-cell>
          <table:table-cell office:value-type="percentage" office:value="0.19369442857142855" table:formula="of:=IF([.E89]=0;0;([.F89]/[.E89]))" table:style-name="ce262">
            <text:p>19%</text:p>
          </table:table-cell>
          <table:table-cell office:value-type="float" office:value="13558.609999999999" table:style-name="ce113">
            <text:p>13.558,61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5</text:p>
          </table:table-cell>
          <table:table-cell table:style-name="ce98"/>
          <table:table-cell office:value-type="string" table:style-name="ce67">
            <text:p>Material de consumo, escritório e limpeza</text:p>
          </table:table-cell>
          <table:table-cell office:value-type="float" office:value="150000" table:style-name="ce170">
            <text:p><text:s/>150.000,00<text:s/></text:p>
          </table:table-cell>
          <table:table-cell office:value-type="float" office:value="70456.55" table:style-name="ce173">
            <text:p><text:s/>70.456,55<text:s/></text:p>
          </table:table-cell>
          <table:table-cell office:value-type="percentage" office:value="0.46971033333333334" table:formula="of:=IF([.E90]=0;0;([.F90]/[.E90]))" table:style-name="ce262">
            <text:p>47%</text:p>
          </table:table-cell>
          <table:table-cell office:value-type="float" office:value="70456.55" table:style-name="ce113">
            <text:p>70.456,55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3"/>
          <table:table-cell office:value-type="float" office:value="0" table:style-name="ce99">
            <text:p>0,00</text:p>
          </table:table-cell>
          <table:table-cell table:style-name="ce103"/>
          <table:table-cell table:style-name="ce7"/>
          <table:table-cell table:style-name="ce101"/>
          <table:table-cell table:number-columns-repeated="16369"/>
        </table:table-row>
        <table:table-row table:style-name="ro1">
          <table:table-cell table:style-name="ce20"/>
          <table:table-cell office:value-type="string" table:style-name="ce26">
            <text:p>6.1.3.6</text:p>
          </table:table-cell>
          <table:table-cell table:style-name="ce98"/>
          <table:table-cell office:value-type="string" table:style-name="ce67">
            <text:p>Despesas tributárias e financeiras</text:p>
          </table:table-cell>
          <table:table-cell office:value-type="float" office:value="18000" table:style-name="ce170">
            <text:p><text:s/>18.000,00<text:s/></text:p>
          </table:table-cell>
          <table:table-cell office:value-type="float" office:value="4781.0200000000004" table:style-name="ce173">
            <text:p><text:s/>4.781,02<text:s/></text:p>
          </table:table-cell>
          <table:table-cell office:value-type="percentage" office:value="0.26561222222222225" table:formula="of:=IF([.E91]=0;0;([.F91]/[.E91]))" table:style-name="ce262">
            <text:p>27%</text:p>
          </table:table-cell>
          <table:table-cell office:value-type="float" office:value="4781.0200000000004" table:style-name="ce113">
            <text:p>4.781,02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7</text:p>
          </table:table-cell>
          <table:table-cell table:style-name="ce98"/>
          <table:table-cell office:value-type="string" table:style-name="ce67">
            <text:p><text:s/>COFINS s/Receitas Financeiras</text:p>
          </table:table-cell>
          <table:table-cell office:value-type="float" office:value="96000" table:style-name="ce170">
            <text:p><text:s/>96.000,00<text:s/></text:p>
          </table:table-cell>
          <table:table-cell office:value-type="float" office:value="11887.349999999999" table:style-name="ce173">
            <text:p><text:s/>11.887,35<text:s/></text:p>
          </table:table-cell>
          <table:table-cell office:value-type="percentage" office:value="0.12382656249999999" table:formula="of:=IF([.E92]=0;0;([.F92]/[.E92]))" table:style-name="ce262">
            <text:p>12%</text:p>
          </table:table-cell>
          <table:table-cell office:value-type="float" office:value="11887.349999999999" table:style-name="ce113">
            <text:p>11.887,35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8</text:p>
          </table:table-cell>
          <table:table-cell table:style-name="ce98"/>
          <table:table-cell office:value-type="string" table:style-name="ce67">
            <text:p>Despesas diversas (correio, xerox, motoboy, etc.)</text:p>
          </table:table-cell>
          <table:table-cell office:value-type="float" office:value="80000" table:style-name="ce170">
            <text:p><text:s/>80.000,00<text:s/></text:p>
          </table:table-cell>
          <table:table-cell office:value-type="float" office:value="25395.91" table:style-name="ce173">
            <text:p><text:s/>25.395,91<text:s/></text:p>
          </table:table-cell>
          <table:table-cell office:value-type="percentage" office:value="0.31744887500000002" table:formula="of:=IF([.E93]=0;0;([.F93]/[.E93]))" table:style-name="ce262">
            <text:p>32%</text:p>
          </table:table-cell>
          <table:table-cell office:value-type="float" office:value="25395.91" table:style-name="ce113">
            <text:p>25.395,91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9</text:p>
          </table:table-cell>
          <table:table-cell table:style-name="ce98"/>
          <table:table-cell office:value-type="string" table:style-name="ce67">
            <text:p>Outras Despesas - Ações de Capacitação Interna</text:p>
          </table:table-cell>
          <table:table-cell office:value-type="float" office:value="61000" table:style-name="ce170">
            <text:p><text:s/>61.000,00<text:s/></text:p>
          </table:table-cell>
          <table:table-cell office:value-type="float" office:value="2000" table:style-name="ce173">
            <text:p><text:s/>2.000,00<text:s/></text:p>
          </table:table-cell>
          <table:table-cell office:value-type="percentage" office:value="3.2786885245901641E-2" table:formula="of:=IF([.E94]=0;0;([.F94]/[.E94]))" table:style-name="ce262">
            <text:p>3%</text:p>
          </table:table-cell>
          <table:table-cell office:value-type="float" office:value="2000" table:style-name="ce113">
            <text:p>2.00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26">
              <text:p>6.1.3.10</text:p>
            </table:table-cell>
            <table:table-cell table:style-name="ce98"/>
            <table:table-cell office:value-type="string" table:style-name="ce67">
              <text:p>Ajuda de custo para conselheiros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95]=0;0;([.F95]/[.E95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</table:table-row-group>
        <table:table-row table:style-name="ro1">
          <table:table-cell table:style-name="ce94"/>
          <table:table-cell office:value-type="string" table:style-name="ce33">
            <text:p>6.1.4</text:p>
          </table:table-cell>
          <table:table-cell office:value-type="string" table:number-columns-spanned="2" table:number-rows-spanned="1" table:style-name="ce242">
            <text:p>Programa de Edificações: Conservação, Manutenção e Segurança</text:p>
          </table:table-cell>
          <table:covered-table-cell/>
          <table:table-cell office:value-type="float" office:value="461000" table:formula="of:=SUM([.E97:.E101])" table:style-name="ce97">
            <text:p>461.000,00</text:p>
          </table:table-cell>
          <table:table-cell office:value-type="float" office:value="216124.31" table:style-name="ce85">
            <text:p><text:s/>216.124,31<text:s/></text:p>
          </table:table-cell>
          <table:table-cell office:value-type="percentage" office:value="0.46881629067245117" table:formula="of:=IF([.E96]=0;0;([.F96]/[.E96]))" table:style-name="ce261">
            <text:p>47%</text:p>
          </table:table-cell>
          <table:table-cell office:value-type="float" office:value="216124.31" table:style-name="ce92">
            <text:p>216.124,31</text:p>
          </table:table-cell>
          <table:table-cell table:style-name="ce16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4">
          <table:table-cell table:style-name="ce20"/>
          <table:table-cell office:value-type="string" table:style-name="ce107">
            <text:p>6.1.4.1</text:p>
          </table:table-cell>
          <table:table-cell table:style-name="ce98"/>
          <table:table-cell office:value-type="string" table:style-name="ce67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350000" table:style-name="ce170">
            <text:p><text:s/>350.000,00<text:s/></text:p>
          </table:table-cell>
          <table:table-cell office:value-type="float" office:value="166608.39000000001" table:style-name="ce173">
            <text:p><text:s/>166.608,39<text:s/></text:p>
          </table:table-cell>
          <table:table-cell office:value-type="percentage" office:value="0.47602397142857145" table:formula="of:=IF([.E97]=0;0;([.F97]/[.E97]))" table:style-name="ce262">
            <text:p>48%</text:p>
          </table:table-cell>
          <table:table-cell office:value-type="float" office:value="166608.39000000001" table:style-name="ce113">
            <text:p>166.608,39</text:p>
          </table:table-cell>
          <table:table-cell office:value-type="string" table:style-name="ce105">
            <text:p>Análise de viabilidade da locação do prédio do Teatro Musical (Oca Arquitetura - R$ 33.135,99)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07">
            <text:p>6.1.4.2</text:p>
          </table:table-cell>
          <table:table-cell table:style-name="ce98"/>
          <table:table-cell office:value-type="string" table:style-name="ce67">
            <text:p>Sistema de Monitoramento de Segurança e AVCB</text:p>
          </table:table-cell>
          <table:table-cell office:value-type="float" office:value="25000" table:style-name="ce170">
            <text:p><text:s/>25.000,00<text:s/></text:p>
          </table:table-cell>
          <table:table-cell office:value-type="float" office:value="1248.0900000000001" table:style-name="ce173">
            <text:p><text:s/>1.248,09<text:s/></text:p>
          </table:table-cell>
          <table:table-cell office:value-type="percentage" office:value="4.9923600000000005E-2" table:formula="of:=IF([.E98]=0;0;([.F98]/[.E98]))" table:style-name="ce262">
            <text:p>5%</text:p>
          </table:table-cell>
          <table:table-cell office:value-type="float" office:value="1248.0900000000001" table:style-name="ce113">
            <text:p>1.248,09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07">
            <text:p>6.1.4.3</text:p>
          </table:table-cell>
          <table:table-cell table:style-name="ce98"/>
          <table:table-cell office:value-type="string" table:style-name="ce67">
            <text:p>Equipamentos / Implementos</text:p>
          </table:table-cell>
          <table:table-cell office:value-type="float" office:value="16000" table:style-name="ce170">
            <text:p><text:s/>16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99]=0;0;([.F99]/[.E99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07">
            <text:p>6.1.4.4</text:p>
          </table:table-cell>
          <table:table-cell table:style-name="ce98"/>
          <table:table-cell office:value-type="string" table:style-name="ce67">
            <text:p>Seguros (predial, incêndio, etc.)</text:p>
          </table:table-cell>
          <table:table-cell office:value-type="float" office:value="70000" table:style-name="ce170">
            <text:p><text:s/>70.000,00<text:s/></text:p>
          </table:table-cell>
          <table:table-cell office:value-type="float" office:value="48267.83" table:style-name="ce173">
            <text:p><text:s/>48.267,83<text:s/></text:p>
          </table:table-cell>
          <table:table-cell office:value-type="percentage" office:value="0.68954042857142861" table:formula="of:=IF([.E100]=0;0;([.F100]/[.E100]))" table:style-name="ce262">
            <text:p>69%</text:p>
          </table:table-cell>
          <table:table-cell office:value-type="float" office:value="48267.83" table:style-name="ce113">
            <text:p>48.267,83</text:p>
          </table:table-cell>
          <table:table-cell office:value-type="string" table:style-name="ce105">
            <text:p>Renovação do seguro de instrumentos</text:p>
          </table:table-cell>
          <table:table-cell office:value-type="float" office:value="0" table:style-name="ce99">
            <text:p>0,00</text:p>
          </table:table-cell>
          <table:table-cell table:style-name="ce100"/>
          <table:table-cell office:value-type="float" office:value="0" table:style-name="ce99">
            <text:p>0,00</text:p>
          </table:table-cell>
          <table:table-cell table:style-name="ce100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107">
              <text:p>6.1.4.5</text:p>
            </table:table-cell>
            <table:table-cell table:style-name="ce98"/>
            <table:table-cell office:value-type="string" table:style-name="ce67">
              <text:p>Outras Despesas (especificar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01]=0;0;([.F101]/[.E101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105"/>
            <table:table-cell office:value-type="float" office:value="0" table:style-name="ce99">
              <text:p>0,00</text:p>
            </table:table-cell>
            <table:table-cell table:style-name="ce100"/>
            <table:table-cell office:value-type="float" office:value="0" table:style-name="ce99">
              <text:p>0,00</text:p>
            </table:table-cell>
            <table:table-cell table:style-name="ce100"/>
            <table:table-cell table:number-columns-repeated="16371" table:style-name="ce7"/>
          </table:table-row>
        </table:table-row-group>
        <table:table-row table:style-name="ro1">
          <table:table-cell table:style-name="ce94"/>
          <table:table-cell office:value-type="string" table:style-name="ce33">
            <text:p>6.1.5</text:p>
          </table:table-cell>
          <table:table-cell office:value-type="string" table:number-columns-spanned="2" table:number-rows-spanned="1" table:style-name="ce239">
            <text:p>Programas de Trabalho da Área Fim</text:p>
          </table:table-cell>
          <table:covered-table-cell/>
          <table:table-cell office:value-type="float" office:value="6688654.8599999994" table:formula="of:=[.E103]+[.E110]+[.E111]+[.E112]+[.E114]+[.E115]+[.E116]+[.E117]+[.E118]+[.E119]+[.E120]+[.E113]" table:style-name="ce97">
            <text:p>6.688.654,86</text:p>
          </table:table-cell>
          <table:table-cell office:value-type="float" office:value="778936.02999999991" table:style-name="ce85">
            <text:p><text:s/>778.936,03<text:s/></text:p>
          </table:table-cell>
          <table:table-cell office:value-type="percentage" office:value="0.11645630493782123" table:formula="of:=IF([.E102]=0;0;([.F102]/[.E102]))" table:style-name="ce265">
            <text:p>12%</text:p>
          </table:table-cell>
          <table:table-cell office:value-type="float" office:value="778936.02999999991" table:style-name="ce109">
            <text:p>778.936,03</text:p>
          </table:table-cell>
          <table:table-cell table:style-name="ce169"/>
          <table:table-cell office:value-type="float" office:value="0" table:style-name="ce109">
            <text:p>0,00</text:p>
          </table:table-cell>
          <table:table-cell table:style-name="ce19"/>
          <table:table-cell office:value-type="float" office:value="0" table:style-name="ce109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1">
          <table:table-cell table:style-name="ce94"/>
          <table:table-cell office:value-type="string" table:style-name="ce33">
            <text:p>6.1.5.1</text:p>
          </table:table-cell>
          <table:table-cell office:value-type="string" table:number-columns-spanned="2" table:number-rows-spanned="1" table:style-name="ce239">
            <text:p>1- Programa dos Conservatórios</text:p>
          </table:table-cell>
          <table:covered-table-cell/>
          <table:table-cell office:value-type="float" office:value="3106654.86" table:formula="of:=SUM([.E104:.E109])" table:style-name="ce97">
            <text:p>3.106.654,86</text:p>
          </table:table-cell>
          <table:table-cell office:value-type="float" office:value="259544.72999999998" table:style-name="ce85">
            <text:p><text:s/>259.544,73<text:s/></text:p>
          </table:table-cell>
          <table:table-cell office:value-type="percentage" office:value="8.3544758493062851E-2" table:formula="of:=IF([.E103]=0;0;([.F103]/[.E103]))" table:style-name="ce261">
            <text:p>8%</text:p>
          </table:table-cell>
          <table:table-cell office:value-type="float" office:value="259544.72999999998" table:style-name="ce92">
            <text:p>259.544,73</text:p>
          </table:table-cell>
          <table:table-cell table:style-name="ce169"/>
          <table:table-cell office:value-type="float" office:value="0" table:style-name="ce92">
            <text:p>0,00</text:p>
          </table:table-cell>
          <table:table-cell table:style-name="ce19"/>
          <table:table-cell office:value-type="float" office:value="0" table:style-name="ce92">
            <text:p>0,00</text:p>
          </table:table-cell>
          <table:table-cell table:style-name="ce19"/>
          <table:table-cell table:style-name="ce7"/>
          <table:table-cell table:number-columns-repeated="16370" table:style-name="ce93"/>
        </table:table-row>
        <table:table-row table:style-name="ro6">
          <table:table-cell table:style-name="ce20"/>
          <table:table-cell office:value-type="string" table:style-name="ce110">
            <text:p>6.1.5.1.1</text:p>
          </table:table-cell>
          <table:table-cell table:style-name="ce111"/>
          <table:table-cell office:value-type="string" table:style-name="ce112">
            <text:p>Eixo 1: Formação Cultural/Cursos livres e aperfeiçoamento</text:p>
          </table:table-cell>
          <table:table-cell office:value-type="float" office:value="880374.86" table:style-name="ce170">
            <text:p><text:s/>880.374,86<text:s/></text:p>
          </table:table-cell>
          <table:table-cell office:value-type="float" office:value="126208" table:style-name="ce173">
            <text:p><text:s/>126.208,00<text:s/></text:p>
          </table:table-cell>
          <table:table-cell office:value-type="percentage" office:value="0.14335711494533135" table:formula="of:=IF([.E104]=0;0;([.F104]/[.E104]))" table:style-name="ce262">
            <text:p>14%</text:p>
          </table:table-cell>
          <table:table-cell office:value-type="float" office:value="126208" table:style-name="ce113">
            <text:p>126.208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10">
            <text:p>6.1.5.1.2</text:p>
          </table:table-cell>
          <table:table-cell table:style-name="ce114"/>
          <table:table-cell office:value-type="string" table:style-name="ce112">
            <text:p>Eixo 2: Atividades de Vivência Artística</text:p>
          </table:table-cell>
          <table:table-cell office:value-type="float" office:value="570000" table:style-name="ce170">
            <text:p><text:s/>570.000,00<text:s/></text:p>
          </table:table-cell>
          <table:table-cell office:value-type="float" office:value="16074" table:style-name="ce173">
            <text:p><text:s/>16.074,00<text:s/></text:p>
          </table:table-cell>
          <table:table-cell office:value-type="percentage" office:value="2.8199999999999999E-2" table:formula="of:=IF([.E105]=0;0;([.F105]/[.E105]))" table:style-name="ce262">
            <text:p>3%</text:p>
          </table:table-cell>
          <table:table-cell office:value-type="float" office:value="16074" table:style-name="ce113">
            <text:p>16.074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10">
            <text:p>6.1.5.1.3</text:p>
          </table:table-cell>
          <table:table-cell table:style-name="ce115"/>
          <table:table-cell office:value-type="string" table:style-name="ce112">
            <text:p>Eixo 3: Atividades Extra Classe</text:p>
          </table:table-cell>
          <table:table-cell office:value-type="float" office:value="149200" table:style-name="ce170">
            <text:p><text:s/>149.200,00<text:s/></text:p>
          </table:table-cell>
          <table:table-cell office:value-type="float" office:value="9506.81" table:style-name="ce173">
            <text:p><text:s/>9.506,81<text:s/></text:p>
          </table:table-cell>
          <table:table-cell office:value-type="percentage" office:value="6.3718565683646103E-2" table:formula="of:=IF([.E106]=0;0;([.F106]/[.E106]))" table:style-name="ce262">
            <text:p>6%</text:p>
          </table:table-cell>
          <table:table-cell office:value-type="float" office:value="9506.81" table:style-name="ce113">
            <text:p>9.506,81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10">
            <text:p>6.1.5.1.4</text:p>
          </table:table-cell>
          <table:table-cell table:style-name="ce116"/>
          <table:table-cell office:value-type="string" table:style-name="ce112">
            <text:p>Eixo 4: Ações formativas abertas à comunidade</text:p>
          </table:table-cell>
          <table:table-cell office:value-type="float" office:value="428000" table:style-name="ce170">
            <text:p><text:s/>428.000,00<text:s/></text:p>
          </table:table-cell>
          <table:table-cell office:value-type="float" office:value="12089.21" table:style-name="ce173">
            <text:p><text:s/>12.089,21<text:s/></text:p>
          </table:table-cell>
          <table:table-cell office:value-type="percentage" office:value="2.8245817757009344E-2" table:formula="of:=IF([.E107]=0;0;([.F107]/[.E107]))" table:style-name="ce262">
            <text:p>3%</text:p>
          </table:table-cell>
          <table:table-cell office:value-type="float" office:value="12089.21" table:style-name="ce113">
            <text:p>12.089,21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6">
          <table:table-cell table:style-name="ce20"/>
          <table:table-cell table:style-name="ce110"/>
          <table:table-cell table:style-name="ce116"/>
          <table:table-cell office:value-type="string" table:style-name="ce117">
            <text:p>FETESP</text:p>
          </table:table-cell>
          <table:table-cell office:value-type="float" office:value="0" table:style-name="ce178">
            <text:p>0,00</text:p>
          </table:table-cell>
          <table:table-cell office:value-type="float" office:value="4000" table:style-name="ce173">
            <text:p><text:s/>4.000,00<text:s/></text:p>
          </table:table-cell>
          <table:table-cell office:value-type="percentage" office:value="0" table:formula="of:=IF([.E108]=0;0;([.F108]/[.E108]))" table:style-name="ce262">
            <text:p>0%</text:p>
          </table:table-cell>
          <table:table-cell office:value-type="float" office:value="4000" table:style-name="ce113">
            <text:p>4.000,00</text:p>
          </table:table-cell>
          <table:table-cell table:style-name="ce99"/>
          <table:table-cell office:value-type="error" office:string-value="#REF!" table:formula="of:=#REF!" table:style-name="ce99">
            <text:p>#REF!</text:p>
          </table:table-cell>
          <table:table-cell table:style-name="ce99"/>
          <table:table-cell office:value-type="error" office:string-value="#REF!" table:formula="of:=#REF!" table:style-name="ce99">
            <text:p>#REF!</text:p>
          </table:table-cell>
          <table:table-cell table:style-name="ce99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10">
            <text:p>6.1.5.1.5</text:p>
          </table:table-cell>
          <table:table-cell table:style-name="ce118"/>
          <table:table-cell office:value-type="string" table:style-name="ce112">
            <text:p>Eixo 5: Difusão de grupos Artísticos de bolsistas</text:p>
          </table:table-cell>
          <table:table-cell office:value-type="float" office:value="1079080" table:style-name="ce170">
            <text:p><text:s/>1.079.080,00<text:s/></text:p>
          </table:table-cell>
          <table:table-cell office:value-type="float" office:value="91666.709999999992" table:style-name="ce173">
            <text:p><text:s/>91.666,71<text:s/></text:p>
          </table:table-cell>
          <table:table-cell office:value-type="percentage" office:value="8.4948947251362261E-2" table:formula="of:=IF([.E109]=0;0;([.F109]/[.E109]))" table:style-name="ce262">
            <text:p>8%</text:p>
          </table:table-cell>
          <table:table-cell office:value-type="float" office:value="91666.709999999992" table:style-name="ce113">
            <text:p>91.666,71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office:value-type="float" office:value="0" table:style-name="ce99">
            <text:p>0,00</text:p>
          </table:table-cell>
          <table:table-cell table:style-name="ce11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2</text:p>
          </table:table-cell>
          <table:table-cell office:value-type="string" table:number-columns-spanned="2" table:number-rows-spanned="1" table:style-name="ce238">
            <text:p>2 - Programa de Bolsas de Estudo</text:p>
          </table:table-cell>
          <table:covered-table-cell/>
          <table:table-cell office:value-type="float" office:value="2300000" table:style-name="ce170">
            <text:p><text:s/>2.300.000,00<text:s/></text:p>
          </table:table-cell>
          <table:table-cell office:value-type="float" office:value="358430" table:style-name="ce173">
            <text:p><text:s/>358.430,00<text:s/></text:p>
          </table:table-cell>
          <table:table-cell office:value-type="percentage" office:value="0.15583913043478262" table:formula="of:=IF([.E110]=0;0;([.F110]/[.E110]))" table:style-name="ce262">
            <text:p>16%</text:p>
          </table:table-cell>
          <table:table-cell office:value-type="float" office:value="358430" table:style-name="ce113">
            <text:p>358.43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3</text:p>
          </table:table-cell>
          <table:table-cell office:value-type="string" table:number-columns-spanned="2" table:number-rows-spanned="1" table:style-name="ce238">
            <text:p>3 - <text:s/>Programa dos Equipamentos Culturais</text:p>
          </table:table-cell>
          <table:covered-table-cell/>
          <table:table-cell office:value-type="float" office:value="700000" table:style-name="ce170">
            <text:p><text:s/>700.000,00<text:s/></text:p>
          </table:table-cell>
          <table:table-cell office:value-type="float" office:value="120838.47" table:style-name="ce173">
            <text:p><text:s/>120.838,47<text:s/></text:p>
          </table:table-cell>
          <table:table-cell office:value-type="percentage" office:value="0.17262638571428571" table:formula="of:=IF([.E111]=0;0;([.F111]/[.E111]))" table:style-name="ce262">
            <text:p>17%</text:p>
          </table:table-cell>
          <table:table-cell office:value-type="float" office:value="120838.47" table:style-name="ce113">
            <text:p>120.838,47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4</text:p>
          </table:table-cell>
          <table:table-cell office:value-type="string" table:number-columns-spanned="2" table:number-rows-spanned="1" table:style-name="ce238">
            <text:p>4 - Programa de Conteúdos Digitais</text:p>
          </table:table-cell>
          <table:covered-table-cell/>
          <table:table-cell office:value-type="float" office:value="173000" table:style-name="ce170">
            <text:p><text:s/>17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12]=0;0;([.F112]/[.E112]))" table:style-name="ce262">
            <text:p>0%</text:p>
          </table:table-cell>
          <table:table-cell office:value-type="float" office:value="0" table:style-name="ce113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5</text:p>
          </table:table-cell>
          <table:table-cell office:value-type="string" table:number-columns-spanned="2" table:number-rows-spanned="1" table:style-name="ce238">
            <text:p>5 - Encontro de Carreira</text:p>
          </table:table-cell>
          <table:covered-table-cell/>
          <table:table-cell office:value-type="float" office:value="4000" table:style-name="ce170">
            <text:p><text:s/>4.000,00<text:s/></text:p>
          </table:table-cell>
          <table:table-cell office:value-type="float" office:value="200" table:style-name="ce173">
            <text:p><text:s/>200,00<text:s/></text:p>
          </table:table-cell>
          <table:table-cell office:value-type="percentage" office:value="0.05" table:formula="of:=IF([.E113]=0;0;([.F113]/[.E113]))" table:style-name="ce264">
            <text:p>5%</text:p>
          </table:table-cell>
          <table:table-cell office:value-type="float" office:value="200" table:style-name="ce113">
            <text:p>20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6</text:p>
          </table:table-cell>
          <table:table-cell office:value-type="string" table:number-columns-spanned="2" table:number-rows-spanned="1" table:style-name="ce238">
            <text:p>Arranjos</text:p>
          </table:table-cell>
          <table:covered-table-cell/>
          <table:table-cell office:value-type="float" office:value="30000" table:style-name="ce170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14]=0;0;([.F114]/[.E114]))" table:style-name="ce264">
            <text:p>0%</text:p>
          </table:table-cell>
          <table:table-cell office:value-type="float" office:value="0" table:style-name="ce113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7</text:p>
          </table:table-cell>
          <table:table-cell office:value-type="string" table:number-columns-spanned="2" table:number-rows-spanned="1" table:style-name="ce238">
            <text:p>Materiais Didáticos</text:p>
          </table:table-cell>
          <table:covered-table-cell/>
          <table:table-cell office:value-type="float" office:value="15000" table:style-name="ce170">
            <text:p><text:s/>15.000,00<text:s/></text:p>
          </table:table-cell>
          <table:table-cell office:value-type="float" office:value="239.95" table:style-name="ce173">
            <text:p><text:s/>239,95<text:s/></text:p>
          </table:table-cell>
          <table:table-cell office:value-type="percentage" office:value="1.5996666666666666E-2" table:formula="of:=IF([.E115]=0;0;([.F115]/[.E115]))" table:style-name="ce264">
            <text:p>2%</text:p>
          </table:table-cell>
          <table:table-cell office:value-type="float" office:value="239.95" table:style-name="ce113">
            <text:p>239,95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8</text:p>
          </table:table-cell>
          <table:table-cell office:value-type="string" table:number-columns-spanned="2" table:number-rows-spanned="1" table:style-name="ce238">
            <text:p>Afinação de piano</text:p>
          </table:table-cell>
          <table:covered-table-cell/>
          <table:table-cell office:value-type="float" office:value="20000" table:style-name="ce170">
            <text:p><text:s/>20.000,00<text:s/></text:p>
          </table:table-cell>
          <table:table-cell office:value-type="float" office:value="7650" table:style-name="ce173">
            <text:p><text:s/>7.650,00<text:s/></text:p>
          </table:table-cell>
          <table:table-cell office:value-type="percentage" office:value="0.38250000000000001" table:formula="of:=IF([.E116]=0;0;([.F116]/[.E116]))" table:style-name="ce264">
            <text:p>38%</text:p>
          </table:table-cell>
          <table:table-cell office:value-type="float" office:value="7650" table:style-name="ce113">
            <text:p>7.65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9</text:p>
          </table:table-cell>
          <table:table-cell office:value-type="string" table:number-columns-spanned="2" table:number-rows-spanned="1" table:style-name="ce238">
            <text:p>Acessórios</text:p>
          </table:table-cell>
          <table:covered-table-cell/>
          <table:table-cell office:value-type="float" office:value="120000" table:style-name="ce170">
            <text:p><text:s/>120.000,00<text:s/></text:p>
          </table:table-cell>
          <table:table-cell office:value-type="float" office:value="22607.75" table:style-name="ce173">
            <text:p><text:s/>22.607,75<text:s/></text:p>
          </table:table-cell>
          <table:table-cell office:value-type="percentage" office:value="0.18839791666666666" table:formula="of:=IF([.E117]=0;0;([.F117]/[.E117]))" table:style-name="ce264">
            <text:p>19%</text:p>
          </table:table-cell>
          <table:table-cell office:value-type="float" office:value="22607.75" table:style-name="ce113">
            <text:p>22.607,75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10</text:p>
          </table:table-cell>
          <table:table-cell office:value-type="string" table:number-columns-spanned="2" table:number-rows-spanned="1" table:style-name="ce238">
            <text:p>Material de consumo para luteria, oficina de cenografia e figurino.</text:p>
          </table:table-cell>
          <table:covered-table-cell/>
          <table:table-cell office:value-type="float" office:value="100000" table:style-name="ce170">
            <text:p><text:s/>100.000,00<text:s/></text:p>
          </table:table-cell>
          <table:table-cell office:value-type="float" office:value="9425.1299999999974" table:style-name="ce173">
            <text:p><text:s/>9.425,13<text:s/></text:p>
          </table:table-cell>
          <table:table-cell office:value-type="percentage" office:value="9.4251299999999968E-2" table:formula="of:=IF([.E118]=0;0;([.F118]/[.E118]))" table:style-name="ce264">
            <text:p>9%</text:p>
          </table:table-cell>
          <table:table-cell office:value-type="float" office:value="9425.1299999999974" table:style-name="ce113">
            <text:p>9.425,13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11</text:p>
          </table:table-cell>
          <table:table-cell office:value-type="string" table:number-columns-spanned="2" table:number-rows-spanned="1" table:style-name="ce238">
            <text:p>Manutenção de Instrumentos Musicais</text:p>
          </table:table-cell>
          <table:covered-table-cell/>
          <table:table-cell office:value-type="float" office:value="100000" table:style-name="ce170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19]=0;0;([.F119]/[.E119]))" table:style-name="ce264">
            <text:p>0%</text:p>
          </table:table-cell>
          <table:table-cell office:value-type="float" office:value="0" table:style-name="ce113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10">
            <text:p>6.1.5.12</text:p>
          </table:table-cell>
          <table:table-cell office:value-type="string" table:number-columns-spanned="2" table:number-rows-spanned="1" table:style-name="ce238">
            <text:p>Manutenção de Equipamentos</text:p>
          </table:table-cell>
          <table:covered-table-cell/>
          <table:table-cell office:value-type="float" office:value="20000" table:style-name="ce170">
            <text:p><text:s/>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20]=0;0;([.F120]/[.E120]))" table:style-name="ce264">
            <text:p>0%</text:p>
          </table:table-cell>
          <table:table-cell office:value-type="float" office:value="0" table:style-name="ce113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94"/>
          <table:table-cell office:value-type="string" table:style-name="ce119">
            <text:p>6.1.6</text:p>
          </table:table-cell>
          <table:table-cell office:value-type="string" table:number-columns-spanned="2" table:number-rows-spanned="1" table:style-name="ce239">
            <text:p>Comunicação e Imprensa</text:p>
          </table:table-cell>
          <table:covered-table-cell/>
          <table:table-cell office:value-type="float" office:value="350000" table:formula="of:=SUM([.E122:.E122])" table:style-name="ce120">
            <text:p>350.000,00</text:p>
          </table:table-cell>
          <table:table-cell office:value-type="float" office:value="148779.46000000002" table:style-name="ce121">
            <text:p>148.779,46</text:p>
          </table:table-cell>
          <table:table-cell office:value-type="percentage" office:value="0.42508417142857147" table:formula="of:=IF([.E121]=0;0;([.F121]/[.E121]))" table:style-name="ce261">
            <text:p>43%</text:p>
          </table:table-cell>
          <table:table-cell office:value-type="float" office:value="148779.46000000002" table:style-name="ce92">
            <text:p>148.779,46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table:style-name="ce92"/>
          <table:table-cell table:style-name="ce7"/>
          <table:table-cell table:number-columns-repeated="16370" table:style-name="ce93"/>
        </table:table-row>
        <table:table-row table:style-name="ro5">
          <table:table-cell table:style-name="ce20"/>
          <table:table-cell office:value-type="string" table:style-name="ce122">
            <text:p>6.1.6.1</text:p>
          </table:table-cell>
          <table:table-cell table:style-name="ce123"/>
          <table:table-cell office:value-type="string" table:style-name="ce124">
            <text:p>Comunicação e <text:s/>Imprensa</text:p>
          </table:table-cell>
          <table:table-cell office:value-type="float" office:value="350000" table:style-name="ce170">
            <text:p><text:s/>350.000,00<text:s/></text:p>
          </table:table-cell>
          <table:table-cell office:value-type="float" office:value="148779.46000000002" table:style-name="ce173">
            <text:p><text:s/>148.779,46<text:s/></text:p>
          </table:table-cell>
          <table:table-cell office:value-type="percentage" office:value="0.42508417142857147" table:formula="of:=IF([.E122]=0;0;([.F122]/[.E122]))" table:style-name="ce264">
            <text:p>43%</text:p>
          </table:table-cell>
          <table:table-cell office:value-type="float" office:value="148779.46000000002" table:style-name="ce113">
            <text:p>148.779,46</text:p>
          </table:table-cell>
          <table:table-cell office:value-type="string" table:style-name="ce105">
            <text:p>Desenvolvimento da nova Identidade Visual e Plano de Comunicação (D4G - R$ 49.000,00)</text:p>
          </table:table-cell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table:number-columns-repeated="16371" table:style-name="ce7"/>
        </table:table-row>
        <table:table-row table:style-name="ro1">
          <table:table-cell table:style-name="ce125"/>
          <table:table-cell office:value-type="string" table:style-name="ce126">
            <text:p>6.2</text:p>
          </table:table-cell>
          <table:table-cell office:value-type="string" table:number-columns-spanned="2" table:number-rows-spanned="1" table:style-name="ce240">
            <text:p>Depreciação/Amortização/Exaustão/Baixa de Imobilizado</text:p>
          </table:table-cell>
          <table:covered-table-cell/>
          <table:table-cell office:value-type="float" office:value="916000" table:formula="of:=SUM([.E124:.E127])" table:style-name="ce97">
            <text:p>916.000,00</text:p>
          </table:table-cell>
          <table:table-cell office:value-type="float" office:value="481010.29" table:style-name="ce127">
            <text:p>481.010,29</text:p>
          </table:table-cell>
          <table:table-cell office:value-type="percentage" office:value="0.52512040393013093" table:formula="of:=IF([.E123]=0;0;([.F123]/[.E123]))" table:style-name="ce261">
            <text:p>53%</text:p>
          </table:table-cell>
          <table:table-cell office:value-type="float" office:value="481010.29000000004" table:style-name="ce92">
            <text:p>481.010,29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table:style-name="ce92"/>
          <table:table-cell table:style-name="ce7"/>
          <table:table-cell table:number-columns-repeated="16370" table:style-name="ce93"/>
        </table:table-row>
        <table:table-row table:style-name="ro1">
          <table:table-cell table:style-name="ce1"/>
          <table:table-cell office:value-type="string" table:style-name="ce128">
            <text:p>6.2.1</text:p>
          </table:table-cell>
          <table:table-cell table:style-name="ce31"/>
          <table:table-cell office:value-type="string" table:style-name="ce32">
            <text:p>Depreciação</text:p>
          </table:table-cell>
          <table:table-cell office:value-type="float" office:value="900000" table:style-name="ce170">
            <text:p><text:s/>900.000,00<text:s/></text:p>
          </table:table-cell>
          <table:table-cell office:value-type="float" office:value="471439.64999999997" table:style-name="ce173">
            <text:p><text:s/>471.439,65<text:s/></text:p>
          </table:table-cell>
          <table:table-cell office:value-type="percentage" office:value="0.52382183333333332" table:formula="of:=IF([.E124]=0;0;([.F124]/[.E124]))" table:style-name="ce264">
            <text:p>52%</text:p>
          </table:table-cell>
          <table:table-cell office:value-type="float" office:value="471439.64999999997" table:style-name="ce113">
            <text:p>471.439,65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office:value-type="float" office:value="0" table:style-name="ce99">
            <text:p>0,00</text:p>
          </table:table-cell>
          <table:table-cell table:style-name="ce105"/>
          <table:table-cell table:number-columns-repeated="16371" table:style-name="ce7"/>
        </table:table-row>
        <table:table-row table:style-name="ro1">
          <table:table-cell table:style-name="ce1"/>
          <table:table-cell office:value-type="string" table:style-name="ce128">
            <text:p>6.2.2</text:p>
          </table:table-cell>
          <table:table-cell table:style-name="ce31"/>
          <table:table-cell office:value-type="string" table:style-name="ce32">
            <text:p>Amortização</text:p>
          </table:table-cell>
          <table:table-cell office:value-type="float" office:value="16000" table:style-name="ce170">
            <text:p><text:s/>16.000,00<text:s/></text:p>
          </table:table-cell>
          <table:table-cell office:value-type="float" office:value="9570.64" table:style-name="ce173">
            <text:p><text:s/>9.570,64<text:s/></text:p>
          </table:table-cell>
          <table:table-cell office:value-type="percentage" office:value="0.59816499999999995" table:formula="of:=IF([.E125]=0;0;([.F125]/[.E125]))" table:style-name="ce262">
            <text:p>60%</text:p>
          </table:table-cell>
          <table:table-cell office:value-type="float" office:value="9570.64" table:style-name="ce113">
            <text:p>9.570,64</text:p>
          </table:table-cell>
          <table:table-cell table:style-name="ce99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0" table:style-name="ce129">
            <text:p>0,00</text:p>
          </table:table-cell>
          <table:table-cell table:style-name="ce99"/>
          <table:table-cell table:number-columns-repeated="16371" table:style-name="ce7"/>
        </table:table-row>
        <table:table-row-group>
          <table:table-row table:style-name="ro1">
            <table:table-cell table:style-name="ce20"/>
            <table:table-cell office:value-type="string" table:style-name="ce107">
              <text:p>6.2.3</text:p>
            </table:table-cell>
            <table:table-cell table:style-name="ce98"/>
            <table:table-cell office:value-type="string" table:style-name="ce67">
              <text:p>Baixa de ativo imobilizado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26]=0;0;([.F126]/[.E126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99"/>
            <table:table-cell office:value-type="float" office:value="0" table:style-name="ce99">
              <text:p>0,00</text:p>
            </table:table-cell>
            <table:table-cell table:style-name="ce99"/>
            <table:table-cell office:value-type="float" office:value="0" table:style-name="ce99">
              <text:p>0,00</text:p>
            </table:table-cell>
            <table:table-cell table:style-name="ce99"/>
            <table:table-cell table:number-columns-repeated="16371" table:style-name="ce7"/>
          </table:table-row>
          <table:table-row table:style-name="ro1">
            <table:table-cell table:style-name="ce20"/>
            <table:table-cell office:value-type="string" table:style-name="ce107">
              <text:p>6.2.4</text:p>
            </table:table-cell>
            <table:table-cell table:style-name="ce98"/>
            <table:table-cell office:value-type="string" table:style-name="ce48">
              <text:p>Outros (especificar)</text:p>
            </table:table-cell>
            <table:table-cell office:value-type="float" office:value="0" table:style-name="ce170">
              <text:p><text:s/>-<text:s text:c="3"/>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27]=0;0;([.F127]/[.E127]))" table:style-name="ce262">
              <text:p>0%</text:p>
            </table:table-cell>
            <table:table-cell office:value-type="float" office:value="0" table:style-name="ce113">
              <text:p>0,00</text:p>
            </table:table-cell>
            <table:table-cell table:style-name="ce99"/>
            <table:table-cell office:value-type="float" office:value="0" table:style-name="ce99">
              <text:p>0,00</text:p>
            </table:table-cell>
            <table:table-cell table:style-name="ce99"/>
            <table:table-cell office:value-type="float" office:value="0" table:style-name="ce99">
              <text:p>0,00</text:p>
            </table:table-cell>
            <table:table-cell table:style-name="ce99"/>
            <table:table-cell table:number-columns-repeated="16371" table:style-name="ce7"/>
          </table:table-row>
        </table:table-row-group>
        <table:table-row table:style-name="ro1">
          <table:table-cell table:style-name="ce20"/>
          <table:table-cell office:value-type="float" office:value="7" table:style-name="ce130">
            <text:p>7</text:p>
          </table:table-cell>
          <table:table-cell office:value-type="string" table:number-columns-spanned="2" table:number-rows-spanned="1" table:style-name="ce241">
            <text:p>Superavit/Deficit do exercício</text:p>
          </table:table-cell>
          <table:covered-table-cell/>
          <table:table-cell office:value-type="float" office:value="0" table:formula="of:=[.E35]-[.E52]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percentage" office:value="0" table:formula="of:=IF([.E128]=0;0;([.F128]/[.E128]))" table:style-name="ce266">
            <text:p>0%</text:p>
          </table:table-cell>
          <table:table-cell office:value-type="float" office:value="0" table:style-name="ce134">
            <text:p>0,00</text:p>
          </table:table-cell>
          <table:table-cell table:style-name="ce134"/>
          <table:table-cell office:value-type="float" office:value="0" table:style-name="ce134">
            <text:p>0,00</text:p>
          </table:table-cell>
          <table:table-cell table:style-name="ce134"/>
          <table:table-cell office:value-type="float" office:value="0" table:style-name="ce134">
            <text:p>0,00</text:p>
          </table:table-cell>
          <table:table-cell table:style-name="ce134"/>
          <table:table-cell table:number-columns-repeated="16371" table:style-name="ce7"/>
        </table:table-row>
        <table:table-row table:style-name="ro1">
          <table:table-cell table:style-name="ce135"/>
          <table:table-cell table:style-name="ce2"/>
          <table:table-cell table:number-columns-repeated="2" table:style-name="ce3"/>
          <table:table-cell table:number-columns-repeated="2" table:style-name="ce56"/>
          <table:table-cell table:style-name="ce257"/>
          <table:table-cell table:style-name="ce56"/>
          <table:table-cell table:number-columns-repeated="3" table:style-name="ce136"/>
          <table:table-cell table:style-name="ce56"/>
          <table:table-cell table:style-name="ce136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214">
            <text:p>III - INVESTIMENTOS/IMOBILIZADO</text:p>
          </table:table-cell>
          <table:covered-table-cell table:number-columns-repeated="2"/>
          <table:table-cell table:number-columns-repeated="2" table:style-name="ce56"/>
          <table:table-cell table:style-name="ce257"/>
          <table:table-cell table:style-name="ce56"/>
          <table:table-cell table:number-columns-repeated="3" table:style-name="ce6"/>
          <table:table-cell table:style-name="ce56"/>
          <table:table-cell table:style-name="ce6"/>
          <table:table-cell table:number-columns-repeated="16371"/>
        </table:table-row>
        <table:table-row table:style-name="ro1">
          <table:table-cell table:style-name="ce1"/>
          <table:table-cell table:style-name="ce137"/>
          <table:table-cell table:style-name="ce138"/>
          <table:table-cell table:style-name="ce139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37">
            <text:p>Investimentos com recursos vinculados ao Contrato de Gestão</text:p>
          </table:table-cell>
          <table:covered-table-cell/>
          <table:table-cell office:value-type="float" office:value="1010000" table:formula="of:=SUM([.E133:.E139])" table:style-name="ce22">
            <text:p>1.010.000,00</text:p>
          </table:table-cell>
          <table:table-cell office:value-type="float" office:value="34768.800000000003" table:style-name="ce85">
            <text:p><text:s/>34.768,80<text:s/></text:p>
          </table:table-cell>
          <table:table-cell office:value-type="percentage" office:value="3.4424554455445545E-2" table:formula="of:=IF([.E132]=0;0;([.F132]/[.E132]))" table:style-name="ce255">
            <text:p>3%</text:p>
          </table:table-cell>
          <table:table-cell office:value-type="float" office:value="34768.800000000003" table:style-name="ce140">
            <text:p>34.768,8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1</text:p>
          </table:table-cell>
          <table:table-cell office:value-type="string" table:number-columns-spanned="2" table:number-rows-spanned="1" table:style-name="ce236">
            <text:p>Equipamentos de informática</text:p>
          </table:table-cell>
          <table:covered-table-cell/>
          <table:table-cell office:value-type="float" office:value="80000" table:style-name="ce179">
            <text:p>80.000,00</text:p>
          </table:table-cell>
          <table:table-cell office:value-type="float" office:value="4016.94" table:style-name="ce173">
            <text:p><text:s/>4.016,94<text:s/></text:p>
          </table:table-cell>
          <table:table-cell office:value-type="percentage" office:value="5.0211749999999999E-2" table:formula="of:=IF([.E133]=0;0;([.F133]/[.E133]))" table:style-name="ce253">
            <text:p>5%</text:p>
          </table:table-cell>
          <table:table-cell office:value-type="float" office:value="4016.94" table:style-name="ce182">
            <text:p>4.016,94</text:p>
          </table:table-cell>
          <table:table-cell table:style-name="ce143"/>
          <table:table-cell office:value-type="float" office:value="0" table:style-name="ce144">
            <text:p>0,00</text:p>
          </table:table-cell>
          <table:table-cell table:style-name="ce143"/>
          <table:table-cell office:value-type="float" office:value="0" table:style-name="ce144">
            <text:p>0,00</text:p>
          </table:table-cell>
          <table:table-cell table:style-name="ce143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2</text:p>
          </table:table-cell>
          <table:table-cell office:value-type="string" table:number-columns-spanned="2" table:number-rows-spanned="1" table:style-name="ce236">
            <text:p>Moveis e utensílios</text:p>
          </table:table-cell>
          <table:covered-table-cell/>
          <table:table-cell office:value-type="float" office:value="30000" table:style-name="ce179">
            <text:p>30.000,00</text:p>
          </table:table-cell>
          <table:table-cell office:value-type="float" office:value="629" table:style-name="ce173">
            <text:p><text:s/>629,00<text:s/></text:p>
          </table:table-cell>
          <table:table-cell office:value-type="percentage" office:value="2.0966666666666668E-2" table:formula="of:=IF([.E134]=0;0;([.F134]/[.E134]))" table:style-name="ce253">
            <text:p>2%</text:p>
          </table:table-cell>
          <table:table-cell office:value-type="float" office:value="629" table:style-name="ce182">
            <text:p>629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3</text:p>
          </table:table-cell>
          <table:table-cell office:value-type="string" table:number-columns-spanned="2" table:number-rows-spanned="1" table:style-name="ce236">
            <text:p>Máquinas e equipamentos</text:p>
          </table:table-cell>
          <table:covered-table-cell/>
          <table:table-cell office:value-type="float" office:value="620000" table:style-name="ce179">
            <text:p>620.000,00</text:p>
          </table:table-cell>
          <table:table-cell office:value-type="float" office:value="25498.59" table:style-name="ce173">
            <text:p><text:s/>25.498,59<text:s/></text:p>
          </table:table-cell>
          <table:table-cell office:value-type="percentage" office:value="4.1126758064516128E-2" table:formula="of:=IF([.E135]=0;0;([.F135]/[.E135]))" table:style-name="ce253">
            <text:p>4%</text:p>
          </table:table-cell>
          <table:table-cell office:value-type="float" office:value="25498.59" table:style-name="ce182">
            <text:p>25.498,59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4</text:p>
          </table:table-cell>
          <table:table-cell office:value-type="string" table:number-columns-spanned="2" table:number-rows-spanned="1" table:style-name="ce236">
            <text:p>Software</text:p>
          </table:table-cell>
          <table:covered-table-cell/>
          <table:table-cell office:value-type="float" office:value="0" table:style-name="ce179">
            <text:p>0,00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36]=0;0;([.F136]/[.E136]))" table:style-name="ce253">
            <text:p>0%</text:p>
          </table:table-cell>
          <table:table-cell office:value-type="float" office:value="0" table:style-name="ce182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5</text:p>
          </table:table-cell>
          <table:table-cell office:value-type="string" table:number-columns-spanned="2" table:number-rows-spanned="1" table:style-name="ce236">
            <text:p>Benfeitorias</text:p>
          </table:table-cell>
          <table:covered-table-cell/>
          <table:table-cell office:value-type="float" office:value="0" table:style-name="ce179">
            <text:p>0,00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37]=0;0;([.F137]/[.E137]))" table:style-name="ce253">
            <text:p>0%</text:p>
          </table:table-cell>
          <table:table-cell office:value-type="float" office:value="0" table:style-name="ce182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"/>
          <table:table-cell office:value-type="string" table:style-name="ce142">
            <text:p>8.6</text:p>
          </table:table-cell>
          <table:table-cell office:value-type="string" table:number-columns-spanned="2" table:number-rows-spanned="1" table:style-name="ce236">
            <text:p>Aquisição de acervo</text:p>
          </table:table-cell>
          <table:covered-table-cell/>
          <table:table-cell office:value-type="float" office:value="60000" table:style-name="ce179">
            <text:p>60.000,00</text:p>
          </table:table-cell>
          <table:table-cell office:value-type="float" office:value="0" table:style-name="ce173">
            <text:p><text:s/>-<text:s text:c="3"/></text:p>
          </table:table-cell>
          <table:table-cell office:value-type="percentage" office:value="0" table:formula="of:=IF([.E138]=0;0;([.F138]/[.E138]))" table:style-name="ce253">
            <text:p>0%</text:p>
          </table:table-cell>
          <table:table-cell office:value-type="float" office:value="0" table:style-name="ce182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1">
          <table:table-cell table:style-name="ce146"/>
          <table:table-cell office:value-type="string" table:style-name="ce142">
            <text:p>8.7</text:p>
          </table:table-cell>
          <table:table-cell office:value-type="string" table:number-columns-spanned="2" table:number-rows-spanned="1" table:style-name="ce236">
            <text:p>Instrumentos Musicais</text:p>
          </table:table-cell>
          <table:covered-table-cell/>
          <table:table-cell office:value-type="float" office:value="220000" table:style-name="ce179">
            <text:p>220.000,00</text:p>
          </table:table-cell>
          <table:table-cell office:value-type="float" office:value="4624.2700000000004" table:style-name="ce173">
            <text:p><text:s/>4.624,27<text:s/></text:p>
          </table:table-cell>
          <table:table-cell office:value-type="percentage" office:value="2.1019409090909092E-2" table:formula="of:=IF([.E139]=0;0;([.F139]/[.E139]))" table:style-name="ce253">
            <text:p>2%</text:p>
          </table:table-cell>
          <table:table-cell office:value-type="float" office:value="4624.2700000000004" table:style-name="ce182">
            <text:p>4.624,27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table:number-columns-repeated="16371"/>
        </table:table-row>
        <table:table-row table:style-name="ro2">
          <table:table-cell table:style-name="ce1"/>
          <table:table-cell office:value-type="float" office:value="9" table:style-name="ce130">
            <text:p>9</text:p>
          </table:table-cell>
          <table:table-cell office:value-type="string" table:number-columns-spanned="2" table:number-rows-spanned="1" table:style-name="ce237">
            <text:p>Recursos públicos específicos para investimentos no Contrato de Gestão</text:p>
          </table:table-cell>
          <table:covered-table-cell/>
          <table:table-cell office:value-type="float" office:value="0" table:formula="of:=SUM([.E141:.E147])" table:style-name="ce22">
            <text:p>0,00</text:p>
          </table:table-cell>
          <table:table-cell office:value-type="float" office:value="0" table:style-name="ce85">
            <text:p><text:s/>-<text:s text:c="3"/></text:p>
          </table:table-cell>
          <table:table-cell office:value-type="percentage" office:value="0" table:formula="of:=IF([.E140]=0;0;([.F140]/[.E140]))" table:style-name="ce255">
            <text:p>0%</text:p>
          </table:table-cell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table:number-columns-repeated="16371"/>
        </table:table-row>
        <table:table-row-group>
          <table:table-row table:style-name="ro1">
            <table:table-cell table:style-name="ce146"/>
            <table:table-cell office:value-type="string" table:style-name="ce142">
              <text:p>9.1</text:p>
            </table:table-cell>
            <table:table-cell office:value-type="string" table:style-name="ce147">
              <text:p>Equipamentos de informática</text:p>
            </table:table-cell>
            <table:table-cell table:style-name="ce148"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1]=0;0;([.F141]/[.E141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2</text:p>
            </table:table-cell>
            <table:table-cell office:value-type="string" table:number-columns-spanned="2" table:number-rows-spanned="1" table:style-name="ce234">
              <text:p>Moveis e utensílio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2]=0;0;([.F142]/[.E142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3</text:p>
            </table:table-cell>
            <table:table-cell office:value-type="string" table:number-columns-spanned="2" table:number-rows-spanned="1" table:style-name="ce234">
              <text:p>Máquinas e equipamento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3]=0;0;([.F143]/[.E143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4</text:p>
            </table:table-cell>
            <table:table-cell office:value-type="string" table:number-columns-spanned="2" table:number-rows-spanned="1" table:style-name="ce234">
              <text:p>Software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4]=0;0;([.F144]/[.E144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5</text:p>
            </table:table-cell>
            <table:table-cell office:value-type="string" table:number-columns-spanned="2" table:number-rows-spanned="1" table:style-name="ce234">
              <text:p>Benfeitoria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5]=0;0;([.F145]/[.E145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6</text:p>
            </table:table-cell>
            <table:table-cell office:value-type="string" table:number-columns-spanned="2" table:number-rows-spanned="1" table:style-name="ce234">
              <text:p>Aquisição de acervo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6]=0;0;([.F146]/[.E146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9.7</text:p>
            </table:table-cell>
            <table:table-cell office:value-type="string" table:number-columns-spanned="2" table:number-rows-spanned="1" table:style-name="ce234">
              <text:p>Outros investimentos/imobilizado (especificar)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7]=0;0;([.F147]/[.E147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office:value-type="float" office:value="0" table:style-name="ce144">
              <text:p>0,00</text:p>
            </table:table-cell>
            <table:table-cell table:style-name="ce143"/>
            <table:table-cell table:number-columns-repeated="16371"/>
          </table:table-row>
        </table:table-row-group>
        <table:table-row table:style-name="ro2">
          <table:table-cell table:style-name="ce1"/>
          <table:table-cell office:value-type="float" office:value="10" table:style-name="ce130">
            <text:p>10</text:p>
          </table:table-cell>
          <table:table-cell office:value-type="string" table:number-columns-spanned="2" table:number-rows-spanned="1" table:style-name="ce237">
            <text:p>Investimentos com recursos incentivados</text:p>
          </table:table-cell>
          <table:covered-table-cell/>
          <table:table-cell office:value-type="float" office:value="0" table:formula="of:=SUM([.E149:.E155])" table:style-name="ce22">
            <text:p>0,00</text:p>
          </table:table-cell>
          <table:table-cell office:value-type="float" office:value="0" table:style-name="ce85">
            <text:p><text:s/>-<text:s text:c="3"/></text:p>
          </table:table-cell>
          <table:table-cell office:value-type="percentage" office:value="0" table:formula="of:=IF([.E148]=0;0;([.F148]/[.E148]))" table:style-name="ce255">
            <text:p>0%</text:p>
          </table:table-cell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office:value-type="float" office:value="0" table:style-name="ce25">
            <text:p>0,00</text:p>
          </table:table-cell>
          <table:table-cell table:style-name="ce141"/>
          <table:table-cell table:number-columns-repeated="16371"/>
        </table:table-row>
        <table:table-row-group>
          <table:table-row table:style-name="ro1">
            <table:table-cell table:style-name="ce146"/>
            <table:table-cell office:value-type="string" table:style-name="ce142">
              <text:p>10.1</text:p>
            </table:table-cell>
            <table:table-cell office:value-type="string" table:style-name="ce147">
              <text:p>Equipamentos de informática</text:p>
            </table:table-cell>
            <table:table-cell table:style-name="ce148"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49]=0;0;([.F149]/[.E149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2</text:p>
            </table:table-cell>
            <table:table-cell office:value-type="string" table:number-columns-spanned="2" table:number-rows-spanned="1" table:style-name="ce234">
              <text:p>Moveis e utensílio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0]=0;0;([.F150]/[.E150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3</text:p>
            </table:table-cell>
            <table:table-cell office:value-type="string" table:number-columns-spanned="2" table:number-rows-spanned="1" table:style-name="ce234">
              <text:p>Máquinas e equipamento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1]=0;0;([.F151]/[.E151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4</text:p>
            </table:table-cell>
            <table:table-cell office:value-type="string" table:number-columns-spanned="2" table:number-rows-spanned="1" table:style-name="ce234">
              <text:p>Software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2]=0;0;([.F152]/[.E152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5</text:p>
            </table:table-cell>
            <table:table-cell office:value-type="string" table:number-columns-spanned="2" table:number-rows-spanned="1" table:style-name="ce234">
              <text:p>Benfeitorias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3]=0;0;([.F153]/[.E153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6</text:p>
            </table:table-cell>
            <table:table-cell office:value-type="string" table:number-columns-spanned="2" table:number-rows-spanned="1" table:style-name="ce234">
              <text:p>Aquisição de acervo</text:p>
            </table:table-cell>
            <table:covered-table-cell/>
            <table:table-cell office:value-type="float" office:value="0" table:style-name="ce179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4]=0;0;([.F154]/[.E154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42">
              <text:p>10.7</text:p>
            </table:table-cell>
            <table:table-cell office:value-type="string" table:number-columns-spanned="2" table:number-rows-spanned="1" table:style-name="ce234">
              <text:p>Outros investimentos/imobilizado (especificar)</text:p>
            </table:table-cell>
            <table:covered-table-cell/>
            <table:table-cell office:value-type="float" office:value="0" table:style-name="ce183">
              <text:p>0,00</text:p>
            </table:table-cell>
            <table:table-cell office:value-type="float" office:value="0" table:style-name="ce173">
              <text:p><text:s/>-<text:s text:c="3"/></text:p>
            </table:table-cell>
            <table:table-cell office:value-type="percentage" office:value="0" table:formula="of:=IF([.E155]=0;0;([.F155]/[.E155]))" table:style-name="ce253">
              <text:p>0%</text:p>
            </table:table-cell>
            <table:table-cell office:value-type="float" office:value="0" table:style-name="ce182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office:value-type="float" office:value="0" table:style-name="ce144">
              <text:p>0,00</text:p>
            </table:table-cell>
            <table:table-cell table:style-name="ce144"/>
            <table:table-cell table:number-columns-repeated="16371"/>
          </table:table-row>
        </table:table-row-group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49"/>
          <table:table-cell table:style-name="ce267"/>
          <table:table-cell table:style-name="ce150"/>
          <table:table-cell table:number-columns-repeated="3" table:style-name="ce149"/>
          <table:table-cell table:style-name="ce150"/>
          <table:table-cell table:style-name="ce149"/>
          <table:table-cell table:number-columns-repeated="16371"/>
        </table:table-row>
        <table:table-row table:style-name="ro1">
          <table:table-cell table:style-name="ce20"/>
          <table:table-cell office:value-type="string" table:style-name="ce151">
            <text:p>IV - PROJETOS A EXECUTAR E SALDOS DE RECURSOS VINCULADOS AO CONTRATO DE GESTÃO</text:p>
          </table:table-cell>
          <table:table-cell table:number-columns-repeated="2" table:style-name="ce4"/>
          <table:table-cell table:number-columns-repeated="2" table:style-name="ce149"/>
          <table:table-cell table:style-name="ce267"/>
          <table:table-cell table:number-columns-repeated="6" table:style-name="ce150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50"/>
          <table:table-cell table:style-name="ce268"/>
          <table:table-cell table:style-name="ce150"/>
          <table:table-cell table:number-columns-repeated="3" table:style-name="ce149"/>
          <table:table-cell table:style-name="ce150"/>
          <table:table-cell table:style-name="ce149"/>
          <table:table-cell table:number-columns-repeated="16371"/>
        </table:table-row>
        <table:table-row table:style-name="ro2">
          <table:table-cell table:style-name="ce15"/>
          <table:table-cell table:style-name="ce152"/>
          <table:table-cell office:value-type="string" table:style-name="ce153">
            <text:p>PROJETOS A EXECUTAR<text:s/></text:p>
          </table:table-cell>
          <table:table-cell table:style-name="ce153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269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float" office:value="11" table:style-name="ce155">
            <text:p>11</text:p>
          </table:table-cell>
          <table:table-cell office:value-type="string" table:number-columns-spanned="2" table:number-rows-spanned="1" table:style-name="ce232">
            <text:p>Saldo Projetos a Executar (contábil)</text:p>
          </table:table-cell>
          <table:covered-table-cell/>
          <table:table-cell office:value-type="float" office:value="0" table:formula="of:=SUM([.E161:.E164])" table:style-name="ce156">
            <text:p>0,00</text:p>
          </table:table-cell>
          <table:table-cell table:style-name="ce157"/>
          <table:table-cell table:style-name="ce270"/>
          <table:table-cell office:value-type="float" office:value="7998713.7400000002" table:style-name="ce158">
            <text:p>7.998.713,74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-group>
          <table:table-row table:style-name="ro2">
            <table:table-cell table:style-name="ce146"/>
            <table:table-cell office:value-type="string" table:style-name="ce159">
              <text:p>11.1</text:p>
            </table:table-cell>
            <table:table-cell office:value-type="string" table:number-columns-spanned="2" table:number-rows-spanned="1" table:style-name="ce229">
              <text:p>Repasse</text:p>
            </table:table-cell>
            <table:covered-table-cell/>
            <table:table-cell table:style-name="ce184"/>
            <table:table-cell table:style-name="ce185"/>
            <table:table-cell table:style-name="ce271"/>
            <table:table-cell office:value-type="float" office:value="7998713.7400000002" table:style-name="ce186">
              <text:p>7.998.713,74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2">
            <table:table-cell table:style-name="ce146"/>
            <table:table-cell office:value-type="date" office:date-value="2020-02-11T00:00:00" table:style-name="ce160">
              <text:p>11.2</text:p>
            </table:table-cell>
            <table:table-cell office:value-type="string" table:number-columns-spanned="2" table:number-rows-spanned="1" table:style-name="ce229">
              <text:p>Reserva</text:p>
            </table:table-cell>
            <table:covered-table-cell/>
            <table:table-cell table:style-name="ce184"/>
            <table:table-cell table:style-name="ce185"/>
            <table:table-cell table:style-name="ce271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2">
            <table:table-cell table:style-name="ce146"/>
            <table:table-cell office:value-type="date" office:date-value="2020-03-11T00:00:00" table:style-name="ce161">
              <text:p>11.3</text:p>
            </table:table-cell>
            <table:table-cell office:value-type="string" table:number-columns-spanned="2" table:number-rows-spanned="1" table:style-name="ce229">
              <text:p>Contingência</text:p>
            </table:table-cell>
            <table:covered-table-cell/>
            <table:table-cell table:style-name="ce184"/>
            <table:table-cell table:style-name="ce185"/>
            <table:table-cell table:style-name="ce271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2">
            <table:table-cell table:style-name="ce146"/>
            <table:table-cell office:value-type="date" office:date-value="2020-04-11T00:00:00" table:style-name="ce160">
              <text:p>11.4</text:p>
            </table:table-cell>
            <table:table-cell office:value-type="string" table:number-columns-spanned="2" table:number-rows-spanned="1" table:style-name="ce229">
              <text:p>Outros (especificar)</text:p>
            </table:table-cell>
            <table:covered-table-cell/>
            <table:table-cell table:style-name="ce184"/>
            <table:table-cell table:style-name="ce185"/>
            <table:table-cell table:style-name="ce271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</table:table-row-group>
        <table:table-row table:style-name="ro1">
          <table:table-cell table:style-name="ce15"/>
          <table:table-cell office:value-type="float" office:value="12" table:style-name="ce155">
            <text:p>12</text:p>
          </table:table-cell>
          <table:table-cell office:value-type="string" table:number-columns-spanned="2" table:number-rows-spanned="1" table:style-name="ce235">
            <text:p>Recursos incentivados - saldo a ser executado<text:s/></text:p>
          </table:table-cell>
          <table:covered-table-cell/>
          <table:table-cell office:value-type="float" office:value="0" table:formula="of:=SUM([.E166:.E168])" table:style-name="ce158">
            <text:p>0,00</text:p>
          </table:table-cell>
          <table:table-cell table:style-name="ce162"/>
          <table:table-cell table:style-name="ce272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-group>
          <table:table-row table:style-name="ro1">
            <table:table-cell table:style-name="ce146"/>
            <table:table-cell office:value-type="string" table:style-name="ce159">
              <text:p>12.1</text:p>
            </table:table-cell>
            <table:table-cell office:value-type="string" table:number-columns-spanned="2" table:number-rows-spanned="1" table:style-name="ce233">
              <text:p>Recursos captados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63">
              <text:p>12.2</text:p>
            </table:table-cell>
            <table:table-cell office:value-type="string" table:number-columns-spanned="2" table:number-rows-spanned="1" table:style-name="ce231">
              <text:p>Receita apropriada do recurso captado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63">
              <text:p>12.3</text:p>
            </table:table-cell>
            <table:table-cell office:value-type="string" table:number-columns-spanned="2" table:number-rows-spanned="1" table:style-name="ce231">
              <text:p>Despesa realizada do recurso captado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</table:table-row-group>
        <table:table-row table:style-name="ro1">
          <table:table-cell table:style-name="ce146"/>
          <table:table-cell office:value-type="float" office:value="13" table:style-name="ce155">
            <text:p>13</text:p>
          </table:table-cell>
          <table:table-cell office:value-type="string" table:number-columns-spanned="2" table:number-rows-spanned="1" table:style-name="ce232">
            <text:p>Outras informações (saldos bancários)</text:p>
          </table:table-cell>
          <table:covered-table-cell/>
          <table:table-cell office:value-type="float" office:value="0" table:formula="of:=SUM([.E170:.E175])" table:style-name="ce158">
            <text:p>0,00</text:p>
          </table:table-cell>
          <table:table-cell table:style-name="ce162"/>
          <table:table-cell table:style-name="ce272"/>
          <table:table-cell office:value-type="float" office:value="12264246.479999997" table:style-name="ce158">
            <text:p>12.264.246,48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-group>
          <table:table-row table:style-name="ro1">
            <table:table-cell table:style-name="ce146"/>
            <table:table-cell office:value-type="string" table:style-name="ce163">
              <text:p>13.1</text:p>
            </table:table-cell>
            <table:table-cell office:value-type="string" table:number-columns-spanned="2" table:number-rows-spanned="1" table:style-name="ce229">
              <text:p>Conta de Repasse do Contrato de Gestão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2422377.0699999998" table:style-name="ce186">
              <text:p>2.422.377,07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46"/>
            <table:table-cell office:value-type="string" table:style-name="ce163">
              <text:p>13.2</text:p>
            </table:table-cell>
            <table:table-cell office:value-type="string" table:number-columns-spanned="2" table:number-rows-spanned="1" table:style-name="ce229">
              <text:p>Conta de Captação Operacional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29318.09" table:style-name="ce186">
              <text:p>29.318,09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64"/>
            <table:table-cell office:value-type="string" table:style-name="ce165">
              <text:p>13.3</text:p>
            </table:table-cell>
            <table:table-cell office:value-type="string" table:number-columns-spanned="2" table:number-rows-spanned="1" table:style-name="ce229">
              <text:p>Conta de Projetos Incentivados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4461033.3099999996" table:style-name="ce186">
              <text:p>4.461.033,31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66"/>
            <table:table-cell office:value-type="string" table:style-name="ce163">
              <text:p>13.4</text:p>
            </table:table-cell>
            <table:table-cell office:value-type="string" table:number-columns-spanned="2" table:number-rows-spanned="1" table:style-name="ce229">
              <text:p>Conta de Recurso de Reserva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0" table:style-name="ce186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66"/>
            <table:table-cell office:value-type="string" table:style-name="ce163">
              <text:p>13.5</text:p>
            </table:table-cell>
            <table:table-cell office:value-type="string" table:number-columns-spanned="2" table:number-rows-spanned="1" table:style-name="ce229">
              <text:p>Conta de Recurso de Contingência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4845548.3099999996" table:style-name="ce186">
              <text:p>4.845.548,31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  <table:table-row table:style-name="ro1">
            <table:table-cell table:style-name="ce166"/>
            <table:table-cell office:value-type="string" table:style-name="ce165">
              <text:p>13.6</text:p>
            </table:table-cell>
            <table:table-cell office:value-type="string" table:number-columns-spanned="2" table:number-rows-spanned="1" table:style-name="ce229">
              <text:p>Demais Saldos (especificar)</text:p>
            </table:table-cell>
            <table:covered-table-cell/>
            <table:table-cell table:style-name="ce186"/>
            <table:table-cell table:style-name="ce187"/>
            <table:table-cell table:style-name="ce273"/>
            <table:table-cell office:value-type="float" office:value="505969.7" table:style-name="ce186">
              <text:p>505.969,7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office:value-type="float" office:value="0" table:style-name="ce158">
              <text:p>0,00</text:p>
            </table:table-cell>
            <table:table-cell table:style-name="ce158"/>
            <table:table-cell table:number-columns-repeated="16371"/>
          </table:table-row>
        </table:table-row-group>
        <table:table-row table:style-name="ro2">
          <table:table-cell table:style-name="ce166"/>
          <table:table-cell table:style-name="ce2"/>
          <table:table-cell table:style-name="ce167"/>
          <table:table-cell table:number-columns-spanned="2" table:number-rows-spanned="1" table:style-name="ce230"/>
          <table:covered-table-cell/>
          <table:table-cell table:style-name="ce7"/>
          <table:table-cell table:style-name="ce274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style-name="ro1">
          <table:table-cell table:style-name="ce166"/>
          <table:table-cell table:style-name="ce2"/>
          <table:table-cell table:number-columns-repeated="2" table:style-name="ce3"/>
          <table:table-cell table:number-columns-repeated="2" table:style-name="ce4"/>
          <table:table-cell table:style-name="ce248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number-rows-repeated="586"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4"/>
          <table:table-cell table:style-name="ce248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number-rows-repeated="1047813" table:style-name="ro1">
          <table:table-cell table:number-columns-repeated="6"/>
          <table:table-cell table:style-name="ce275"/>
          <table:table-cell table:number-columns-repeated="16377"/>
        </table:table-row>
        <table:named-expressions>
          <table:named-expression table:name="__Anonymous_Sheet_DB__0" table:expression="of:=['https://d.docs.live.net/contrato de gestão/ppa 2017 - 2020/orçamento 05.2016.xlsx'#RATEADO_ATIVOS.#REF!]" table:base-cell-address="ORÇ_X_REAL_2024_SEC_-_CF_Resumo.$A$1"/>
          <table:named-expression table:name="base" table:expression="of:=[.#REF!]" table:base-cell-address="ORÇ_X_REAL_2024_SEC_-_CF_Resumo.$A$1"/>
          <table:named-expression table:name="EFETIVOS" table:expression="of:=[.#REF!]" table:base-cell-address="ORÇ_X_REAL_2024_SEC_-_CF_Resumo.$A$1"/>
          <table:named-expression table:name="EFETIVOS_AGOSTO" table:expression="of:=[.#REF!]" table:base-cell-address="ORÇ_X_REAL_2024_SEC_-_CF_Resumo.$A$1"/>
          <table:named-expression table:name="EFETIVOS_JULHO" table:expression="of:=[.#REF!]" table:base-cell-address="ORÇ_X_REAL_2024_SEC_-_CF_Resumo.$A$1"/>
          <table:named-expression table:name="EFETIVOS_JUNHO" table:expression="of:=[.#REF!]" table:base-cell-address="ORÇ_X_REAL_2024_SEC_-_CF_Resumo.$A$1"/>
          <table:named-expression table:name="EFETIVOS_SETEMBRO" table:expression="of:=[.#REF!]" table:base-cell-address="ORÇ_X_REAL_2024_SEC_-_CF_Resumo.$A$1"/>
          <table:named-expression table:name="FATURA" table:expression="of:=[.#REF!]" table:base-cell-address="ORÇ_X_REAL_2024_SEC_-_CF_Resumo.$A$1"/>
          <table:named-expression table:name="TESTE" table:expression="of:=['https://d.docs.live.net/contrato de gestão/ppa 2017 - 2020/orçamento 05.2016.xlsx'#RATEADO_ATIVOS.#REF!]" table:base-cell-address="ORÇ_X_REAL_2024_SEC_-_CF_Resumo.$A$1"/>
        </table:named-expressions>
      </table:table>
      <table:table table:name="'https://d.docs.live.net/contrato%20de%20gestão/ppa%202017%20-%202020/orçamento%2005.2016.xlsx'#Salario_anual" table:style-name="ta2">
        <table:table-source xlink:href="https://d.docs.live.net/contrato%20de%20gestão/ppa%202017%20-%202020/orçamento%2005.2016.xlsx" table:table-name="Salari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Horas_mês" table:style-name="ta2">
        <table:table-source xlink:href="https://d.docs.live.net/contrato%20de%20gestão/ppa%202017%20-%202020/orçamento%2005.2016.xlsx" table:table-name="Hor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5" table:style-name="ta2">
        <table:table-source xlink:href="https://d.docs.live.net/contrato%20de%20gestão/ppa%202017%20-%202020/orçamento%2005.2016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4" table:style-name="ta2">
        <table:table-source xlink:href="https://d.docs.live.net/contrato%20de%20gestão/ppa%202017%20-%202020/orçamento%2005.2016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1" table:style-name="ta2">
        <table:table-source xlink:href="https://d.docs.live.net/contrato%20de%20gestão/ppa%202017%20-%202020/orçamento%2005.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2" table:style-name="ta2">
        <table:table-source xlink:href="https://d.docs.live.net/contrato%20de%20gestão/ppa%202017%20-%202020/orçamento%2005.2016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ATEADO_ATIVOS" table:style-name="ta2">
        <table:table-source xlink:href="https://d.docs.live.net/contrato%20de%20gestão/ppa%202017%20-%202020/orçamento%2005.2016.xlsx" table:table-name="RATEADO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FUNCIONARIOS__ATIVOS" table:style-name="ta2">
        <table:table-source xlink:href="https://d.docs.live.net/contrato%20de%20gestão/ppa%202017%20-%202020/orçamento%2005.2016.xlsx" table:table-name="FUNCIONARIOS_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DESCONTO_VA_-_MAIO" table:style-name="ta2">
        <table:table-source xlink:href="https://d.docs.live.net/contrato%20de%20gestão/ppa%202017%20-%202020/orçamento%2005.2016.xlsx" table:table-name="DESCONTO_VA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_VR_-_MAIO" table:style-name="ta2">
        <table:table-source xlink:href="https://d.docs.live.net/contrato%20de%20gestão/ppa%202017%20-%202020/orçamento%2005.2016.xlsx" table:table-name="Calculo_Desc_VR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onto_VT" table:style-name="ta2">
        <table:table-source xlink:href="https://d.docs.live.net/contrato%20de%20gestão/ppa%202017%20-%202020/orçamento%2005.2016.xlsx" table:table-name="Calculo_Desconto_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ativos_e_desligados" table:style-name="ta2">
        <table:table-source xlink:href="https://d.docs.live.net/contrato%20de%20gestão/ppa%202017%20-%202020/orçamento%2005.2016.xlsx" table:table-name="ativos_e_desli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DEZ" table:style-name="ta2">
        <table:table-source xlink:href="https://d.docs.live.net/contrato%20de%20gestão/ppa%202017%20-%202020/orçamento%2005.2016.xlsx" table:table-name="REL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MAIO" table:style-name="ta2">
        <table:table-source xlink:href="https://d.docs.live.net/contrato%20de%20gestão/ppa%202017%20-%202020/orçamento%2005.2016.xlsx" table:table-name="REL_MA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nonymous_Sheet_DB__0" table:expression="of:=['https://d.docs.live.net/contrato de gestão/ppa 2017 - 2020/orçamento 05.2016.xlsx'#RATEADO_ATIVOS.#REF!]" table:base-cell-address="ORÇ_X_REAL_2024_SEC_-_CF_Resumo.$A$1"/>
        <table:named-expression table:name="base" table:expression="of:=[.#REF!]" table:base-cell-address="ORÇ_X_REAL_2024_SEC_-_CF_Resumo.$A$1"/>
        <table:named-expression table:name="EFETIVOS" table:expression="of:=[.#REF!]" table:base-cell-address="ORÇ_X_REAL_2024_SEC_-_CF_Resumo.$A$1"/>
        <table:named-expression table:name="EFETIVOS_AGOSTO" table:expression="of:=[.#REF!]" table:base-cell-address="ORÇ_X_REAL_2024_SEC_-_CF_Resumo.$A$1"/>
        <table:named-expression table:name="EFETIVOS_JULHO" table:expression="of:=[.#REF!]" table:base-cell-address="ORÇ_X_REAL_2024_SEC_-_CF_Resumo.$A$1"/>
        <table:named-expression table:name="EFETIVOS_JUNHO" table:expression="of:=[.#REF!]" table:base-cell-address="ORÇ_X_REAL_2024_SEC_-_CF_Resumo.$A$1"/>
        <table:named-expression table:name="EFETIVOS_SETEMBRO" table:expression="of:=[.#REF!]" table:base-cell-address="ORÇ_X_REAL_2024_SEC_-_CF_Resumo.$A$1"/>
        <table:named-expression table:name="Excel_BuiltIn__FilterDatabase_1" table:expression="of:=&quot;$#REF!.$A$5:$AX$12&quot;" table:base-cell-address="ORÇ_X_REAL_2024_SEC_-_CF_Resumo.$A$1"/>
        <table:named-expression table:name="Excel_BuiltIn__FilterDatabase_1_1" table:expression="of:=&quot;$#REF!.$A$5:$AX$12&quot;" table:base-cell-address="ORÇ_X_REAL_2024_SEC_-_CF_Resumo.$A$1"/>
        <table:named-expression table:name="FATURA" table:expression="of:=[.#REF!]" table:base-cell-address="ORÇ_X_REAL_2024_SEC_-_CF_Resumo.$A$1"/>
        <table:named-expression table:name="férias" table:expression="of:=[.#REF!]" table:base-cell-address="ORÇ_X_REAL_2024_SEC_-_CF_Resumo.$A$1"/>
        <table:named-expression table:name="TESTE" table:expression="of:=['https://d.docs.live.net/contrato de gestão/ppa 2017 - 2020/orçamento 05.2016.xlsx'#RATEADO_ATIVOS.#REF!]" table:base-cell-address="ORÇ_X_REAL_2024_SEC_-_CF_Resum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percentage-style style:name="N40">
      <number:number number:decimal-places="3" number:min-decimal-places="3" number:min-integer-digits="1"/>
      <number:text>%</number:text>
    </number:percentage-style>
    <number:number-style style:name="N41P0">
      <number:number number:decimal-places="23" number:min-decimal-places="23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3" number:min-decimal-places="23" number:min-integer-digits="1" number:grouping="true"/>
      <number:text> </number:text>
      <style:map style:condition="value()&gt;=0" style:apply-style-name="N41P0"/>
    </number:number-style>
    <number:date-style style:name="N42">
      <number:day/>
      <number:text>.</number:text>
      <number:month/>
    </number:date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afael Salim Balassiano</meta:initial-creator>
    <dc:creator>José  Renato Gonçalves</dc:creator>
    <meta:creation-date>2024-05-12T00:57:43Z</meta:creation-date>
    <dc:date>2024-09-24T12:06:24Z</dc:date>
    <meta:print-date>2024-05-18T00:50:35Z</meta:print-date>
    <meta:user-defined meta:name="ContentTypeId">0x010100B8C87935D086824ABD774A2E726BE822</meta:user-defined>
  </office:meta>
</office:document-meta>
</file>