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3D3D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fo:background-color="#5D8AA8"/>
      <style:text-properties fo:color="#FFFFFF"/>
    </style:style>
    <style:style style:name="ce13" style:family="table-cell" style:parent-style-name="Default" style:data-style-name="N0">
      <style:table-cell-properties fo:background-color="#D3D3D3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008000"/>
    </style:style>
    <style:style style:name="ce18" style:family="table-cell" style:parent-style-name="Default" style:data-style-name="N0">
      <style:table-cell-properties fo:border="thin solid #FFFFFF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1" style:family="table-cell" style:parent-style-name="Default" style:data-style-name="N0">
      <style:table-cell-properties fo:border-top="thin solid #FFFFFF" fo:border-bottom="thin solid #808080" fo:border-left="thin solid #FFFFFF" fo:border-right="thin solid #FFFFFF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0.3376388888889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ao_de_Contas_-_Plano_O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21" table:number-rows-spanned="1" table:style-name="ce23">
            <text:p>Sustenidos Organização Social de Cultur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3">
            <text:p>CG 4 / 202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3">
            <text:p>Ano do Documento: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Prestação de Contas do Plano Orçamentári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passes e Outros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passes e Outros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cursos Líquidos para o Contrato de Gestão</text:p>
          </table:table-cell>
          <table:table-cell office:value-type="currency" office:value="40833948.289999999" table:style-name="ce14">
            <text:p>R$ 40.833.948,29</text:p>
          </table:table-cell>
          <table:table-cell office:value-type="currency" office:value="2258904.39" table:style-name="ce14">
            <text:p>R$ 2.258.904,39</text:p>
          </table:table-cell>
          <table:table-cell office:value-type="currency" office:value="2252004.9500000002" table:style-name="ce14">
            <text:p>R$ 2.252.004,95</text:p>
          </table:table-cell>
          <table:table-cell office:value-type="currency" office:value="2248358.2400000002" table:style-name="ce14">
            <text:p>R$ 2.248.358,24</text:p>
          </table:table-cell>
          <table:table-cell office:value-type="currency" office:value="2251556.87" table:style-name="ce14">
            <text:p>R$ 2.251.556,87</text:p>
          </table:table-cell>
          <table:table-cell office:value-type="currency" office:value="9010824.4499999993" table:style-name="ce14">
            <text:p>R$ 9.010.824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010824.4499999993" table:style-name="ce14">
            <text:p>R$ 9.010.824,45</text:p>
          </table:table-cell>
          <table:table-cell office:value-type="string" table:style-name="ce16">
            <text:p>22,0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Repasse Contrato de Gestão</text:p>
          </table:table-cell>
          <table:table-cell office:value-type="currency" office:value="37221731" table:style-name="ce14">
            <text:p>R$ 37.221.731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8983808" table:style-name="ce14">
            <text:p>R$ 8.983.808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983808" table:style-name="ce14">
            <text:p>R$ 8.983.808,00</text:p>
          </table:table-cell>
          <table:table-cell office:value-type="string" table:style-name="ce16">
            <text:p>24,1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Movimentação de Recursos Reservados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1</text:p>
          </table:table-cell>
          <table:table-cell office:value-type="string" table:style-name="ce1">
            <text:p>Constituição Recursos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2</text:p>
          </table:table-cell>
          <table:table-cell office:value-type="string" table:style-name="ce1">
            <text:p>Reversão de Recursos de Reserva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3</text:p>
          </table:table-cell>
          <table:table-cell office:value-type="string" table:style-name="ce1">
            <text:p>Constituição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4</text:p>
          </table:table-cell>
          <table:table-cell office:value-type="string" table:style-name="ce1">
            <text:p>Reversão de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5</text:p>
          </table:table-cell>
          <table:table-cell office:value-type="string" table:style-name="ce1">
            <text:p>Constituiç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6</text:p>
          </table:table-cell>
          <table:table-cell office:value-type="string" table:style-name="ce1">
            <text:p>Revers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Outras Receitas</text:p>
          </table:table-cell>
          <table:table-cell office:value-type="currency" office:value="2145719.29" table:style-name="ce14">
            <text:p>R$ 2.145.719,29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016.45" table:style-name="ce14">
            <text:p>R$ 27.016,45</text:p>
          </table:table-cell>
          <table:table-cell office:value-type="string" table:style-name="ce16">
            <text:p>1,2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1</text:p>
          </table:table-cell>
          <table:table-cell office:value-type="string" table:style-name="ce1">
            <text:p>Saldo anterior para a utilização no exercício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2</text:p>
          </table:table-cell>
          <table:table-cell office:value-type="string" table:style-name="ce1">
            <text:p>Receitas Financeiras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016.45" table:style-name="ce14">
            <text:p>R$ 27.016,45</text:p>
          </table:table-cell>
          <table:table-cell office:value-type="string" table:style-name="ce16">
            <text:p>13,5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3</text:p>
          </table:table-cell>
          <table:table-cell office:value-type="string" table:style-name="ce1">
            <text:p>Devolução de Depósito Judicial de Garantia - ISS</text:p>
          </table:table-cell>
          <table:table-cell office:value-type="currency" office:value="16901.75" table:style-name="ce14">
            <text:p>R$ 16.901,75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4</text:p>
          </table:table-cell>
          <table:table-cell office:value-type="string" table:style-name="ce1">
            <text:p>Devolução de Seguro Fi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cursos de Investimento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.1</text:p>
          </table:table-cell>
          <table:table-cell office:value-type="string" table:style-name="ce1">
            <text:p>Investimento do CG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cursos de Captaçã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19229.8" table:style-name="ce14">
            <text:p>R$ 519.229,80</text:p>
          </table:table-cell>
          <table:table-cell office:value-type="string" table:style-name="ce16">
            <text:p>41,6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</text:p>
          </table:table-cell>
          <table:table-cell office:value-type="string" table:style-name="ce1">
            <text:p>Recurso de Captação Voltado a Custei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19229.8" table:style-name="ce14">
            <text:p>R$ 519.229,80</text:p>
          </table:table-cell>
          <table:table-cell office:value-type="string" table:style-name="ce16">
            <text:p>41,6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6.82" table:style-name="ce14">
            <text:p>R$ 12.456,82</text:p>
          </table:table-cell>
          <table:table-cell office:value-type="currency" office:value="22448.04" table:style-name="ce14">
            <text:p>R$ 22.448,04</text:p>
          </table:table-cell>
          <table:table-cell office:value-type="currency" office:value="22922.21" table:style-name="ce14">
            <text:p>R$ 22.922,21</text:p>
          </table:table-cell>
          <table:table-cell office:value-type="currency" office:value="17090.21" table:style-name="ce14">
            <text:p>R$ 17.090,21</text:p>
          </table:table-cell>
          <table:table-cell office:value-type="currency" office:value="74917.279999999999" table:style-name="ce14">
            <text:p>R$ 74.917,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4917.279999999999" table:style-name="ce14">
            <text:p>R$ 74.917,28</text:p>
          </table:table-cell>
          <table:table-cell office:value-type="string" table:style-name="ce16">
            <text:p>37,4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1045399.52" table:style-name="ce14">
            <text:p>R$ 1.045.399,52</text:p>
          </table:table-cell>
          <table:table-cell office:value-type="currency" office:value="356839.02" table:style-name="ce14">
            <text:p>R$ 356.839,0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79733.16" table:style-name="ce14">
            <text:p>R$ 79.733,16</text:p>
          </table:table-cell>
          <table:table-cell office:value-type="currency" office:value="444312.52" table:style-name="ce14">
            <text:p>R$ 444.312,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44312.52" table:style-name="ce14">
            <text:p>R$ 444.312,52</text:p>
          </table:table-cell>
          <table:table-cell office:value-type="string" table:style-name="ce16">
            <text:p>42,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818878.08" table:style-name="ce14">
            <text:p>R$ 818.878,08</text:p>
          </table:table-cell>
          <table:table-cell office:value-type="currency" office:value="352083.1" table:style-name="ce14">
            <text:p>R$ 352.08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5000" table:style-name="ce14">
            <text:p>R$ 75.000,00</text:p>
          </table:table-cell>
          <table:table-cell office:value-type="currency" office:value="427083.1" table:style-name="ce14">
            <text:p>R$ 427.083,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27083.1" table:style-name="ce14">
            <text:p>R$ 427.083,10</text:p>
          </table:table-cell>
          <table:table-cell office:value-type="string" table:style-name="ce16">
            <text:p>52,1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2</text:p>
          </table:table-cell>
          <table:table-cell office:value-type="string" table:style-name="ce1">
            <text:p>Saldo Captação Recursos p/utilização em 2025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3</text:p>
          </table:table-cell>
          <table:table-cell office:value-type="string" table:style-name="ce1">
            <text:p>Captação Paulo Gusta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4</text:p>
          </table:table-cell>
          <table:table-cell office:value-type="string" table:style-name="ce1">
            <text:p>Receitas Financeiras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4755.92" table:style-name="ce14">
            <text:p>R$ 4.755,9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4733.16" table:style-name="ce14">
            <text:p>R$ 4.733,16</text:p>
          </table:table-cell>
          <table:table-cell office:value-type="currency" office:value="17229.419999999998" table:style-name="ce14">
            <text:p>R$ 17.229,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7229.419999999998" table:style-name="ce14">
            <text:p>R$ 17.229,42</text:p>
          </table:table-cell>
          <table:table-cell office:value-type="string" table:style-name="ce16">
            <text:p>9,8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2</text:p>
          </table:table-cell>
          <table:table-cell office:value-type="string" table:style-name="ce1">
            <text:p>Recursos de Captação voltados a Investi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ceitas Apropriadas Vinculada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ceitas Apropriadas Vinculada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Total de Receitas Vinculadas ao Plano de Trabalho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3015793.32" table:style-name="ce14">
            <text:p>R$ 13.015.793,32</text:p>
          </table:table-cell>
          <table:table-cell office:value-type="string" table:style-name="ce16">
            <text:p>29,2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1</text:p>
          </table:table-cell>
          <table:table-cell office:value-type="string" table:style-name="ce1">
            <text:p>Receita de Repasse Apropriada</text:p>
          </table:table-cell>
          <table:table-cell office:value-type="currency" office:value="41819141.700000003" table:style-name="ce14">
            <text:p>R$ 41.819.141,70</text:p>
          </table:table-cell>
          <table:table-cell office:value-type="currency" office:value="2926370.67" table:style-name="ce14">
            <text:p>R$ 2.926.370,67</text:p>
          </table:table-cell>
          <table:table-cell office:value-type="currency" office:value="2799732.99" table:style-name="ce14">
            <text:p>R$ 2.799.732,99</text:p>
          </table:table-cell>
          <table:table-cell office:value-type="currency" office:value="3459213.61" table:style-name="ce14">
            <text:p>R$ 3.459.213,61</text:p>
          </table:table-cell>
          <table:table-cell office:value-type="currency" office:value="3456571.86" table:style-name="ce14">
            <text:p>R$ 3.456.571,86</text:p>
          </table:table-cell>
          <table:table-cell office:value-type="currency" office:value="12641889.130000001" table:style-name="ce14">
            <text:p>R$ 12.641.889,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641889.130000001" table:style-name="ce14">
            <text:p>R$ 12.641.889,13</text:p>
          </table:table-cell>
          <table:table-cell office:value-type="string" table:style-name="ce16">
            <text:p>30,2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</text:p>
          </table:table-cell>
          <table:table-cell office:value-type="string" table:style-name="ce1">
            <text:p>Receita de Captação Apropriada</text:p>
          </table:table-cell>
          <table:table-cell office:value-type="currency" office:value="2303810.7000000002" table:style-name="ce14">
            <text:p>R$ 2.303.810,7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5382.55" table:style-name="ce14">
            <text:p>R$ 25.382,55</text:p>
          </table:table-cell>
          <table:table-cell office:value-type="currency" office:value="44003.44" table:style-name="ce14">
            <text:p>R$ 44.003,44</text:p>
          </table:table-cell>
          <table:table-cell office:value-type="currency" office:value="25733.78" table:style-name="ce14">
            <text:p>R$ 25.733,78</text:p>
          </table:table-cell>
          <table:table-cell office:value-type="currency" office:value="107577.08" table:style-name="ce14">
            <text:p>R$ 107.577,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7577.08" table:style-name="ce14">
            <text:p>R$ 107.577,08</text:p>
          </table:table-cell>
          <table:table-cell office:value-type="string" table:style-name="ce16">
            <text:p>4,6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2448.58" table:style-name="ce14">
            <text:p>R$ 22.448,58</text:p>
          </table:table-cell>
          <table:table-cell office:value-type="currency" office:value="22922.75" table:style-name="ce14">
            <text:p>R$ 22.922,75</text:p>
          </table:table-cell>
          <table:table-cell office:value-type="currency" office:value="17572.14" table:style-name="ce14">
            <text:p>R$ 17.572,14</text:p>
          </table:table-cell>
          <table:table-cell office:value-type="currency" office:value="75400.78" table:style-name="ce14">
            <text:p>R$ 75.400,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5400.78" table:style-name="ce14">
            <text:p>R$ 75.400,78</text:p>
          </table:table-cell>
          <table:table-cell office:value-type="string" table:style-name="ce16">
            <text:p>37,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2176.3" table:style-name="ce14">
            <text:p>R$ 32.176,30</text:p>
          </table:table-cell>
          <table:table-cell office:value-type="string" table:style-name="ce16">
            <text:p>1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2176.3" table:style-name="ce14">
            <text:p>R$ 32.176,30</text:p>
          </table:table-cell>
          <table:table-cell office:value-type="string" table:style-name="ce16">
            <text:p>1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.2</text:p>
          </table:table-cell>
          <table:table-cell office:value-type="string" table:style-name="ce1">
            <text:p>Captação Lei Paulo Gusta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3</text:p>
          </table:table-cell>
          <table:table-cell office:value-type="string" table:style-name="ce1">
            <text:p>Total das Receitas Financeiras</text:p>
          </table:table-cell>
          <table:table-cell office:value-type="currency" office:value="375000" table:style-name="ce14">
            <text:p>R$ 375.000,00</text:p>
          </table:table-cell>
          <table:table-cell office:value-type="currency" office:value="80492.23" table:style-name="ce14">
            <text:p>R$ 80.492,23</text:p>
          </table:table-cell>
          <table:table-cell office:value-type="currency" office:value="70796.800000000003" table:style-name="ce14">
            <text:p>R$ 70.796,80</text:p>
          </table:table-cell>
          <table:table-cell office:value-type="currency" office:value="59600.95" table:style-name="ce14">
            <text:p>R$ 59.600,95</text:p>
          </table:table-cell>
          <table:table-cell office:value-type="currency" office:value="55437.13" table:style-name="ce14">
            <text:p>R$ 55.437,13</text:p>
          </table:table-cell>
          <table:table-cell office:value-type="currency" office:value="266327.11" table:style-name="ce14">
            <text:p>R$ 266.327,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66327.11" table:style-name="ce14">
            <text:p>R$ 266.327,11</text:p>
          </table:table-cell>
          <table:table-cell office:value-type="string" table:style-name="ce16">
            <text:p>71,0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Despesas d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Total de Despesas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3015793.32" table:style-name="ce14">
            <text:p>R$ 13.015.793,32</text:p>
          </table:table-cell>
          <table:table-cell office:value-type="string" table:style-name="ce16">
            <text:p>29,2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</text:p>
          </table:table-cell>
          <table:table-cell office:value-type="string" table:style-name="ce1">
            <text:p>Subtotal Despesas</text:p>
          </table:table-cell>
          <table:table-cell office:value-type="currency" office:value="42962952.399999999" table:style-name="ce14">
            <text:p>R$ 42.962.952,40</text:p>
          </table:table-cell>
          <table:table-cell office:value-type="currency" office:value="2884157.58" table:style-name="ce14">
            <text:p>R$ 2.884.157,58</text:p>
          </table:table-cell>
          <table:table-cell office:value-type="currency" office:value="2760733.11" table:style-name="ce14">
            <text:p>R$ 2.760.733,11</text:p>
          </table:table-cell>
          <table:table-cell office:value-type="currency" office:value="3427171.14" table:style-name="ce14">
            <text:p>R$ 3.427.171,14</text:p>
          </table:table-cell>
          <table:table-cell office:value-type="currency" office:value="3401705.44" table:style-name="ce14">
            <text:p>R$ 3.401.705,44</text:p>
          </table:table-cell>
          <table:table-cell office:value-type="currency" office:value="12473767.27" table:style-name="ce14">
            <text:p>R$ 12.473.767,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473767.27" table:style-name="ce14">
            <text:p>R$ 12.473.767,27</text:p>
          </table:table-cell>
          <table:table-cell office:value-type="string" table:style-name="ce16">
            <text:p>29,0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</text:p>
          </table:table-cell>
          <table:table-cell office:value-type="string" table:style-name="ce1">
            <text:p>Recursos Humanos - Salários, encargos e benefícios</text:p>
          </table:table-cell>
          <table:table-cell office:value-type="currency" office:value="33546781.940000001" table:style-name="ce14">
            <text:p>R$ 33.546.781,94</text:p>
          </table:table-cell>
          <table:table-cell office:value-type="currency" office:value="2454076.92" table:style-name="ce14">
            <text:p>R$ 2.454.076,92</text:p>
          </table:table-cell>
          <table:table-cell office:value-type="currency" office:value="2138239.4700000002" table:style-name="ce14">
            <text:p>R$ 2.138.239,47</text:p>
          </table:table-cell>
          <table:table-cell office:value-type="currency" office:value="2736731.32" table:style-name="ce14">
            <text:p>R$ 2.736.731,32</text:p>
          </table:table-cell>
          <table:table-cell office:value-type="currency" office:value="2742089.8" table:style-name="ce14">
            <text:p>R$ 2.742.089,80</text:p>
          </table:table-cell>
          <table:table-cell office:value-type="currency" office:value="10071137.51" table:style-name="ce14">
            <text:p>R$ 10.071.137,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71137.51" table:style-name="ce14">
            <text:p>R$ 10.071.137,51</text:p>
          </table:table-cell>
          <table:table-cell office:value-type="string" table:style-name="ce16">
            <text:p>30,0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</text:p>
          </table:table-cell>
          <table:table-cell office:value-type="string" table:style-name="ce1">
            <text:p>Diretoria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4976.53" table:style-name="ce14">
            <text:p>R$ 124.976,53</text:p>
          </table:table-cell>
          <table:table-cell office:value-type="string" table:style-name="ce16">
            <text:p>25,6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1</text:p>
          </table:table-cell>
          <table:table-cell office:value-type="string" table:style-name="ce1">
            <text:p>Área Meio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4976.53" table:style-name="ce14">
            <text:p>R$ 124.976,53</text:p>
          </table:table-cell>
          <table:table-cell office:value-type="string" table:style-name="ce16">
            <text:p>25,6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</text:p>
          </table:table-cell>
          <table:table-cell office:value-type="string" table:style-name="ce1">
            <text:p>Demais Funcionários</text:p>
          </table:table-cell>
          <table:table-cell office:value-type="currency" office:value="32843781.940000001" table:style-name="ce14">
            <text:p>R$ 32.843.781,94</text:p>
          </table:table-cell>
          <table:table-cell office:value-type="currency" office:value="2411813.09" table:style-name="ce14">
            <text:p>R$ 2.411.813,09</text:p>
          </table:table-cell>
          <table:table-cell office:value-type="currency" office:value="2110381.5099999998" table:style-name="ce14">
            <text:p>R$ 2.110.381,51</text:p>
          </table:table-cell>
          <table:table-cell office:value-type="currency" office:value="2683077.58" table:style-name="ce14">
            <text:p>R$ 2.683.077,58</text:p>
          </table:table-cell>
          <table:table-cell office:value-type="currency" office:value="2690066.71" table:style-name="ce14">
            <text:p>R$ 2.690.066,71</text:p>
          </table:table-cell>
          <table:table-cell office:value-type="currency" office:value="9895338.8900000006" table:style-name="ce14">
            <text:p>R$ 9.895.338,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895338.8900000006" table:style-name="ce14">
            <text:p>R$ 9.895.338,89</text:p>
          </table:table-cell>
          <table:table-cell office:value-type="string" table:style-name="ce16">
            <text:p>30,1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1</text:p>
          </table:table-cell>
          <table:table-cell office:value-type="string" table:style-name="ce1">
            <text:p>Área Meio</text:p>
          </table:table-cell>
          <table:table-cell office:value-type="currency" office:value="10908944" table:style-name="ce14">
            <text:p>R$ 10.908.944,00</text:p>
          </table:table-cell>
          <table:table-cell office:value-type="currency" office:value="790599.38" table:style-name="ce14">
            <text:p>R$ 790.599,38</text:p>
          </table:table-cell>
          <table:table-cell office:value-type="currency" office:value="839236.16" table:style-name="ce14">
            <text:p>R$ 839.236,16</text:p>
          </table:table-cell>
          <table:table-cell office:value-type="currency" office:value="899852.68" table:style-name="ce14">
            <text:p>R$ 899.852,68</text:p>
          </table:table-cell>
          <table:table-cell office:value-type="currency" office:value="856039.89" table:style-name="ce14">
            <text:p>R$ 856.039,89</text:p>
          </table:table-cell>
          <table:table-cell office:value-type="currency" office:value="3385728.11" table:style-name="ce14">
            <text:p>R$ 3.385.728,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385728.11" table:style-name="ce14">
            <text:p>R$ 3.385.728,11</text:p>
          </table:table-cell>
          <table:table-cell office:value-type="string" table:style-name="ce16">
            <text:p>31,0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2</text:p>
          </table:table-cell>
          <table:table-cell office:value-type="string" table:style-name="ce1">
            <text:p>Área Fim</text:p>
          </table:table-cell>
          <table:table-cell office:value-type="currency" office:value="21934837.940000001" table:style-name="ce14">
            <text:p>R$ 21.934.837,94</text:p>
          </table:table-cell>
          <table:table-cell office:value-type="currency" office:value="1621213.71" table:style-name="ce14">
            <text:p>R$ 1.621.213,71</text:p>
          </table:table-cell>
          <table:table-cell office:value-type="currency" office:value="1271145.3500000001" table:style-name="ce14">
            <text:p>R$ 1.271.145,35</text:p>
          </table:table-cell>
          <table:table-cell office:value-type="currency" office:value="1783224.9" table:style-name="ce14">
            <text:p>R$ 1.783.224,90</text:p>
          </table:table-cell>
          <table:table-cell office:value-type="currency" office:value="1834026.82" table:style-name="ce14">
            <text:p>R$ 1.834.026,82</text:p>
          </table:table-cell>
          <table:table-cell office:value-type="currency" office:value="6509610.7800000003" table:style-name="ce14">
            <text:p>R$ 6.509.610,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509610.7800000003" table:style-name="ce14">
            <text:p>R$ 6.509.610,78</text:p>
          </table:table-cell>
          <table:table-cell office:value-type="string" table:style-name="ce16">
            <text:p>29,6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</text:p>
          </table:table-cell>
          <table:table-cell office:value-type="string" table:style-name="ce1">
            <text:p>Estagiár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1</text:p>
          </table:table-cell>
          <table:table-cell office:value-type="string" table:style-name="ce1">
            <text:p>Área Me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</text:p>
          </table:table-cell>
          <table:table-cell office:value-type="string" table:style-name="ce1">
            <text:p>Aprendizes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0822.09" table:style-name="ce14">
            <text:p>R$ 50.822,09</text:p>
          </table:table-cell>
          <table:table-cell office:value-type="string" table:style-name="ce16">
            <text:p>23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1</text:p>
          </table:table-cell>
          <table:table-cell office:value-type="string" table:style-name="ce1">
            <text:p>Área Meio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0822.09" table:style-name="ce14">
            <text:p>R$ 50.822,09</text:p>
          </table:table-cell>
          <table:table-cell office:value-type="string" table:style-name="ce16">
            <text:p>23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</text:p>
          </table:table-cell>
          <table:table-cell office:value-type="string" table:style-name="ce1">
            <text:p>Prestadores de serviços (Consultorias/Assessorias/Pessoas Jurídicas)</text:p>
          </table:table-cell>
          <table:table-cell office:value-type="currency" office:value="1470516.36" table:style-name="ce14">
            <text:p>R$ 1.470.516,36</text:p>
          </table:table-cell>
          <table:table-cell office:value-type="currency" office:value="70254.78" table:style-name="ce14">
            <text:p>R$ 70.254,78</text:p>
          </table:table-cell>
          <table:table-cell office:value-type="currency" office:value="85374.8" table:style-name="ce14">
            <text:p>R$ 85.374,80</text:p>
          </table:table-cell>
          <table:table-cell office:value-type="currency" office:value="97539.74" table:style-name="ce14">
            <text:p>R$ 97.539,74</text:p>
          </table:table-cell>
          <table:table-cell office:value-type="currency" office:value="124388.73" table:style-name="ce14">
            <text:p>R$ 124.388,73</text:p>
          </table:table-cell>
          <table:table-cell office:value-type="currency" office:value="377558.05" table:style-name="ce14">
            <text:p>R$ 377.558,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77558.05" table:style-name="ce14">
            <text:p>R$ 377.558,05</text:p>
          </table:table-cell>
          <table:table-cell office:value-type="string" table:style-name="ce16">
            <text:p>25,6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</text:p>
          </table:table-cell>
          <table:table-cell office:value-type="string" table:style-name="ce1">
            <text:p>Limpez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2</text:p>
          </table:table-cell>
          <table:table-cell office:value-type="string" table:style-name="ce1">
            <text:p>Vigilância / portaria / segur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3</text:p>
          </table:table-cell>
          <table:table-cell office:value-type="string" table:style-name="ce1">
            <text:p>Jurídica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3370.33" table:style-name="ce14">
            <text:p>R$ 3.370,33</text:p>
          </table:table-cell>
          <table:table-cell office:value-type="currency" office:value="5768.35" table:style-name="ce14">
            <text:p>R$ 5.768,35</text:p>
          </table:table-cell>
          <table:table-cell office:value-type="currency" office:value="9298.3799999999992" table:style-name="ce14">
            <text:p>R$ 9.298,38</text:p>
          </table:table-cell>
          <table:table-cell office:value-type="currency" office:value="5229.4399999999996" table:style-name="ce14">
            <text:p>R$ 5.229,44</text:p>
          </table:table-cell>
          <table:table-cell office:value-type="currency" office:value="23666.5" table:style-name="ce14">
            <text:p>R$ 23.666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3666.5" table:style-name="ce14">
            <text:p>R$ 23.666,50</text:p>
          </table:table-cell>
          <table:table-cell office:value-type="string" table:style-name="ce16">
            <text:p>18,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4</text:p>
          </table:table-cell>
          <table:table-cell office:value-type="string" table:style-name="ce1">
            <text:p>Informática</text:p>
          </table:table-cell>
          <table:table-cell office:value-type="currency" office:value="793916.36" table:style-name="ce14">
            <text:p>R$ 793.916,36</text:p>
          </table:table-cell>
          <table:table-cell office:value-type="currency" office:value="53529.1" table:style-name="ce14">
            <text:p>R$ 53.529,10</text:p>
          </table:table-cell>
          <table:table-cell office:value-type="currency" office:value="59441.73" table:style-name="ce14">
            <text:p>R$ 59.441,73</text:p>
          </table:table-cell>
          <table:table-cell office:value-type="currency" office:value="55613" table:style-name="ce14">
            <text:p>R$ 55.613,00</text:p>
          </table:table-cell>
          <table:table-cell office:value-type="currency" office:value="56005.49" table:style-name="ce14">
            <text:p>R$ 56.005,49</text:p>
          </table:table-cell>
          <table:table-cell office:value-type="currency" office:value="224589.32" table:style-name="ce14">
            <text:p>R$ 224.589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24589.32" table:style-name="ce14">
            <text:p>R$ 224.589,32</text:p>
          </table:table-cell>
          <table:table-cell office:value-type="string" table:style-name="ce16">
            <text:p>28,2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5</text:p>
          </table:table-cell>
          <table:table-cell office:value-type="string" table:style-name="ce1">
            <text:p>Administrativa / RH</text:p>
          </table:table-cell>
          <table:table-cell office:value-type="currency" office:value="82600" table:style-name="ce14">
            <text:p>R$ 82.600,00</text:p>
          </table:table-cell>
          <table:table-cell office:value-type="currency" office:value="5187" table:style-name="ce14">
            <text:p>R$ 5.187,00</text:p>
          </table:table-cell>
          <table:table-cell office:value-type="currency" office:value="7050" table:style-name="ce14">
            <text:p>R$ 7.050,00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6249" table:style-name="ce14">
            <text:p>R$ 6.249,00</text:p>
          </table:table-cell>
          <table:table-cell office:value-type="currency" office:value="26286" table:style-name="ce14">
            <text:p>R$ 26.286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86" table:style-name="ce14">
            <text:p>R$ 26.286,00</text:p>
          </table:table-cell>
          <table:table-cell office:value-type="string" table:style-name="ce16">
            <text:p>31,8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6</text:p>
          </table:table-cell>
          <table:table-cell office:value-type="string" table:style-name="ce1">
            <text:p>Contábil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7</text:p>
          </table:table-cell>
          <table:table-cell office:value-type="string" table:style-name="ce1">
            <text:p>Auditoria</text:p>
          </table:table-cell>
          <table:table-cell office:value-type="currency" office:value="25000" table:style-name="ce14">
            <text:p>R$ 2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string" table:style-name="ce16">
            <text:p>48,1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8</text:p>
          </table:table-cell>
          <table:table-cell office:value-type="string" table:style-name="ce1">
            <text:p>Outras Despesas - Diário Oficial</text:p>
          </table:table-cell>
          <table:table-cell office:value-type="currency" office:value="14000" table:style-name="ce14">
            <text:p>R$ 14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9</text:p>
          </table:table-cell>
          <table:table-cell office:value-type="string" table:style-name="ce1">
            <text:p>Outras Despesas - Serviços de Apoio Terceirizados (SEDE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0</text:p>
          </table:table-cell>
          <table:table-cell office:value-type="string" table:style-name="ce1">
            <text:p>Outras Despesas - Serviços de Transportes</text:p>
          </table:table-cell>
          <table:table-cell office:value-type="currency" office:value="155000" table:style-name="ce14">
            <text:p>R$ 15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939.21" table:style-name="ce14">
            <text:p>R$ 5.939,21</text:p>
          </table:table-cell>
          <table:table-cell office:value-type="currency" office:value="10210.290000000001" table:style-name="ce14">
            <text:p>R$ 10.210,29</text:p>
          </table:table-cell>
          <table:table-cell office:value-type="currency" office:value="18210.29" table:style-name="ce14">
            <text:p>R$ 18.210,29</text:p>
          </table:table-cell>
          <table:table-cell office:value-type="currency" office:value="34359.79" table:style-name="ce14">
            <text:p>R$ 34.359,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4359.79" table:style-name="ce14">
            <text:p>R$ 34.359,79</text:p>
          </table:table-cell>
          <table:table-cell office:value-type="string" table:style-name="ce16">
            <text:p>22,1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1</text:p>
          </table:table-cell>
          <table:table-cell office:value-type="string" table:style-name="ce1">
            <text:p>Outras Despesas - Serviços de Manuten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2</text:p>
          </table:table-cell>
          <table:table-cell office:value-type="string" table:style-name="ce1">
            <text:p>Outras Despesas - Outros Serviços Prestados - PJ</text:p>
          </table:table-cell>
          <table:table-cell office:value-type="currency" office:value="260000" table:style-name="ce14">
            <text:p>R$ 260.000,00</text:p>
          </table:table-cell>
          <table:table-cell office:value-type="currency" office:value="8168.35" table:style-name="ce14">
            <text:p>R$ 8.168,35</text:p>
          </table:table-cell>
          <table:table-cell office:value-type="currency" office:value="7175.51" table:style-name="ce14">
            <text:p>R$ 7.175,51</text:p>
          </table:table-cell>
          <table:table-cell office:value-type="currency" office:value="2573.0700000000002" table:style-name="ce14">
            <text:p>R$ 2.573,07</text:p>
          </table:table-cell>
          <table:table-cell office:value-type="currency" office:value="38694.51" table:style-name="ce14">
            <text:p>R$ 38.694,51</text:p>
          </table:table-cell>
          <table:table-cell office:value-type="currency" office:value="56611.44" table:style-name="ce14">
            <text:p>R$ 56.611,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6611.44" table:style-name="ce14">
            <text:p>R$ 56.611,44</text:p>
          </table:table-cell>
          <table:table-cell office:value-type="string" table:style-name="ce16">
            <text:p>21,7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3</text:p>
          </table:table-cell>
          <table:table-cell office:value-type="string" table:style-name="ce1">
            <text:p>Outras Despesas - Outros Serviços Prestados - PF</text:p>
          </table:table-cell>
          <table:table-cell office:value-type="currency" office:value="10000" table:style-name="ce14">
            <text:p>R$ 1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</text:p>
          </table:table-cell>
          <table:table-cell office:value-type="string" table:style-name="ce1">
            <text:p>Custos Administrativos e Institucionais</text:p>
          </table:table-cell>
          <table:table-cell office:value-type="currency" office:value="1686834.74" table:style-name="ce14">
            <text:p>R$ 1.686.834,74</text:p>
          </table:table-cell>
          <table:table-cell office:value-type="currency" office:value="149130.75" table:style-name="ce14">
            <text:p>R$ 149.130,75</text:p>
          </table:table-cell>
          <table:table-cell office:value-type="currency" office:value="118531.58" table:style-name="ce14">
            <text:p>R$ 118.531,58</text:p>
          </table:table-cell>
          <table:table-cell office:value-type="currency" office:value="147241.78" table:style-name="ce14">
            <text:p>R$ 147.241,78</text:p>
          </table:table-cell>
          <table:table-cell office:value-type="currency" office:value="107959.13" table:style-name="ce14">
            <text:p>R$ 107.959,13</text:p>
          </table:table-cell>
          <table:table-cell office:value-type="currency" office:value="522863.24" table:style-name="ce14">
            <text:p>R$ 522.863,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22863.24" table:style-name="ce14">
            <text:p>R$ 522.863,24</text:p>
          </table:table-cell>
          <table:table-cell office:value-type="string" table:style-name="ce17">
            <text:p>3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</text:p>
          </table:table-cell>
          <table:table-cell office:value-type="string" table:style-name="ce1">
            <text:p>Locação de imóveis/IPTU</text:p>
          </table:table-cell>
          <table:table-cell office:value-type="currency" office:value="405800" table:style-name="ce14">
            <text:p>R$ 405.800,00</text:p>
          </table:table-cell>
          <table:table-cell office:value-type="currency" office:value="36841.65" table:style-name="ce14">
            <text:p>R$ 36.841,65</text:p>
          </table:table-cell>
          <table:table-cell office:value-type="currency" office:value="35984.51" table:style-name="ce14">
            <text:p>R$ 35.984,51</text:p>
          </table:table-cell>
          <table:table-cell office:value-type="currency" office:value="90865.94" table:style-name="ce14">
            <text:p>R$ 90.865,94</text:p>
          </table:table-cell>
          <table:table-cell office:value-type="currency" office:value="35202.51" table:style-name="ce14">
            <text:p>R$ 35.202,51</text:p>
          </table:table-cell>
          <table:table-cell office:value-type="currency" office:value="198894.61" table:style-name="ce14">
            <text:p>R$ 198.894,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98894.61" table:style-name="ce14">
            <text:p>R$ 198.894,61</text:p>
          </table:table-cell>
          <table:table-cell office:value-type="string" table:style-name="ce16">
            <text:p>49,0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</text:p>
          </table:table-cell>
          <table:table-cell office:value-type="string" table:style-name="ce1">
            <text:p>Utilidades públicas</text:p>
          </table:table-cell>
          <table:table-cell office:value-type="currency" office:value="841734.74" table:style-name="ce14">
            <text:p>R$ 841.734,74</text:p>
          </table:table-cell>
          <table:table-cell office:value-type="currency" office:value="86756.79" table:style-name="ce14">
            <text:p>R$ 86.756,79</text:p>
          </table:table-cell>
          <table:table-cell office:value-type="currency" office:value="54399.66" table:style-name="ce14">
            <text:p>R$ 54.399,66</text:p>
          </table:table-cell>
          <table:table-cell office:value-type="currency" office:value="23428.54" table:style-name="ce14">
            <text:p>R$ 23.428,54</text:p>
          </table:table-cell>
          <table:table-cell office:value-type="currency" office:value="45724.39" table:style-name="ce14">
            <text:p>R$ 45.724,39</text:p>
          </table:table-cell>
          <table:table-cell office:value-type="currency" office:value="210309.38" table:style-name="ce14">
            <text:p>R$ 210.309,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10309.38" table:style-name="ce14">
            <text:p>R$ 210.309,38</text:p>
          </table:table-cell>
          <table:table-cell office:value-type="string" table:style-name="ce16">
            <text:p>24,9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1</text:p>
          </table:table-cell>
          <table:table-cell office:value-type="string" table:style-name="ce1">
            <text:p>Água</text:p>
          </table:table-cell>
          <table:table-cell office:value-type="currency" office:value="166592" table:style-name="ce14">
            <text:p>R$ 166.592,00</text:p>
          </table:table-cell>
          <table:table-cell office:value-type="currency" office:value="12530.13" table:style-name="ce14">
            <text:p>R$ 12.530,13</text:p>
          </table:table-cell>
          <table:table-cell office:value-type="currency" office:value="4149.58" table:style-name="ce14">
            <text:p>R$ 4.149,58</text:p>
          </table:table-cell>
          <table:table-cell office:value-type="currency" office:value="7583.46" table:style-name="ce14">
            <text:p>R$ 7.583,46</text:p>
          </table:table-cell>
          <table:table-cell office:value-type="currency" office:value="10264.31" table:style-name="ce14">
            <text:p>R$ 10.264,31</text:p>
          </table:table-cell>
          <table:table-cell office:value-type="currency" office:value="34527.480000000003" table:style-name="ce14">
            <text:p>R$ 34.527,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4527.480000000003" table:style-name="ce14">
            <text:p>R$ 34.527,48</text:p>
          </table:table-cell>
          <table:table-cell office:value-type="string" table:style-name="ce16">
            <text:p>20,7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2</text:p>
          </table:table-cell>
          <table:table-cell office:value-type="string" table:style-name="ce1">
            <text:p>Energia elétrica</text:p>
          </table:table-cell>
          <table:table-cell office:value-type="currency" office:value="468540" table:style-name="ce14">
            <text:p>R$ 468.540,00</text:p>
          </table:table-cell>
          <table:table-cell office:value-type="currency" office:value="49830.13" table:style-name="ce14">
            <text:p>R$ 49.830,13</text:p>
          </table:table-cell>
          <table:table-cell office:value-type="currency" office:value="34236.86" table:style-name="ce14">
            <text:p>R$ 34.236,86</text:p>
          </table:table-cell>
          <table:table-cell office:value-type="currency" office:value="454.95" table:style-name="ce14">
            <text:p>R$ 454,95</text:p>
          </table:table-cell>
          <table:table-cell office:value-type="currency" office:value="31693.64" table:style-name="ce14">
            <text:p>R$ 31.693,64</text:p>
          </table:table-cell>
          <table:table-cell office:value-type="currency" office:value="116215.58" table:style-name="ce14">
            <text:p>R$ 116.215,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6215.58" table:style-name="ce14">
            <text:p>R$ 116.215,58</text:p>
          </table:table-cell>
          <table:table-cell office:value-type="string" table:style-name="ce16">
            <text:p>24,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3</text:p>
          </table:table-cell>
          <table:table-cell office:value-type="string" table:style-name="ce1">
            <text:p>Gás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66" table:style-name="ce14">
            <text:p>R$ 666,00</text:p>
          </table:table-cell>
          <table:table-cell office:value-type="currency" office:value="1222" table:style-name="ce14">
            <text:p>R$ 1.222,00</text:p>
          </table:table-cell>
          <table:table-cell office:value-type="currency" office:value="225" table:style-name="ce14">
            <text:p>R$ 225,00</text:p>
          </table:table-cell>
          <table:table-cell office:value-type="currency" office:value="2113" table:style-name="ce14">
            <text:p>R$ 2.113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113" table:style-name="ce14">
            <text:p>R$ 2.113,00</text:p>
          </table:table-cell>
          <table:table-cell office:value-type="string" table:style-name="ce16">
            <text:p>27,0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4</text:p>
          </table:table-cell>
          <table:table-cell office:value-type="string" table:style-name="ce1">
            <text:p>Internet/Telefonia</text:p>
          </table:table-cell>
          <table:table-cell office:value-type="currency" office:value="198802.74" table:style-name="ce14">
            <text:p>R$ 198.802,74</text:p>
          </table:table-cell>
          <table:table-cell office:value-type="currency" office:value="24396.53" table:style-name="ce14">
            <text:p>R$ 24.396,53</text:p>
          </table:table-cell>
          <table:table-cell office:value-type="currency" office:value="15347.22" table:style-name="ce14">
            <text:p>R$ 15.347,22</text:p>
          </table:table-cell>
          <table:table-cell office:value-type="currency" office:value="14168.13" table:style-name="ce14">
            <text:p>R$ 14.168,13</text:p>
          </table:table-cell>
          <table:table-cell office:value-type="currency" office:value="3541.44" table:style-name="ce14">
            <text:p>R$ 3.541,44</text:p>
          </table:table-cell>
          <table:table-cell office:value-type="currency" office:value="57453.32" table:style-name="ce14">
            <text:p>R$ 57.453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7453.32" table:style-name="ce14">
            <text:p>R$ 57.453,32</text:p>
          </table:table-cell>
          <table:table-cell office:value-type="string" table:style-name="ce16">
            <text:p>28,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3</text:p>
          </table:table-cell>
          <table:table-cell office:value-type="string" table:style-name="ce1">
            <text:p>Uniformes e EPI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12.3" table:style-name="ce14">
            <text:p>R$ 212,30</text:p>
          </table:table-cell>
          <table:table-cell office:value-type="currency" office:value="499.5" table:style-name="ce14">
            <text:p>R$ 499,50</text:p>
          </table:table-cell>
          <table:table-cell office:value-type="currency" office:value="72.8" table:style-name="ce14">
            <text:p>R$ 72,80</text:p>
          </table:table-cell>
          <table:table-cell office:value-type="currency" office:value="784.6" table:style-name="ce14">
            <text:p>R$ 784,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84.6" table:style-name="ce14">
            <text:p>R$ 784,60</text:p>
          </table:table-cell>
          <table:table-cell office:value-type="string" table:style-name="ce16">
            <text:p>3,9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4</text:p>
          </table:table-cell>
          <table:table-cell office:value-type="string" table:style-name="ce1">
            <text:p>Viagens e Estadias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305.60000000000002" table:style-name="ce14">
            <text:p>R$ 305,60</text:p>
          </table:table-cell>
          <table:table-cell office:value-type="currency" office:value="899.36" table:style-name="ce14">
            <text:p>R$ 899,36</text:p>
          </table:table-cell>
          <table:table-cell office:value-type="currency" office:value="4683.43" table:style-name="ce14">
            <text:p>R$ 4.683,43</text:p>
          </table:table-cell>
          <table:table-cell office:value-type="currency" office:value="5320.89" table:style-name="ce14">
            <text:p>R$ 5.320,89</text:p>
          </table:table-cell>
          <table:table-cell office:value-type="currency" office:value="11209.28" table:style-name="ce14">
            <text:p>R$ 11.209,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209.28" table:style-name="ce14">
            <text:p>R$ 11.209,28</text:p>
          </table:table-cell>
          <table:table-cell office:value-type="string" table:style-name="ce16">
            <text:p>16,0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5</text:p>
          </table:table-cell>
          <table:table-cell office:value-type="string" table:style-name="ce1">
            <text:p>Material de consumo, escritório e limpeza</text:p>
          </table:table-cell>
          <table:table-cell office:value-type="currency" office:value="150000" table:style-name="ce14">
            <text:p>R$ 150.000,00</text:p>
          </table:table-cell>
          <table:table-cell office:value-type="currency" office:value="8433.3700000000008" table:style-name="ce14">
            <text:p>R$ 8.433,37</text:p>
          </table:table-cell>
          <table:table-cell office:value-type="currency" office:value="16579.18" table:style-name="ce14">
            <text:p>R$ 16.579,18</text:p>
          </table:table-cell>
          <table:table-cell office:value-type="currency" office:value="14380.2" table:style-name="ce14">
            <text:p>R$ 14.380,20</text:p>
          </table:table-cell>
          <table:table-cell office:value-type="currency" office:value="16926.11" table:style-name="ce14">
            <text:p>R$ 16.926,11</text:p>
          </table:table-cell>
          <table:table-cell office:value-type="currency" office:value="56318.86" table:style-name="ce14">
            <text:p>R$ 56.318,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6318.86" table:style-name="ce14">
            <text:p>R$ 56.318,86</text:p>
          </table:table-cell>
          <table:table-cell office:value-type="string" table:style-name="ce16">
            <text:p>37,5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6</text:p>
          </table:table-cell>
          <table:table-cell office:value-type="string" table:style-name="ce1">
            <text:p>Despesas tributárias e financeiras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531.91999999999996" table:style-name="ce14">
            <text:p>R$ 531,92</text:p>
          </table:table-cell>
          <table:table-cell office:value-type="currency" office:value="686.13" table:style-name="ce14">
            <text:p>R$ 686,13</text:p>
          </table:table-cell>
          <table:table-cell office:value-type="currency" office:value="586.82000000000005" table:style-name="ce14">
            <text:p>R$ 586,82</text:p>
          </table:table-cell>
          <table:table-cell office:value-type="currency" office:value="630.94000000000005" table:style-name="ce14">
            <text:p>R$ 630,94</text:p>
          </table:table-cell>
          <table:table-cell office:value-type="currency" office:value="2435.81" table:style-name="ce14">
            <text:p>R$ 2.435,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435.81" table:style-name="ce14">
            <text:p>R$ 2.435,81</text:p>
          </table:table-cell>
          <table:table-cell office:value-type="string" table:style-name="ce16">
            <text:p>13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7</text:p>
          </table:table-cell>
          <table:table-cell office:value-type="string" table:style-name="ce1">
            <text:p>COFINS s/ Receitas Financeiras</text:p>
          </table:table-cell>
          <table:table-cell office:value-type="currency" office:value="50000" table:style-name="ce14">
            <text:p>R$ 50.000,00</text:p>
          </table:table-cell>
          <table:table-cell office:value-type="currency" office:value="3219.69" table:style-name="ce14">
            <text:p>R$ 3.219,69</text:p>
          </table:table-cell>
          <table:table-cell office:value-type="currency" office:value="0" table:style-name="ce14">
            <text:p>R$ 0,00</text:p>
          </table:table-cell>
          <table:table-cell office:value-type="currency" office:value="5205.7" table:style-name="ce14">
            <text:p>R$ 5.205,70</text:p>
          </table:table-cell>
          <table:table-cell office:value-type="currency" office:value="2217.4899999999998" table:style-name="ce14">
            <text:p>R$ 2.217,49</text:p>
          </table:table-cell>
          <table:table-cell office:value-type="currency" office:value="10642.88" table:style-name="ce14">
            <text:p>R$ 10.642,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642.88" table:style-name="ce14">
            <text:p>R$ 10.642,88</text:p>
          </table:table-cell>
          <table:table-cell office:value-type="string" table:style-name="ce16">
            <text:p>21,2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8</text:p>
          </table:table-cell>
          <table:table-cell office:value-type="string" table:style-name="ce1">
            <text:p>Despesas diversas (correio, xerox, motoboy, etc.)</text:p>
          </table:table-cell>
          <table:table-cell office:value-type="currency" office:value="61300" table:style-name="ce14">
            <text:p>R$ 61.300,00</text:p>
          </table:table-cell>
          <table:table-cell office:value-type="currency" office:value="8773.9" table:style-name="ce14">
            <text:p>R$ 8.773,90</text:p>
          </table:table-cell>
          <table:table-cell office:value-type="currency" office:value="9770.44" table:style-name="ce14">
            <text:p>R$ 9.770,44</text:p>
          </table:table-cell>
          <table:table-cell office:value-type="currency" office:value="3809.15" table:style-name="ce14">
            <text:p>R$ 3.809,15</text:p>
          </table:table-cell>
          <table:table-cell office:value-type="currency" office:value="1864" table:style-name="ce14">
            <text:p>R$ 1.864,00</text:p>
          </table:table-cell>
          <table:table-cell office:value-type="currency" office:value="24217.49" table:style-name="ce14">
            <text:p>R$ 24.217,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4217.49" table:style-name="ce14">
            <text:p>R$ 24.217,49</text:p>
          </table:table-cell>
          <table:table-cell office:value-type="string" table:style-name="ce16">
            <text:p>39,5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9</text:p>
          </table:table-cell>
          <table:table-cell office:value-type="string" table:style-name="ce1">
            <text:p>Outras Despesas - Ações de Capacitação Interna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4267.83" table:style-name="ce14">
            <text:p>R$ 4.267,83</text:p>
          </table:table-cell>
          <table:table-cell office:value-type="currency" office:value="0" table:style-name="ce14">
            <text:p>R$ 0,00</text:p>
          </table:table-cell>
          <table:table-cell office:value-type="currency" office:value="3782.5" table:style-name="ce14">
            <text:p>R$ 3.782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50.33" table:style-name="ce14">
            <text:p>R$ 8.050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050.33" table:style-name="ce14">
            <text:p>R$ 8.050,33</text:p>
          </table:table-cell>
          <table:table-cell office:value-type="string" table:style-name="ce16">
            <text:p>11,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0</text:p>
          </table:table-cell>
          <table:table-cell office:value-type="string" table:style-name="ce1">
            <text:p>Ajuda de custo para conselhei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</text:p>
          </table:table-cell>
          <table:table-cell office:value-type="string" table:style-name="ce1">
            <text:p>Programa de Edificações: Conservação,Manutenção e Segurança</text:p>
          </table:table-cell>
          <table:table-cell office:value-type="currency" office:value="666755.36" table:style-name="ce14">
            <text:p>R$ 666.755,36</text:p>
          </table:table-cell>
          <table:table-cell office:value-type="currency" office:value="172340.49" table:style-name="ce14">
            <text:p>R$ 172.340,49</text:p>
          </table:table-cell>
          <table:table-cell office:value-type="currency" office:value="315245.81" table:style-name="ce14">
            <text:p>R$ 315.245,81</text:p>
          </table:table-cell>
          <table:table-cell office:value-type="currency" office:value="137547.82999999999" table:style-name="ce14">
            <text:p>R$ 137.547,83</text:p>
          </table:table-cell>
          <table:table-cell office:value-type="currency" office:value="68638.86" table:style-name="ce14">
            <text:p>R$ 68.638,86</text:p>
          </table:table-cell>
          <table:table-cell office:value-type="currency" office:value="693772.99" table:style-name="ce14">
            <text:p>R$ 693.772,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93772.99" table:style-name="ce14">
            <text:p>R$ 693.772,99</text:p>
          </table:table-cell>
          <table:table-cell office:value-type="string" table:style-name="ce16">
            <text:p>104,0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1</text:p>
          </table:table-cell>
          <table:table-cell office:value-type="string" table:style-name="ce1">
            <text:p>Conservação e manutenção de edificações (reparos, pinturas, limpeza de caixa de água, limpeza de calhas, etc.)</text:p>
          </table:table-cell>
          <table:table-cell office:value-type="currency" office:value="558755.36" table:style-name="ce14">
            <text:p>R$ 558.755,36</text:p>
          </table:table-cell>
          <table:table-cell office:value-type="currency" office:value="169929.17" table:style-name="ce14">
            <text:p>R$ 169.929,17</text:p>
          </table:table-cell>
          <table:table-cell office:value-type="currency" office:value="266521.09999999998" table:style-name="ce14">
            <text:p>R$ 266.521,10</text:p>
          </table:table-cell>
          <table:table-cell office:value-type="currency" office:value="128488.44" table:style-name="ce14">
            <text:p>R$ 128.488,44</text:p>
          </table:table-cell>
          <table:table-cell office:value-type="currency" office:value="48286.29" table:style-name="ce14">
            <text:p>R$ 48.286,29</text:p>
          </table:table-cell>
          <table:table-cell office:value-type="currency" office:value="613225" table:style-name="ce14">
            <text:p>R$ 613.225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13225" table:style-name="ce14">
            <text:p>R$ 613.225,00</text:p>
          </table:table-cell>
          <table:table-cell office:value-type="string" table:style-name="ce16">
            <text:p>109,7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2</text:p>
          </table:table-cell>
          <table:table-cell office:value-type="string" table:style-name="ce1">
            <text:p>Sistema de Monitoramento de Segurança e AVCB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312" table:style-name="ce14">
            <text:p>R$ 312,00</text:p>
          </table:table-cell>
          <table:table-cell office:value-type="currency" office:value="1092" table:style-name="ce14">
            <text:p>R$ 1.092,00</text:p>
          </table:table-cell>
          <table:table-cell office:value-type="currency" office:value="1200" table:style-name="ce14">
            <text:p>R$ 1.200,00</text:p>
          </table:table-cell>
          <table:table-cell office:value-type="currency" office:value="585" table:style-name="ce14">
            <text:p>R$ 585,00</text:p>
          </table:table-cell>
          <table:table-cell office:value-type="currency" office:value="3189" table:style-name="ce14">
            <text:p>R$ 3.189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189" table:style-name="ce14">
            <text:p>R$ 3.189,00</text:p>
          </table:table-cell>
          <table:table-cell office:value-type="string" table:style-name="ce16">
            <text:p>17,7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3</text:p>
          </table:table-cell>
          <table:table-cell office:value-type="string" table:style-name="ce1">
            <text:p>Equipamentos / Imple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4</text:p>
          </table:table-cell>
          <table:table-cell office:value-type="string" table:style-name="ce1">
            <text:p>Seguros (predial, incêndio, etc.)</text:p>
          </table:table-cell>
          <table:table-cell office:value-type="currency" office:value="90000" table:style-name="ce14">
            <text:p>R$ 90.000,00</text:p>
          </table:table-cell>
          <table:table-cell office:value-type="currency" office:value="2099.3200000000002" table:style-name="ce14">
            <text:p>R$ 2.099,32</text:p>
          </table:table-cell>
          <table:table-cell office:value-type="currency" office:value="47632.71" table:style-name="ce14">
            <text:p>R$ 47.632,71</text:p>
          </table:table-cell>
          <table:table-cell office:value-type="currency" office:value="7859.39" table:style-name="ce14">
            <text:p>R$ 7.859,39</text:p>
          </table:table-cell>
          <table:table-cell office:value-type="currency" office:value="19767.57" table:style-name="ce14">
            <text:p>R$ 19.767,57</text:p>
          </table:table-cell>
          <table:table-cell office:value-type="currency" office:value="77358.990000000005" table:style-name="ce14">
            <text:p>R$ 77.358,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7358.990000000005" table:style-name="ce14">
            <text:p>R$ 77.358,99</text:p>
          </table:table-cell>
          <table:table-cell office:value-type="string" table:style-name="ce16">
            <text:p>85,9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</text:p>
          </table:table-cell>
          <table:table-cell office:value-type="string" table:style-name="ce1">
            <text:p>Programas de Trabalho da Área Fim</text:p>
          </table:table-cell>
          <table:table-cell office:value-type="currency" office:value="5192064" table:style-name="ce14">
            <text:p>R$ 5.192.064,00</text:p>
          </table:table-cell>
          <table:table-cell office:value-type="currency" office:value="13036.64" table:style-name="ce14">
            <text:p>R$ 13.036,64</text:p>
          </table:table-cell>
          <table:table-cell office:value-type="currency" office:value="95843.45" table:style-name="ce14">
            <text:p>R$ 95.843,45</text:p>
          </table:table-cell>
          <table:table-cell office:value-type="currency" office:value="282015.09000000003" table:style-name="ce14">
            <text:p>R$ 282.015,09</text:p>
          </table:table-cell>
          <table:table-cell office:value-type="currency" office:value="334718.74" table:style-name="ce14">
            <text:p>R$ 334.718,74</text:p>
          </table:table-cell>
          <table:table-cell office:value-type="currency" office:value="725613.92" table:style-name="ce14">
            <text:p>R$ 725.613,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25613.92" table:style-name="ce14">
            <text:p>R$ 725.613,92</text:p>
          </table:table-cell>
          <table:table-cell office:value-type="string" table:style-name="ce16">
            <text:p>13,9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</text:p>
          </table:table-cell>
          <table:table-cell office:value-type="string" table:style-name="ce1">
            <text:p>Programa dos Conservatórios</text:p>
          </table:table-cell>
          <table:table-cell office:value-type="currency" office:value="2479064" table:style-name="ce14">
            <text:p>R$ 2.479.064,00</text:p>
          </table:table-cell>
          <table:table-cell office:value-type="currency" office:value="8486.41" table:style-name="ce14">
            <text:p>R$ 8.486,41</text:p>
          </table:table-cell>
          <table:table-cell office:value-type="currency" office:value="79504.41" table:style-name="ce14">
            <text:p>R$ 79.504,41</text:p>
          </table:table-cell>
          <table:table-cell office:value-type="currency" office:value="62032.17" table:style-name="ce14">
            <text:p>R$ 62.032,17</text:p>
          </table:table-cell>
          <table:table-cell office:value-type="currency" office:value="91792.6" table:style-name="ce14">
            <text:p>R$ 91.792,60</text:p>
          </table:table-cell>
          <table:table-cell office:value-type="currency" office:value="241815.59" table:style-name="ce14">
            <text:p>R$ 241.815,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41815.59" table:style-name="ce14">
            <text:p>R$ 241.815,59</text:p>
          </table:table-cell>
          <table:table-cell office:value-type="string" table:style-name="ce16">
            <text:p>9,7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1</text:p>
          </table:table-cell>
          <table:table-cell office:value-type="string" table:style-name="ce1">
            <text:p>Eixo 1: Formação Cultural/Cursos livres e aperfeiçoamento</text:p>
          </table:table-cell>
          <table:table-cell office:value-type="currency" office:value="933000" table:style-name="ce14">
            <text:p>R$ 933.000,00</text:p>
          </table:table-cell>
          <table:table-cell office:value-type="currency" office:value="4276.0600000000004" table:style-name="ce14">
            <text:p>R$ 4.276,06</text:p>
          </table:table-cell>
          <table:table-cell office:value-type="currency" office:value="32785.51" table:style-name="ce14">
            <text:p>R$ 32.785,51</text:p>
          </table:table-cell>
          <table:table-cell office:value-type="currency" office:value="28763.23" table:style-name="ce14">
            <text:p>R$ 28.763,23</text:p>
          </table:table-cell>
          <table:table-cell office:value-type="currency" office:value="44449.32" table:style-name="ce14">
            <text:p>R$ 44.449,32</text:p>
          </table:table-cell>
          <table:table-cell office:value-type="currency" office:value="110274.12" table:style-name="ce14">
            <text:p>R$ 110.274,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0274.12" table:style-name="ce14">
            <text:p>R$ 110.274,12</text:p>
          </table:table-cell>
          <table:table-cell office:value-type="string" table:style-name="ce16">
            <text:p>11,8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2</text:p>
          </table:table-cell>
          <table:table-cell office:value-type="string" table:style-name="ce1">
            <text:p>Eixo 2: Atividades de Vivência Artística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278.25" table:style-name="ce14">
            <text:p>R$ 278,25</text:p>
          </table:table-cell>
          <table:table-cell office:value-type="currency" office:value="8600.1299999999992" table:style-name="ce14">
            <text:p>R$ 8.600,13</text:p>
          </table:table-cell>
          <table:table-cell office:value-type="currency" office:value="0" table:style-name="ce14">
            <text:p>R$ 0,00</text:p>
          </table:table-cell>
          <table:table-cell office:value-type="currency" office:value="8500" table:style-name="ce14">
            <text:p>R$ 8.500,00</text:p>
          </table:table-cell>
          <table:table-cell office:value-type="currency" office:value="17378.38" table:style-name="ce14">
            <text:p>R$ 17.378,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78.38" table:style-name="ce14">
            <text:p>R$ 17.378,38</text:p>
          </table:table-cell>
          <table:table-cell office:value-type="string" table:style-name="ce16">
            <text:p>9,9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3</text:p>
          </table:table-cell>
          <table:table-cell office:value-type="string" table:style-name="ce1">
            <text:p>Eixo 3: Atividades Extra Classe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091.31" table:style-name="ce14">
            <text:p>R$ 16.091,31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4091.31" table:style-name="ce14">
            <text:p>R$ 24.091,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4091.31" table:style-name="ce14">
            <text:p>R$ 24.091,31</text:p>
          </table:table-cell>
          <table:table-cell office:value-type="string" table:style-name="ce16">
            <text:p>18,5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4</text:p>
          </table:table-cell>
          <table:table-cell office:value-type="string" table:style-name="ce1">
            <text:p>Eixo 4: Ações formativas abertas à comunidade</text:p>
          </table:table-cell>
          <table:table-cell office:value-type="currency" office:value="338000" table:style-name="ce14">
            <text:p>R$ 338.000,00</text:p>
          </table:table-cell>
          <table:table-cell office:value-type="currency" office:value="700" table:style-name="ce14">
            <text:p>R$ 7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833.33" table:style-name="ce14">
            <text:p>R$ 7.833,33</text:p>
          </table:table-cell>
          <table:table-cell office:value-type="currency" office:value="8533.33" table:style-name="ce14">
            <text:p>R$ 8.533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533.33" table:style-name="ce14">
            <text:p>R$ 8.533,33</text:p>
          </table:table-cell>
          <table:table-cell office:value-type="string" table:style-name="ce16">
            <text:p>2,5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5</text:p>
          </table:table-cell>
          <table:table-cell office:value-type="string" table:style-name="ce1">
            <text:p>Eixo 5: Difusão de grupos Artísticos de bolsistas</text:p>
          </table:table-cell>
          <table:table-cell office:value-type="currency" office:value="903064" table:style-name="ce14">
            <text:p>R$ 903.064,00</text:p>
          </table:table-cell>
          <table:table-cell office:value-type="currency" office:value="3232.1" table:style-name="ce14">
            <text:p>R$ 3.232,10</text:p>
          </table:table-cell>
          <table:table-cell office:value-type="currency" office:value="22027.46" table:style-name="ce14">
            <text:p>R$ 22.027,46</text:p>
          </table:table-cell>
          <table:table-cell office:value-type="currency" office:value="25268.94" table:style-name="ce14">
            <text:p>R$ 25.268,94</text:p>
          </table:table-cell>
          <table:table-cell office:value-type="currency" office:value="31009.95" table:style-name="ce14">
            <text:p>R$ 31.009,95</text:p>
          </table:table-cell>
          <table:table-cell office:value-type="currency" office:value="81538.45" table:style-name="ce14">
            <text:p>R$ 81.538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1538.45" table:style-name="ce14">
            <text:p>R$ 81.538,45</text:p>
          </table:table-cell>
          <table:table-cell office:value-type="string" table:style-name="ce16">
            <text:p>9,0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2</text:p>
          </table:table-cell>
          <table:table-cell office:value-type="string" table:style-name="ce1">
            <text:p>Programa de Bolsas de Estudo</text:p>
          </table:table-cell>
          <table:table-cell office:value-type="currency" office:value="1900000" table:style-name="ce14">
            <text:p>R$ 1.9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86950" table:style-name="ce14">
            <text:p>R$ 186.950,00</text:p>
          </table:table-cell>
          <table:table-cell office:value-type="currency" office:value="204730" table:style-name="ce14">
            <text:p>R$ 204.730,00</text:p>
          </table:table-cell>
          <table:table-cell office:value-type="currency" office:value="391680" table:style-name="ce14">
            <text:p>R$ 391.68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91680" table:style-name="ce14">
            <text:p>R$ 391.680,00</text:p>
          </table:table-cell>
          <table:table-cell office:value-type="string" table:style-name="ce16">
            <text:p>20,6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3</text:p>
          </table:table-cell>
          <table:table-cell office:value-type="string" table:style-name="ce1">
            <text:p>Programa dos Equipamentos Culturais</text:p>
          </table:table-cell>
          <table:table-cell office:value-type="currency" office:value="250000" table:style-name="ce14">
            <text:p>R$ 250.000,00</text:p>
          </table:table-cell>
          <table:table-cell office:value-type="currency" office:value="4259.53" table:style-name="ce14">
            <text:p>R$ 4.259,53</text:p>
          </table:table-cell>
          <table:table-cell office:value-type="currency" office:value="15970" table:style-name="ce14">
            <text:p>R$ 15.970,00</text:p>
          </table:table-cell>
          <table:table-cell office:value-type="currency" office:value="20404.919999999998" table:style-name="ce14">
            <text:p>R$ 20.404,92</text:p>
          </table:table-cell>
          <table:table-cell office:value-type="currency" office:value="15162.56" table:style-name="ce14">
            <text:p>R$ 15.162,56</text:p>
          </table:table-cell>
          <table:table-cell office:value-type="currency" office:value="55797.01" table:style-name="ce14">
            <text:p>R$ 55.797,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5797.01" table:style-name="ce14">
            <text:p>R$ 55.797,01</text:p>
          </table:table-cell>
          <table:table-cell office:value-type="string" table:style-name="ce16">
            <text:p>22,3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4</text:p>
          </table:table-cell>
          <table:table-cell office:value-type="string" table:style-name="ce1">
            <text:p>Programa de Conteúdos Digitais</text:p>
          </table:table-cell>
          <table:table-cell office:value-type="currency" office:value="173000" table:style-name="ce14">
            <text:p>R$ 173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828" table:style-name="ce14">
            <text:p>R$ 11.828,00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19828" table:style-name="ce14">
            <text:p>R$ 19.828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9828" table:style-name="ce14">
            <text:p>R$ 19.828,00</text:p>
          </table:table-cell>
          <table:table-cell office:value-type="string" table:style-name="ce16">
            <text:p>11,4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5</text:p>
          </table:table-cell>
          <table:table-cell office:value-type="string" table:style-name="ce1">
            <text:p>Encontro de Carreira</text:p>
          </table:table-cell>
          <table:table-cell office:value-type="currency" office:value="5000" table:style-name="ce14">
            <text:p>R$ 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6</text:p>
          </table:table-cell>
          <table:table-cell office:value-type="string" table:style-name="ce1">
            <text:p>Arranj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7</text:p>
          </table:table-cell>
          <table:table-cell office:value-type="string" table:style-name="ce1">
            <text:p>Materiais Didáticos</text:p>
          </table:table-cell>
          <table:table-cell office:value-type="currency" office:value="15000" table:style-name="ce14">
            <text:p>R$ 1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7.54" table:style-name="ce14">
            <text:p>R$ 127,54</text:p>
          </table:table-cell>
          <table:table-cell office:value-type="currency" office:value="127.54" table:style-name="ce14">
            <text:p>R$ 127,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7.54" table:style-name="ce14">
            <text:p>R$ 127,54</text:p>
          </table:table-cell>
          <table:table-cell office:value-type="string" table:style-name="ce17">
            <text:p>0,8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8</text:p>
          </table:table-cell>
          <table:table-cell office:value-type="string" table:style-name="ce1">
            <text:p>Afinação de pian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9</text:p>
          </table:table-cell>
          <table:table-cell office:value-type="string" table:style-name="ce1">
            <text:p>Acessórios</text:p>
          </table:table-cell>
          <table:table-cell office:value-type="currency" office:value="120000" table:style-name="ce14">
            <text:p>R$ 1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59" table:style-name="ce14">
            <text:p>R$ 1.059,00</text:p>
          </table:table-cell>
          <table:table-cell office:value-type="currency" office:value="1059" table:style-name="ce14">
            <text:p>R$ 1.059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59" table:style-name="ce14">
            <text:p>R$ 1.059,00</text:p>
          </table:table-cell>
          <table:table-cell office:value-type="string" table:style-name="ce17">
            <text:p>0,8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0</text:p>
          </table:table-cell>
          <table:table-cell office:value-type="string" table:style-name="ce1">
            <text:p>Material de consumo para luteria, oficina de cenografia e figurino.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290.7" table:style-name="ce14">
            <text:p>R$ 29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0" table:style-name="ce14">
            <text:p>R$ 800,00</text:p>
          </table:table-cell>
          <table:table-cell office:value-type="currency" office:value="7474.04" table:style-name="ce14">
            <text:p>R$ 7.474,04</text:p>
          </table:table-cell>
          <table:table-cell office:value-type="currency" office:value="8564.74" table:style-name="ce14">
            <text:p>R$ 8.564,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564.74" table:style-name="ce14">
            <text:p>R$ 8.564,74</text:p>
          </table:table-cell>
          <table:table-cell office:value-type="string" table:style-name="ce16">
            <text:p>8,5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1</text:p>
          </table:table-cell>
          <table:table-cell office:value-type="string" table:style-name="ce1">
            <text:p>Manutenção de Instrumentos Musicais</text:p>
          </table:table-cell>
          <table:table-cell office:value-type="currency" office:value="80000" table:style-name="ce14">
            <text:p>R$ 8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9.04" table:style-name="ce14">
            <text:p>R$ 369,04</text:p>
          </table:table-cell>
          <table:table-cell office:value-type="currency" office:value="0" table:style-name="ce14">
            <text:p>R$ 0,00</text:p>
          </table:table-cell>
          <table:table-cell office:value-type="currency" office:value="5990" table:style-name="ce14">
            <text:p>R$ 5.990,00</text:p>
          </table:table-cell>
          <table:table-cell office:value-type="currency" office:value="6359.04" table:style-name="ce14">
            <text:p>R$ 6.359,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359.04" table:style-name="ce14">
            <text:p>R$ 6.359,04</text:p>
          </table:table-cell>
          <table:table-cell office:value-type="string" table:style-name="ce16">
            <text:p>7,9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2</text:p>
          </table:table-cell>
          <table:table-cell office:value-type="string" table:style-name="ce1">
            <text:p>Manutenção de Equipament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83" table:style-name="ce14">
            <text:p>R$ 383,00</text:p>
          </table:table-cell>
          <table:table-cell office:value-type="currency" office:value="383" table:style-name="ce14">
            <text:p>R$ 383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83" table:style-name="ce14">
            <text:p>R$ 383,00</text:p>
          </table:table-cell>
          <table:table-cell office:value-type="string" table:style-name="ce16">
            <text:p>1,9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</text:p>
          </table:table-cell>
          <table:table-cell office:value-type="string" table:style-name="ce1">
            <text:p>Comunicação e Imprensa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2821.56" table:style-name="ce14">
            <text:p>R$ 82.821,56</text:p>
          </table:table-cell>
          <table:table-cell office:value-type="string" table:style-name="ce16">
            <text:p>20,7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1</text:p>
          </table:table-cell>
          <table:table-cell office:value-type="string" table:style-name="ce1">
            <text:p>Comunicação, Imprensa e Mobilização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2821.56" table:style-name="ce14">
            <text:p>R$ 82.821,56</text:p>
          </table:table-cell>
          <table:table-cell office:value-type="string" table:style-name="ce16">
            <text:p>20,7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2</text:p>
          </table:table-cell>
          <table:table-cell office:value-type="string" table:style-name="ce1">
            <text:p>Projetos gráficos e materiais de comunica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3</text:p>
          </table:table-cell>
          <table:table-cell office:value-type="string" table:style-name="ce1">
            <text:p>Publicaçõe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4</text:p>
          </table:table-cell>
          <table:table-cell office:value-type="string" table:style-name="ce1">
            <text:p>Assessoria de imprensa e custos de publicidad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5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</text:p>
          </table:table-cell>
          <table:table-cell office:value-type="string" table:style-name="ce1">
            <text:p>Depreciação/Amortização/Exaustão/Baixa de Imobilizado</text:p>
          </table:table-cell>
          <table:table-cell office:value-type="currency" office:value="1535000" table:style-name="ce14">
            <text:p>R$ 1.535.000,00</text:p>
          </table:table-cell>
          <table:table-cell office:value-type="currency" office:value="135162.63" table:style-name="ce14">
            <text:p>R$ 135.162,63</text:p>
          </table:table-cell>
          <table:table-cell office:value-type="currency" office:value="135179.23000000001" table:style-name="ce14">
            <text:p>R$ 135.179,23</text:p>
          </table:table-cell>
          <table:table-cell office:value-type="currency" office:value="135646.85999999999" table:style-name="ce14">
            <text:p>R$ 135.646,86</text:p>
          </table:table-cell>
          <table:table-cell office:value-type="currency" office:value="136037.32999999999" table:style-name="ce14">
            <text:p>R$ 136.037,33</text:p>
          </table:table-cell>
          <table:table-cell office:value-type="currency" office:value="542026.05000000005" table:style-name="ce14">
            <text:p>R$ 542.026,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42026.05000000005" table:style-name="ce14">
            <text:p>R$ 542.026,05</text:p>
          </table:table-cell>
          <table:table-cell office:value-type="string" table:style-name="ce16">
            <text:p>35,3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1</text:p>
          </table:table-cell>
          <table:table-cell office:value-type="string" table:style-name="ce1">
            <text:p>Depreciação</text:p>
          </table:table-cell>
          <table:table-cell office:value-type="currency" office:value="1500000" table:style-name="ce14">
            <text:p>R$ 1.500.000,00</text:p>
          </table:table-cell>
          <table:table-cell office:value-type="currency" office:value="132769.97" table:style-name="ce14">
            <text:p>R$ 132.769,97</text:p>
          </table:table-cell>
          <table:table-cell office:value-type="currency" office:value="132786.57" table:style-name="ce14">
            <text:p>R$ 132.786,57</text:p>
          </table:table-cell>
          <table:table-cell office:value-type="currency" office:value="133254.20000000001" table:style-name="ce14">
            <text:p>R$ 133.254,20</text:p>
          </table:table-cell>
          <table:table-cell office:value-type="currency" office:value="133644.67000000001" table:style-name="ce14">
            <text:p>R$ 133.644,67</text:p>
          </table:table-cell>
          <table:table-cell office:value-type="currency" office:value="532455.41" table:style-name="ce14">
            <text:p>R$ 532.455,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32455.41" table:style-name="ce14">
            <text:p>R$ 532.455,41</text:p>
          </table:table-cell>
          <table:table-cell office:value-type="string" table:style-name="ce16">
            <text:p>35,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2</text:p>
          </table:table-cell>
          <table:table-cell office:value-type="string" table:style-name="ce1">
            <text:p>Amortização</text:p>
          </table:table-cell>
          <table:table-cell office:value-type="currency" office:value="35000" table:style-name="ce14">
            <text:p>R$ 35.000,00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9570.64" table:style-name="ce14">
            <text:p>R$ 9.570,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570.64" table:style-name="ce14">
            <text:p>R$ 9.570,64</text:p>
          </table:table-cell>
          <table:table-cell office:value-type="string" table:style-name="ce16">
            <text:p>27,3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3</text:p>
          </table:table-cell>
          <table:table-cell office:value-type="string" table:style-name="ce1">
            <text:p>Baixa de ativo imobiliz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4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Superavit/Deficit do exercíc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Investimentos/Imobiliza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Investimentos/Imobilizad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Investimentos com recursos vinculados ao Contrato de Gestão</text:p>
          </table:table-cell>
          <table:table-cell office:value-type="currency" office:value="349806.59" table:style-name="ce14">
            <text:p>R$ 349.806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37310.51" table:style-name="ce14">
            <text:p>R$ 37.310,51</text:p>
          </table:table-cell>
          <table:table-cell office:value-type="currency" office:value="12296.14" table:style-name="ce14">
            <text:p>R$ 12.296,14</text:p>
          </table:table-cell>
          <table:table-cell office:value-type="currency" office:value="136742.92000000001" table:style-name="ce14">
            <text:p>R$ 136.742,92</text:p>
          </table:table-cell>
          <table:table-cell office:value-type="currency" office:value="186349.57" table:style-name="ce14">
            <text:p>R$ 186.349,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86349.57" table:style-name="ce14">
            <text:p>R$ 186.349,57</text:p>
          </table:table-cell>
          <table:table-cell office:value-type="string" table:style-name="ce16">
            <text:p>53,2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30395" table:style-name="ce14">
            <text:p>R$ 30.39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151" table:style-name="ce14">
            <text:p>R$ 8.151,00</text:p>
          </table:table-cell>
          <table:table-cell office:value-type="currency" office:value="5800" table:style-name="ce14">
            <text:p>R$ 5.800,00</text:p>
          </table:table-cell>
          <table:table-cell office:value-type="currency" office:value="982.77" table:style-name="ce14">
            <text:p>R$ 982,77</text:p>
          </table:table-cell>
          <table:table-cell office:value-type="currency" office:value="14933.77" table:style-name="ce14">
            <text:p>R$ 14.933,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933.77" table:style-name="ce14">
            <text:p>R$ 14.933,77</text:p>
          </table:table-cell>
          <table:table-cell office:value-type="string" table:style-name="ce16">
            <text:p>49,1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2</text:p>
          </table:table-cell>
          <table:table-cell office:value-type="string" table:style-name="ce1">
            <text:p>Móveis e utensílios</text:p>
          </table:table-cell>
          <table:table-cell office:value-type="currency" office:value="148161.59" table:style-name="ce14">
            <text:p>R$ 148.161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2909.49" table:style-name="ce14">
            <text:p>R$ 2.909,49</text:p>
          </table:table-cell>
          <table:table-cell office:value-type="currency" office:value="6496.14" table:style-name="ce14">
            <text:p>R$ 6.496,14</text:p>
          </table:table-cell>
          <table:table-cell office:value-type="currency" office:value="120570.65" table:style-name="ce14">
            <text:p>R$ 120.570,65</text:p>
          </table:table-cell>
          <table:table-cell office:value-type="currency" office:value="129976.28" table:style-name="ce14">
            <text:p>R$ 129.976,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9976.28" table:style-name="ce14">
            <text:p>R$ 129.976,28</text:p>
          </table:table-cell>
          <table:table-cell office:value-type="string" table:style-name="ce16">
            <text:p>87,7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3</text:p>
          </table:table-cell>
          <table:table-cell office:value-type="string" table:style-name="ce1">
            <text:p>Máquinas e equipamentos</text:p>
          </table:table-cell>
          <table:table-cell office:value-type="currency" office:value="41250" table:style-name="ce14">
            <text:p>R$ 41.25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string" table:style-name="ce16">
            <text:p>63,6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6</text:p>
          </table:table-cell>
          <table:table-cell office:value-type="string" table:style-name="ce1">
            <text:p>Aquisição de acerv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7</text:p>
          </table:table-cell>
          <table:table-cell office:value-type="string" table:style-name="ce1">
            <text:p>Instrumentos Musicais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89.5" table:style-name="ce14">
            <text:p>R$ 15.189,50</text:p>
          </table:table-cell>
          <table:table-cell office:value-type="currency" office:value="15189.5" table:style-name="ce14">
            <text:p>R$ 15.189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89.5" table:style-name="ce14">
            <text:p>R$ 15.189,50</text:p>
          </table:table-cell>
          <table:table-cell office:value-type="string" table:style-name="ce16">
            <text:p>15,1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Recursos públicos específicos para investimentos n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Investimentos com recurs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Projetos A Executar e Saldos De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Projetos A Executar e Saldos De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Saldo Projetos a Executar (contábil)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1</text:p>
          </table:table-cell>
          <table:table-cell office:value-type="string" table:style-name="ce1">
            <text:p>Repasse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2</text:p>
          </table:table-cell>
          <table:table-cell office:value-type="string" table:style-name="ce1">
            <text:p>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3</text:p>
          </table:table-cell>
          <table:table-cell office:value-type="string" table:style-name="ce1">
            <text:p>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4</text:p>
          </table:table-cell>
          <table:table-cell office:value-type="string" table:style-name="ce1">
            <text:p>Out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Recursos incentivados - saldo a ser execu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1</text:p>
          </table:table-cell>
          <table:table-cell office:value-type="string" table:style-name="ce1">
            <text:p>Recursos capt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2</text:p>
          </table:table-cell>
          <table:table-cell office:value-type="string" table:style-name="ce1">
            <text:p>Receita apropri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3</text:p>
          </table:table-cell>
          <table:table-cell office:value-type="string" table:style-name="ce1">
            <text:p>Despesa realiz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Outras informações (saldos bancários)</text:p>
          </table:table-cell>
          <table:table-cell office:value-type="currency" office:value="0" table:style-name="ce14">
            <text:p>R$ 0,00</text:p>
          </table:table-cell>
          <table:table-cell office:value-type="currency" office:value="7878060.5800000001" table:style-name="ce14">
            <text:p>R$ 7.878.060,58</text:p>
          </table:table-cell>
          <table:table-cell office:value-type="currency" office:value="7445887.79" table:style-name="ce14">
            <text:p>R$ 7.445.887,79</text:p>
          </table:table-cell>
          <table:table-cell office:value-type="currency" office:value="5429691.5199999996" table:style-name="ce14">
            <text:p>R$ 5.429.691,52</text:p>
          </table:table-cell>
          <table:table-cell office:value-type="currency" office:value="4871788.13" table:style-name="ce14">
            <text:p>R$ 4.871.788,13</text:p>
          </table:table-cell>
          <table:table-cell office:value-type="currency" office:value="4871788.13" table:style-name="ce14">
            <text:p>R$ 4.871.788,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1</text:p>
          </table:table-cell>
          <table:table-cell office:value-type="string" table:style-name="ce1">
            <text:p>Conta de Repasse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646093.32999999996" table:style-name="ce14">
            <text:p>R$ 646.093,33</text:p>
          </table:table-cell>
          <table:table-cell office:value-type="currency" office:value="166496.57999999999" table:style-name="ce14">
            <text:p>R$ 166.496,58</text:p>
          </table:table-cell>
          <table:table-cell office:value-type="currency" office:value="32925.54" table:style-name="ce14">
            <text:p>R$ 32.925,54</text:p>
          </table:table-cell>
          <table:table-cell office:value-type="currency" office:value="49833.81" table:style-name="ce14">
            <text:p>R$ 49.833,81</text:p>
          </table:table-cell>
          <table:table-cell office:value-type="currency" office:value="49833.81" table:style-name="ce14">
            <text:p>R$ 49.833,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2</text:p>
          </table:table-cell>
          <table:table-cell office:value-type="string" table:style-name="ce1">
            <text:p>Conta de Captação Operacional</text:p>
          </table:table-cell>
          <table:table-cell office:value-type="currency" office:value="0" table:style-name="ce14">
            <text:p>R$ 0,00</text:p>
          </table:table-cell>
          <table:table-cell office:value-type="currency" office:value="12182.59" table:style-name="ce14">
            <text:p>R$ 12.182,59</text:p>
          </table:table-cell>
          <table:table-cell office:value-type="currency" office:value="34703.83" table:style-name="ce14">
            <text:p>R$ 34.703,83</text:p>
          </table:table-cell>
          <table:table-cell office:value-type="currency" office:value="14635.8" table:style-name="ce14">
            <text:p>R$ 14.635,80</text:p>
          </table:table-cell>
          <table:table-cell office:value-type="currency" office:value="19363.099999999999" table:style-name="ce14">
            <text:p>R$ 19.363,10</text:p>
          </table:table-cell>
          <table:table-cell office:value-type="currency" office:value="19363.099999999999" table:style-name="ce14">
            <text:p>R$ 19.363,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3</text:p>
          </table:table-cell>
          <table:table-cell office:value-type="string" table:style-name="ce1">
            <text:p>Conta de Projet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493767.88" table:style-name="ce14">
            <text:p>R$ 493.767,88</text:p>
          </table:table-cell>
          <table:table-cell office:value-type="currency" office:value="497420.12" table:style-name="ce14">
            <text:p>R$ 497.420,12</text:p>
          </table:table-cell>
          <table:table-cell office:value-type="currency" office:value="501027.34" table:style-name="ce14">
            <text:p>R$ 501.027,34</text:p>
          </table:table-cell>
          <table:table-cell office:value-type="currency" office:value="580651.81000000006" table:style-name="ce14">
            <text:p>R$ 580.651,81</text:p>
          </table:table-cell>
          <table:table-cell office:value-type="currency" office:value="580651.81000000006" table:style-name="ce14">
            <text:p>R$ 580.651,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4</text:p>
          </table:table-cell>
          <table:table-cell office:value-type="string" table:style-name="ce1">
            <text:p>Conta de Recurso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1480330.56" table:style-name="ce14">
            <text:p>R$ 1.480.330,56</text:p>
          </table:table-cell>
          <table:table-cell office:value-type="currency" office:value="1493702.85" table:style-name="ce14">
            <text:p>R$ 1.493.702,85</text:p>
          </table:table-cell>
          <table:table-cell office:value-type="currency" office:value="676198.25" table:style-name="ce14">
            <text:p>R$ 676.198,25</text:p>
          </table:table-cell>
          <table:table-cell office:value-type="currency" office:value="1169.32" table:style-name="ce14">
            <text:p>R$ 1.169,32</text:p>
          </table:table-cell>
          <table:table-cell office:value-type="currency" office:value="1169.32" table:style-name="ce14">
            <text:p>R$ 1.169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5</text:p>
          </table:table-cell>
          <table:table-cell office:value-type="string" table:style-name="ce1">
            <text:p>Conta de Recurso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5211565.72" table:style-name="ce14">
            <text:p>R$ 5.211.565,72</text:p>
          </table:table-cell>
          <table:table-cell office:value-type="currency" office:value="5252506.3499999996" table:style-name="ce14">
            <text:p>R$ 5.252.506,35</text:p>
          </table:table-cell>
          <table:table-cell office:value-type="currency" office:value="4204904.59" table:style-name="ce14">
            <text:p>R$ 4.204.904,59</text:p>
          </table:table-cell>
          <table:table-cell office:value-type="currency" office:value="4220770.09" table:style-name="ce14">
            <text:p>R$ 4.220.770,09</text:p>
          </table:table-cell>
          <table:table-cell office:value-type="currency" office:value="4220770.09" table:style-name="ce14">
            <text:p>R$ 4.220.770,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6</text:p>
          </table:table-cell>
          <table:table-cell office:value-type="string" table:style-name="ce1">
            <text:p>Demais Sald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34120.5" table:style-name="ce14">
            <text:p>R$ 34.120,50</text:p>
          </table:table-cell>
          <table:table-cell office:value-type="currency" office:value="1058.06" table:style-name="ce14">
            <text:p>R$ 1.058,06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2">
          <table:table-cell table:style-name="ce1"/>
          <table:table-cell office:value-type="string" table:style-name="ce11">
            <text:p>Notas explicativas:</text:p>
          </table:table-cell>
          <table:table-cell table:number-columns-repeated="11" table:style-name="ce13"/>
          <table:table-cell table:number-columns-repeated="16371" table:style-name="ce1"/>
        </table:table-row>
        <table:table-row table:number-rows-repeated="3" table:style-name="ro2">
          <table:table-cell table:style-name="ce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">
            <text:p>São Paulo, 14 de maio de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" table:style-name="ce18"/>
          <table:table-cell table:number-columns-spanned="5" table:number-rows-spanned="2" table:style-name="ce21"/>
          <table:covered-table-cell table:number-columns-repeated="4"/>
          <table:table-cell table:number-columns-repeated="8" table:style-name="ce18"/>
          <table:table-cell table:number-columns-spanned="5" table:number-rows-spanned="2" table:style-name="ce21"/>
          <table:covered-table-cell table:number-columns-repeated="4"/>
          <table:table-cell table:style-name="ce18"/>
          <table:table-cell table:number-columns-repeated="16363"/>
        </table:table-row>
        <table:table-row table:style-name="ro2">
          <table:table-cell table:number-columns-repeated="2" table:style-name="ce18"/>
          <table:covered-table-cell/>
          <table:covered-table-cell table:number-columns-repeated="4"/>
          <table:table-cell table:number-columns-repeated="8" table:style-name="ce18"/>
          <table:covered-table-cell/>
          <table:covered-table-cell table:number-columns-repeated="4"/>
          <table:table-cell table:style-name="ce18"/>
          <table:table-cell table:number-columns-repeated="16363"/>
        </table:table-row>
        <table:table-row table:style-name="ro2">
          <table:table-cell table:number-columns-repeated="2" table:style-name="ce18"/>
          <table:table-cell office:value-type="string" table:number-columns-spanned="5" table:number-rows-spanned="1" table:style-name="ce2">
            <text:p>Diretor Executivo</text:p>
          </table:table-cell>
          <table:covered-table-cell table:number-columns-repeated="4"/>
          <table:table-cell table:number-columns-repeated="8" table:style-name="ce18"/>
          <table:table-cell office:value-type="string" table:number-columns-spanned="5" table:number-rows-spanned="1" table:style-name="ce2">
            <text:p>Diretor Administrativo-Financeiro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José  Renato Gonçalves</dc:creator>
    <meta:creation-date>2025-05-14T19:03:50Z</meta:creation-date>
    <dc:date>2025-05-26T21:09:48Z</dc:date>
  </office:meta>
</office:document-meta>
</file>