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Moeda" style:data-style-name="N40">
      <style:table-cell-properties fo:border="thin solid #000000" style:vertical-align="top" fo:wrap-option="wrap" fo:background-color="transparent"/>
      <style:text-properties fo:color="#0000FF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color="#0000FF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Moeda" style:data-style-name="N40">
      <style:table-cell-properties fo:border="thin solid #000000"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wrap-option="wrap"/>
      <style:text-properties fo:color="#FF6600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40">
      <style:table-cell-properties fo:border="thin solid #000000" style:vertical-align="top" fo:wrap-option="wrap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40">
      <style:table-cell-properties fo:border="thin solid #000000" style:vertical-align="top" fo:wrap-option="wrap"/>
      <style:text-properties fo:color="#0000FF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color="#0000FF" style:font-family-generic="swiss"/>
    </style:style>
    <style:style style:name="ce18" style:family="table-cell" style:parent-style-name="Default" style:data-style-name="N4"/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4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40"/>
    <style:style style:name="ce23" style:family="table-cell" style:parent-style-name="Default" style:data-style-name="N42"/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8" style:family="table-cell" style:parent-style-name="V_237_rgula_32_3" style:data-style-name="N39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2.99861111111111cm"/>
    </style:style>
    <style:style style:name="co5" style:family="table-column">
      <style:table-column-properties fo:break-before="auto" style:column-width="2.94569444444444cm"/>
    </style:style>
    <style:style style:name="co6" style:family="table-column">
      <style:table-column-properties fo:break-before="auto" style:column-width="2.98097222222222cm"/>
    </style:style>
    <style:style style:name="co7" style:family="table-column">
      <style:table-column-properties fo:break-before="auto" style:column-width="3.10444444444444cm"/>
    </style:style>
    <style:style style:name="co8" style:family="table-column">
      <style:table-column-properties fo:break-before="auto" style:column-width="2.76930555555556cm" style:use-optimal-column-width="true"/>
    </style:style>
    <style:style style:name="co9" style:family="table-column">
      <style:table-column-properties fo:break-before="auto" style:column-width="3.68652777777778cm" style:use-optimal-column-width="true"/>
    </style:style>
    <style:style style:name="co10" style:family="table-column">
      <style:table-column-properties fo:break-before="auto" style:column-width="1.78152777777778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252in" fo:padding-bottom="0in" fo:padding-left="0.02992in" fo:padding-right="0.02992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2in" fo:padding-bottom="0in" fo:padding-left="0.02992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luxo_de_caixa_3Q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number-columns-repeated="1010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4" draw:id="id3" draw:style-name="a24" draw:name="Imagem 5" svg:x="0in" svg:y="0.18518in" svg:width="4.584in" svg:height="0.533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3" table:number-rows-spanned="1" table:style-name="ce30">
            <text:p>SUSTENIDOS ORGANIZAÇÃO SOCIAL DE CULTURA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2">
            <draw:custom-shape svg:x="0.02087in" svg:y="0.13772in" svg:width="4.34295in" svg:height="0.70787in" draw:z-index="1" draw:id="id0" draw:style-name="a8" draw:name="Text Box 2">
              <svg:title/>
              <svg:desc/>
              <text:p text:style-name="a1" text:class-names="" text:cond-style-name=""><text:span text:style-name="a0" text:class-names=""/></text:p>
              <text:p text:style-name="a4" text:class-names="" text:cond-style-name=""><text:span text:style-name="a2" text:class-names="">CONTRATO DE GESTÃO Nº 04/2020</text:span><text:span text:style-name="a3" text:class-names=""/></text:p>
              <text:p text:style-name="a7" text:class-names="" text:cond-style-name=""><text:span text:style-name="a5" text:class-names="">Órgão: SECRETARIA DE CULTURA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25887in" svg:y="0.13196in" svg:width="15.1929in" svg:height="0.71482in" draw:z-index="2" draw:id="id1" draw:style-name="a22" draw:name="Text Box 3">
              <svg:title/>
              <svg:desc/>
              <text:p text:style-name="a10" text:class-names="" text:cond-style-name=""><text:span text:style-name="a9" text:class-names=""/></text:p>
              <text:p text:style-name="a13" text:class-names="" text:cond-style-name=""><text:span text:style-name="a11" text:class-names="">Demonstrativo do Fluxo de Caixa Direto (C.G. Contrato de Gestão Conservatório de Tatuí)</text:span><text:span text:style-name="a12" text:class-names=""/></text:p>
              <text:p text:style-name="a16" text:class-names="" text:cond-style-name=""><text:span text:style-name="a14" text:class-names="">Período: 2024</text:span><text:span text:style-name="a15" text:class-names=""/></text:p>
              <text:p text:style-name="a18" text:class-names="" text:cond-style-name=""><text:span text:style-name="a17" text:class-names=""/></text:p>
              <text:p text:style-name="a21" text:class-names="" text:cond-style-name=""><text:span text:style-name="a19" text:class-names=""><text:s text:c="1"/>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table:style-name="ce2"/>
          <table:table-cell office:value-type="date" office:date-value="2024-01-01T00:00:00" table:style-name="ce3">
            <text:p>jan/24</text:p>
          </table:table-cell>
          <table:table-cell office:value-type="date" office:date-value="2024-02-01T00:00:00" table:style-name="ce3">
            <text:p>fev/24</text:p>
          </table:table-cell>
          <table:table-cell office:value-type="date" office:date-value="2024-03-01T00:00:00" table:style-name="ce3">
            <text:p>mar/24</text:p>
          </table:table-cell>
          <table:table-cell office:value-type="date" office:date-value="2024-04-01T00:00:00" table:style-name="ce3">
            <text:p>abr/24</text:p>
          </table:table-cell>
          <table:table-cell office:value-type="date" office:date-value="2024-05-01T00:00:00" table:style-name="ce3">
            <text:p>mai/24</text:p>
          </table:table-cell>
          <table:table-cell office:value-type="date" office:date-value="2024-06-01T00:00:00" table:style-name="ce3">
            <text:p>jun/24</text:p>
          </table:table-cell>
          <table:table-cell office:value-type="date" office:date-value="2024-07-01T00:00:00" table:style-name="ce3">
            <text:p>jul/24</text:p>
          </table:table-cell>
          <table:table-cell office:value-type="date" office:date-value="2024-08-01T00:00:00" table:style-name="ce3">
            <text:p>ago/24</text:p>
          </table:table-cell>
          <table:table-cell office:value-type="date" office:date-value="2024-09-01T00:00:00" table:style-name="ce3">
            <text:p>set/24</text:p>
          </table:table-cell>
          <table:table-cell office:value-type="date" office:date-value="2024-10-01T00:00:00" table:style-name="ce3">
            <text:p>out/24</text:p>
          </table:table-cell>
          <table:table-cell office:value-type="date" office:date-value="2024-11-01T00:00:00" table:style-name="ce3">
            <text:p>nov/24</text:p>
          </table:table-cell>
          <table:table-cell office:value-type="date" office:date-value="2024-12-01T00:00:00" table:style-name="ce3">
            <text:p>dez/24</text:p>
          </table:table-cell>
          <table:table-cell office:value-type="string" table:style-name="ce3">
            <text:p>Total Acumulado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SI - SALDO INICIAL</text:p>
          </table:table-cell>
          <table:table-cell office:value-type="float" office:value="10597898.210000001" table:style-name="ce25">
            <text:p><text:s/>10.597.898,21<text:s/></text:p>
          </table:table-cell>
          <table:table-cell office:value-type="float" office:value="10733166.710000001" table:style-name="ce25">
            <text:p><text:s/>10.733.166,71<text:s/></text:p>
          </table:table-cell>
          <table:table-cell office:value-type="float" office:value="11897939.82" table:style-name="ce25">
            <text:p><text:s/>11.897.939,82<text:s/></text:p>
          </table:table-cell>
          <table:table-cell office:value-type="float" office:value="12335232.77" table:style-name="ce25">
            <text:p><text:s/>12.335.232,77<text:s/></text:p>
          </table:table-cell>
          <table:table-cell office:value-type="float" office:value="12264246.479999999" table:style-name="ce25">
            <text:p><text:s/>12.264.246,48<text:s/></text:p>
          </table:table-cell>
          <table:table-cell office:value-type="float" office:value="12275292.449999997" table:style-name="ce25">
            <text:p><text:s/>12.275.292,45<text:s/></text:p>
          </table:table-cell>
          <table:table-cell office:value-type="float" office:value="11805109.529999997" table:style-name="ce25">
            <text:p><text:s/>11.805.109,53<text:s/></text:p>
          </table:table-cell>
          <table:table-cell office:value-type="float" office:value="11361988.979999997" table:style-name="ce25">
            <text:p><text:s/>11.361.988,98<text:s/></text:p>
          </table:table-cell>
          <table:table-cell office:value-type="float" office:value="11338131.839999996" table:style-name="ce25">
            <text:p><text:s/>11.338.131,84<text:s/></text:p>
          </table:table-cell>
          <table:table-cell office:value-type="float" office:value="11168030.409999996" table:style-name="ce25">
            <text:p><text:s/>11.168.030,41<text:s/></text:p>
          </table:table-cell>
          <table:table-cell office:value-type="float" office:value="11086894.299999997" table:style-name="ce25">
            <text:p><text:s/>11.086.894,30<text:s/></text:p>
          </table:table-cell>
          <table:table-cell office:value-type="float" office:value="11393951.459999997" table:style-name="ce25">
            <text:p><text:s/>11.393.951,46<text:s/></text:p>
          </table:table-cell>
          <table:table-cell office:value-type="float" office:value="10597898.210000001" table:style-name="ce25">
            <text:p><text:s/>10.597.898,21<text:s/></text:p>
          </table:table-cell>
          <table:table-cell table:number-columns-repeated="16370"/>
        </table:table-row>
        <table:table-row table:style-name="ro2">
          <table:table-cell table:style-name="ce2"/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26">
            <text:p>1 - ENTRADAS</text:p>
          </table:table-cell>
          <table:table-cell office:value-type="string" table:style-name="ce4">
            <text:p>R$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5">
            <text:p>Total de Entradas</text:p>
          </table:table-cell>
          <table:table-cell office:value-type="float" office:value="2802825.54" table:style-name="ce6">
            <text:p>2.802.825,54<text:s/></text:p>
          </table:table-cell>
          <table:table-cell office:value-type="float" office:value="3828154.94" table:style-name="ce6">
            <text:p>3.828.154,94<text:s/></text:p>
          </table:table-cell>
          <table:table-cell office:value-type="float" office:value="3368100.63" table:style-name="ce6">
            <text:p>3.368.100,63<text:s/></text:p>
          </table:table-cell>
          <table:table-cell office:value-type="float" office:value="3108269.61" table:style-name="ce6">
            <text:p>3.108.269,61<text:s/></text:p>
          </table:table-cell>
          <table:table-cell office:value-type="float" office:value="3155387.21" table:style-name="ce6">
            <text:p>3.155.387,21<text:s/></text:p>
          </table:table-cell>
          <table:table-cell office:value-type="float" office:value="3067973.27" table:style-name="ce6">
            <text:p>3.067.973,27<text:s/></text:p>
          </table:table-cell>
          <table:table-cell office:value-type="float" office:value="3061339.58" table:style-name="ce6">
            <text:p>3.061.339,58<text:s/></text:p>
          </table:table-cell>
          <table:table-cell office:value-type="float" office:value="3566473.13" table:style-name="ce6">
            <text:p>3.566.473,13<text:s/></text:p>
          </table:table-cell>
          <table:table-cell office:value-type="float" office:value="3063634.96" table:style-name="ce6">
            <text:p>3.063.634,96<text:s/></text:p>
          </table:table-cell>
          <table:table-cell office:value-type="float" office:value="3087944.58" table:style-name="ce6">
            <text:p>3.087.944,58<text:s/></text:p>
          </table:table-cell>
          <table:table-cell office:value-type="float" office:value="4270062.32" table:style-name="ce6">
            <text:p>4.270.062,32<text:s/></text:p>
          </table:table-cell>
          <table:table-cell office:value-type="float" office:value="3426989.04" table:style-name="ce6">
            <text:p>3.426.989,04<text:s/></text:p>
          </table:table-cell>
          <table:table-cell office:value-type="float" office:value="39807154.810000002" table:style-name="ce6">
            <text:p>39.807.154,81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8">
            <text:p>Repasses - Contrato de Gestão</text:p>
          </table:table-cell>
          <table:table-cell office:value-type="float" office:value="2175256" table:style-name="ce9">
            <text:p>2.175.256,00<text:s/></text:p>
          </table:table-cell>
          <table:table-cell office:value-type="float" office:value="3749207" table:style-name="ce9">
            <text:p>3.749.207,00<text:s/></text:p>
          </table:table-cell>
          <table:table-cell office:value-type="float" office:value="2962227" table:style-name="ce9">
            <text:p>2.962.227,00<text:s/></text:p>
          </table:table-cell>
          <table:table-cell office:value-type="float" office:value="2962227" table:style-name="ce9">
            <text:p>2.962.227,00<text:s/></text:p>
          </table:table-cell>
          <table:table-cell office:value-type="float" office:value="2962227" table:style-name="ce9">
            <text:p>2.962.227,00<text:s/></text:p>
          </table:table-cell>
          <table:table-cell office:value-type="float" office:value="2962227" table:style-name="ce9">
            <text:p>2.962.227,00<text:s/></text:p>
          </table:table-cell>
          <table:table-cell office:value-type="float" office:value="2962227" table:style-name="ce9">
            <text:p>2.962.227,00<text:s/></text:p>
          </table:table-cell>
          <table:table-cell office:value-type="float" office:value="2962227" table:style-name="ce9">
            <text:p>2.962.227,00<text:s/></text:p>
          </table:table-cell>
          <table:table-cell office:value-type="float" office:value="2962227" table:style-name="ce9">
            <text:p>2.962.227,00<text:s/></text:p>
          </table:table-cell>
          <table:table-cell office:value-type="float" office:value="2962227" table:style-name="ce9">
            <text:p>2.962.227,00<text:s/></text:p>
          </table:table-cell>
          <table:table-cell office:value-type="float" office:value="4154399.33" table:style-name="ce9">
            <text:p>4.154.399,33<text:s/></text:p>
          </table:table-cell>
          <table:table-cell office:value-type="float" office:value="2962227" table:style-name="ce9">
            <text:p>2.962.227,00<text:s/></text:p>
          </table:table-cell>
          <table:table-cell office:value-type="float" office:value="36738905.329999998" table:style-name="ce9">
            <text:p>36.738.905,33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8">
            <text:p>Receita Aplicação Financeira - C.G.</text:p>
          </table:table-cell>
          <table:table-cell office:value-type="float" office:value="81933.83" table:style-name="ce9">
            <text:p>81.933,83<text:s/></text:p>
          </table:table-cell>
          <table:table-cell office:value-type="float" office:value="71076.12" table:style-name="ce9">
            <text:p>71.076,12<text:s/></text:p>
          </table:table-cell>
          <table:table-cell office:value-type="float" office:value="86518.15" table:style-name="ce9">
            <text:p>86.518,15<text:s/></text:p>
          </table:table-cell>
          <table:table-cell office:value-type="float" office:value="92046.399999999994" table:style-name="ce9">
            <text:p>92.046,40<text:s/></text:p>
          </table:table-cell>
          <table:table-cell office:value-type="float" office:value="87710.35" table:style-name="ce9">
            <text:p>87.710,35<text:s/></text:p>
          </table:table-cell>
          <table:table-cell office:value-type="float" office:value="83114.8" table:style-name="ce9">
            <text:p>83.114,80<text:s/></text:p>
          </table:table-cell>
          <table:table-cell office:value-type="float" office:value="89964.08" table:style-name="ce9">
            <text:p>89.964,08<text:s/></text:p>
          </table:table-cell>
          <table:table-cell office:value-type="float" office:value="86903.63" table:style-name="ce9">
            <text:p>86.903,63<text:s/></text:p>
          </table:table-cell>
          <table:table-cell office:value-type="float" office:value="82626.61" table:style-name="ce9">
            <text:p>82.626,61<text:s/></text:p>
          </table:table-cell>
          <table:table-cell office:value-type="float" office:value="94278.5" table:style-name="ce9">
            <text:p>94.278,50<text:s/></text:p>
          </table:table-cell>
          <table:table-cell office:value-type="float" office:value="82194.759999999995" table:style-name="ce9">
            <text:p>82.194,76<text:s/></text:p>
          </table:table-cell>
          <table:table-cell office:value-type="float" office:value="85594.9" table:style-name="ce9">
            <text:p>85.594,90<text:s/></text:p>
          </table:table-cell>
          <table:table-cell office:value-type="float" office:value="1023962.13" table:style-name="ce9">
            <text:p>1.023.962,13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8">
            <text:p>Créditos Vinculados - C.G.</text:p>
          </table:table-cell>
          <table:table-cell office:value-type="float" office:value="5635.7099999999991" table:style-name="ce9">
            <text:p>5.635,71<text:s/></text:p>
          </table:table-cell>
          <table:table-cell office:value-type="float" office:value="7871.82" table:style-name="ce9">
            <text:p>7.871,82<text:s/></text:p>
          </table:table-cell>
          <table:table-cell office:value-type="float" office:value="-644.52000000000044" table:style-name="ce9">
            <text:p>(644,52)</text:p>
          </table:table-cell>
          <table:table-cell office:value-type="float" office:value="13996.21" table:style-name="ce9">
            <text:p>13.996,21<text:s/></text:p>
          </table:table-cell>
          <table:table-cell office:value-type="float" office:value="5449.86" table:style-name="ce9">
            <text:p>5.449,86<text:s/></text:p>
          </table:table-cell>
          <table:table-cell office:value-type="float" office:value="22631.47" table:style-name="ce9">
            <text:p>22.631,47<text:s/></text:p>
          </table:table-cell>
          <table:table-cell office:value-type="float" office:value="9148.5" table:style-name="ce9">
            <text:p>9.148,50<text:s/></text:p>
          </table:table-cell>
          <table:table-cell office:value-type="float" office:value="17342.5" table:style-name="ce9">
            <text:p>17.342,50<text:s/></text:p>
          </table:table-cell>
          <table:table-cell office:value-type="float" office:value="18781.349999999999" table:style-name="ce9">
            <text:p>18.781,35<text:s/></text:p>
          </table:table-cell>
          <table:table-cell office:value-type="float" office:value="31439.079999999998" table:style-name="ce9">
            <text:p>31.439,08<text:s/></text:p>
          </table:table-cell>
          <table:table-cell office:value-type="float" office:value="33468.230000000003" table:style-name="ce9">
            <text:p>33.468,23<text:s/></text:p>
          </table:table-cell>
          <table:table-cell office:value-type="float" office:value="27084.14" table:style-name="ce9">
            <text:p>27.084,14<text:s/></text:p>
          </table:table-cell>
          <table:table-cell office:value-type="float" office:value="192204.34999999998" table:style-name="ce9">
            <text:p>192.204,35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8">
            <text:p>Cheques a Compensar mês seguinte - C.G.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500000" table:style-name="ce9">
            <text:p>500.000,00<text:s/></text:p>
          </table:table-cell>
          <table:table-cell office:value-type="float" office:value="400000" table:style-name="ce9">
            <text:p>400.000,00<text:s/></text:p>
          </table:table-cell>
          <table:table-cell office:value-type="float" office:value="100000" table:style-name="ce9">
            <text:p>100.00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500000" table:style-name="ce9">
            <text:p>500.00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52083" table:style-name="ce9">
            <text:p>352.083,00<text:s/></text:p>
          </table:table-cell>
          <table:table-cell office:value-type="float" office:value="1852083" table:style-name="ce9">
            <text:p>1.852.083,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8">
            <text:p>Repasse entre Unidades Culturais</text:p>
          </table:table-cell>
          <table:table-cell office:value-type="float" office:value="540000" table:style-name="ce9">
            <text:p>540.00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180000" table:style-name="ce9">
            <text:p>(180.000,00)</text:p>
          </table:table-cell>
          <table:table-cell office:value-type="float" office:value="-360000" table:style-name="ce9">
            <text:p>(360.000,00)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number-columns-repeated="16370" table:style-name="ce10"/>
        </table:table-row>
        <table:table-row table:style-name="ro2">
          <table:table-cell table:style-name="ce12"/>
          <table:table-cell table:number-columns-repeated="13" table:style-name="ce13"/>
          <table:table-cell table:number-columns-repeated="16370"/>
        </table:table-row>
        <table:table-row table:style-name="ro2">
          <table:table-cell office:value-type="string" table:style-name="ce26">
            <text:p>2 - SAÍDAS</text:p>
          </table:table-cell>
          <table:table-cell office:value-type="string" table:style-name="ce4">
            <text:p>R$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5">
            <text:p>Total de Saídas</text:p>
          </table:table-cell>
          <table:table-cell office:value-type="float" office:value="2667557.04" table:style-name="ce14">
            <text:p>2.667.557,04<text:s/></text:p>
          </table:table-cell>
          <table:table-cell office:value-type="float" office:value="2663381.83" table:style-name="ce14">
            <text:p>2.663.381,83<text:s/></text:p>
          </table:table-cell>
          <table:table-cell office:value-type="float" office:value="2930807.68" table:style-name="ce14">
            <text:p>2.930.807,68<text:s/></text:p>
          </table:table-cell>
          <table:table-cell office:value-type="float" office:value="3179255.9000000004" table:style-name="ce14">
            <text:p>3.179.255,90<text:s/></text:p>
          </table:table-cell>
          <table:table-cell office:value-type="float" office:value="3144341.24" table:style-name="ce14">
            <text:p>3.144.341,24<text:s/></text:p>
          </table:table-cell>
          <table:table-cell office:value-type="float" office:value="3538156.1899999995" table:style-name="ce14">
            <text:p>3.538.156,19<text:s/></text:p>
          </table:table-cell>
          <table:table-cell office:value-type="float" office:value="3504460.13" table:style-name="ce14">
            <text:p>3.504.460,13<text:s/></text:p>
          </table:table-cell>
          <table:table-cell office:value-type="float" office:value="3590330.2699999996" table:style-name="ce14">
            <text:p>3.590.330,27<text:s/></text:p>
          </table:table-cell>
          <table:table-cell office:value-type="float" office:value="3233736.39" table:style-name="ce14">
            <text:p>3.233.736,39<text:s/></text:p>
          </table:table-cell>
          <table:table-cell office:value-type="float" office:value="3169080.69" table:style-name="ce14">
            <text:p>3.169.080,69<text:s/></text:p>
          </table:table-cell>
          <table:table-cell office:value-type="float" office:value="3963005.1599999997" table:style-name="ce14">
            <text:p>3.963.005,16<text:s/></text:p>
          </table:table-cell>
          <table:table-cell office:value-type="float" office:value="5205669.1999999993" table:style-name="ce14">
            <text:p>5.205.669,20<text:s/></text:p>
          </table:table-cell>
          <table:table-cell office:value-type="float" office:value="40789781.719999999" table:style-name="ce14">
            <text:p>40.789.781,72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1">
            <text:p>Despesa Pessoal/ Encargos/ Benefícios</text:p>
          </table:table-cell>
          <table:table-cell office:value-type="float" office:value="2421184.27" table:style-name="ce9">
            <text:p>2.421.184,27<text:s/></text:p>
          </table:table-cell>
          <table:table-cell office:value-type="float" office:value="2369387.09" table:style-name="ce9">
            <text:p>2.369.387,09<text:s/></text:p>
          </table:table-cell>
          <table:table-cell office:value-type="float" office:value="2370367.3199999998" table:style-name="ce9">
            <text:p>2.370.367,32<text:s/></text:p>
          </table:table-cell>
          <table:table-cell office:value-type="float" office:value="2335699.81" table:style-name="ce9">
            <text:p>2.335.699,81<text:s/></text:p>
          </table:table-cell>
          <table:table-cell office:value-type="float" office:value="2298794.71" table:style-name="ce9">
            <text:p>2.298.794,71<text:s/></text:p>
          </table:table-cell>
          <table:table-cell office:value-type="float" office:value="2310924.92" table:style-name="ce9">
            <text:p>2.310.924,92<text:s/></text:p>
          </table:table-cell>
          <table:table-cell office:value-type="float" office:value="2483911.9499999997" table:style-name="ce9">
            <text:p>2.483.911,95<text:s/></text:p>
          </table:table-cell>
          <table:table-cell office:value-type="float" office:value="2319988.4" table:style-name="ce9">
            <text:p>2.319.988,40<text:s/></text:p>
          </table:table-cell>
          <table:table-cell office:value-type="float" office:value="2264126.4" table:style-name="ce9">
            <text:p>2.264.126,40<text:s/></text:p>
          </table:table-cell>
          <table:table-cell office:value-type="float" office:value="2277039.48" table:style-name="ce9">
            <text:p>2.277.039,48<text:s/></text:p>
          </table:table-cell>
          <table:table-cell office:value-type="float" office:value="2977365.5" table:style-name="ce9">
            <text:p>2.977.365,50<text:s/></text:p>
          </table:table-cell>
          <table:table-cell office:value-type="float" office:value="4038096.59" table:style-name="ce9">
            <text:p>4.038.096,59<text:s/></text:p>
          </table:table-cell>
          <table:table-cell office:value-type="float" office:value="30466886.439999998" table:style-name="ce9">
            <text:p>30.466.886,44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8">
            <text:p>Serviços de Terceiros</text:p>
          </table:table-cell>
          <table:table-cell office:value-type="float" office:value="111437.03" table:style-name="ce9">
            <text:p>111.437,03<text:s/></text:p>
          </table:table-cell>
          <table:table-cell office:value-type="float" office:value="140307.6" table:style-name="ce9">
            <text:p>140.307,60<text:s/></text:p>
          </table:table-cell>
          <table:table-cell office:value-type="float" office:value="231723.35" table:style-name="ce9">
            <text:p>231.723,35<text:s/></text:p>
          </table:table-cell>
          <table:table-cell office:value-type="float" office:value="388827.98" table:style-name="ce9">
            <text:p>388.827,98<text:s/></text:p>
          </table:table-cell>
          <table:table-cell office:value-type="float" office:value="340513.97" table:style-name="ce9">
            <text:p>340.513,97<text:s/></text:p>
          </table:table-cell>
          <table:table-cell office:value-type="float" office:value="567853.94999999995" table:style-name="ce9">
            <text:p>567.853,95<text:s/></text:p>
          </table:table-cell>
          <table:table-cell office:value-type="float" office:value="408691.07" table:style-name="ce9">
            <text:p>408.691,07<text:s/></text:p>
          </table:table-cell>
          <table:table-cell office:value-type="float" office:value="557273.74" table:style-name="ce9">
            <text:p>557.273,74<text:s/></text:p>
          </table:table-cell>
          <table:table-cell office:value-type="float" office:value="417997.31" table:style-name="ce9">
            <text:p>417.997,31<text:s/></text:p>
          </table:table-cell>
          <table:table-cell office:value-type="float" office:value="423993.52" table:style-name="ce9">
            <text:p>423.993,52<text:s/></text:p>
          </table:table-cell>
          <table:table-cell office:value-type="float" office:value="522302.67" table:style-name="ce9">
            <text:p>522.302,67<text:s/></text:p>
          </table:table-cell>
          <table:table-cell office:value-type="float" office:value="509150.6" table:style-name="ce9">
            <text:p>509.150,60<text:s/></text:p>
          </table:table-cell>
          <table:table-cell office:value-type="float" office:value="4620072.7899999991" table:style-name="ce9">
            <text:p>4.620.072,79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8">
            <text:p>Viagens/Estadias e Eventos</text:p>
          </table:table-cell>
          <table:table-cell office:value-type="float" office:value="5864.81" table:style-name="ce9">
            <text:p>5.864,81<text:s/></text:p>
          </table:table-cell>
          <table:table-cell office:value-type="float" office:value="10793.58" table:style-name="ce9">
            <text:p>10.793,58<text:s/></text:p>
          </table:table-cell>
          <table:table-cell office:value-type="float" office:value="12268.52" table:style-name="ce9">
            <text:p>12.268,52<text:s/></text:p>
          </table:table-cell>
          <table:table-cell office:value-type="float" office:value="14814" table:style-name="ce9">
            <text:p>14.814,00<text:s/></text:p>
          </table:table-cell>
          <table:table-cell office:value-type="float" office:value="35156.39" table:style-name="ce9">
            <text:p>35.156,39<text:s/></text:p>
          </table:table-cell>
          <table:table-cell office:value-type="float" office:value="8307.9800000000032" table:style-name="ce9">
            <text:p>8.307,98<text:s/></text:p>
          </table:table-cell>
          <table:table-cell office:value-type="float" office:value="52275.85" table:style-name="ce9">
            <text:p>52.275,85<text:s/></text:p>
          </table:table-cell>
          <table:table-cell office:value-type="float" office:value="133785.95000000001" table:style-name="ce9">
            <text:p>133.785,95<text:s/></text:p>
          </table:table-cell>
          <table:table-cell office:value-type="float" office:value="48010.92" table:style-name="ce9">
            <text:p>48.010,92<text:s/></text:p>
          </table:table-cell>
          <table:table-cell office:value-type="float" office:value="44223.229999999996" table:style-name="ce9">
            <text:p>44.223,23<text:s/></text:p>
          </table:table-cell>
          <table:table-cell office:value-type="float" office:value="18800.629999999997" table:style-name="ce9">
            <text:p>18.800,63<text:s/></text:p>
          </table:table-cell>
          <table:table-cell office:value-type="float" office:value="60013.87" table:style-name="ce9">
            <text:p>60.013,87<text:s/></text:p>
          </table:table-cell>
          <table:table-cell office:value-type="float" office:value="444315.73" table:style-name="ce9">
            <text:p>444.315,73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1">
            <text:p>Conservação e Manutençã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1">
            <text:p>Materiais</text:p>
          </table:table-cell>
          <table:table-cell office:value-type="float" office:value="16730.43" table:style-name="ce9">
            <text:p>16.730,43<text:s/></text:p>
          </table:table-cell>
          <table:table-cell office:value-type="float" office:value="40449.129999999997" table:style-name="ce9">
            <text:p>40.449,13<text:s/></text:p>
          </table:table-cell>
          <table:table-cell office:value-type="float" office:value="17677.25" table:style-name="ce9">
            <text:p>17.677,25<text:s/></text:p>
          </table:table-cell>
          <table:table-cell office:value-type="float" office:value="96334.89" table:style-name="ce9">
            <text:p>96.334,89<text:s/></text:p>
          </table:table-cell>
          <table:table-cell office:value-type="float" office:value="56472.520000000004" table:style-name="ce9">
            <text:p>56.472,52<text:s/></text:p>
          </table:table-cell>
          <table:table-cell office:value-type="float" office:value="298464.49" table:style-name="ce9">
            <text:p>298.464,49<text:s/></text:p>
          </table:table-cell>
          <table:table-cell office:value-type="float" office:value="93774.569999999992" table:style-name="ce9">
            <text:p>93.774,57<text:s/></text:p>
          </table:table-cell>
          <table:table-cell office:value-type="float" office:value="118901.43" table:style-name="ce9">
            <text:p>118.901,43<text:s/></text:p>
          </table:table-cell>
          <table:table-cell office:value-type="float" office:value="108981.12000000001" table:style-name="ce9">
            <text:p>108.981,12<text:s/></text:p>
          </table:table-cell>
          <table:table-cell office:value-type="float" office:value="64140.76" table:style-name="ce9">
            <text:p>64.140,76<text:s/></text:p>
          </table:table-cell>
          <table:table-cell office:value-type="float" office:value="42775.95" table:style-name="ce9">
            <text:p>42.775,95<text:s/></text:p>
          </table:table-cell>
          <table:table-cell office:value-type="float" office:value="35476.979999999981" table:style-name="ce9">
            <text:p>35.476,98<text:s/></text:p>
          </table:table-cell>
          <table:table-cell office:value-type="float" office:value="990179.5199999999" table:style-name="ce9">
            <text:p>990.179,52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8">
            <text:p>Água</text:p>
          </table:table-cell>
          <table:table-cell office:value-type="float" office:value="7605.37" table:style-name="ce9">
            <text:p>7.605,37<text:s/></text:p>
          </table:table-cell>
          <table:table-cell office:value-type="float" office:value="6059.82" table:style-name="ce9">
            <text:p>6.059,82<text:s/></text:p>
          </table:table-cell>
          <table:table-cell office:value-type="float" office:value="9235.67" table:style-name="ce9">
            <text:p>9.235,67<text:s/></text:p>
          </table:table-cell>
          <table:table-cell office:value-type="float" office:value="12551.96" table:style-name="ce9">
            <text:p>12.551,96<text:s/></text:p>
          </table:table-cell>
          <table:table-cell office:value-type="float" office:value="18213.77" table:style-name="ce9">
            <text:p>18.213,77<text:s/></text:p>
          </table:table-cell>
          <table:table-cell office:value-type="float" office:value="14583.48" table:style-name="ce9">
            <text:p>14.583,48<text:s/></text:p>
          </table:table-cell>
          <table:table-cell office:value-type="float" office:value="15135.87" table:style-name="ce9">
            <text:p>15.135,87<text:s/></text:p>
          </table:table-cell>
          <table:table-cell office:value-type="float" office:value="10992.9" table:style-name="ce9">
            <text:p>10.992,90<text:s/></text:p>
          </table:table-cell>
          <table:table-cell office:value-type="float" office:value="14204.42" table:style-name="ce9">
            <text:p>14.204,42<text:s/></text:p>
          </table:table-cell>
          <table:table-cell office:value-type="float" office:value="12805.87" table:style-name="ce9">
            <text:p>12.805,87<text:s/></text:p>
          </table:table-cell>
          <table:table-cell office:value-type="float" office:value="14755.14" table:style-name="ce9">
            <text:p>14.755,14<text:s/></text:p>
          </table:table-cell>
          <table:table-cell office:value-type="float" office:value="12115.98" table:style-name="ce9">
            <text:p>12.115,98<text:s/></text:p>
          </table:table-cell>
          <table:table-cell office:value-type="float" office:value="148260.24999999997" table:style-name="ce9">
            <text:p>148.260,25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1">
            <text:p>Energia Eletrica</text:p>
          </table:table-cell>
          <table:table-cell office:value-type="float" office:value="44581.93" table:style-name="ce9">
            <text:p>44.581,93<text:s/></text:p>
          </table:table-cell>
          <table:table-cell office:value-type="float" office:value="31348.46" table:style-name="ce9">
            <text:p>31.348,46<text:s/></text:p>
          </table:table-cell>
          <table:table-cell office:value-type="float" office:value="21811.29" table:style-name="ce9">
            <text:p>21.811,29<text:s/></text:p>
          </table:table-cell>
          <table:table-cell office:value-type="float" office:value="31438.53" table:style-name="ce9">
            <text:p>31.438,53<text:s/></text:p>
          </table:table-cell>
          <table:table-cell office:value-type="float" office:value="40662.379999999997" table:style-name="ce9">
            <text:p>40.662,38<text:s/></text:p>
          </table:table-cell>
          <table:table-cell office:value-type="float" office:value="39645.910000000003" table:style-name="ce9">
            <text:p>39.645,91<text:s/></text:p>
          </table:table-cell>
          <table:table-cell office:value-type="float" office:value="36977.96" table:style-name="ce9">
            <text:p>36.977,96<text:s/></text:p>
          </table:table-cell>
          <table:table-cell office:value-type="float" office:value="31707.97" table:style-name="ce9">
            <text:p>31.707,97<text:s/></text:p>
          </table:table-cell>
          <table:table-cell office:value-type="float" office:value="25923.49" table:style-name="ce9">
            <text:p>25.923,49<text:s/></text:p>
          </table:table-cell>
          <table:table-cell office:value-type="float" office:value="34152.550000000003" table:style-name="ce9">
            <text:p>34.152,55<text:s/></text:p>
          </table:table-cell>
          <table:table-cell office:value-type="float" office:value="38326.410000000003" table:style-name="ce9">
            <text:p>38.326,41<text:s/></text:p>
          </table:table-cell>
          <table:table-cell office:value-type="float" office:value="18166.62" table:style-name="ce9">
            <text:p>18.166,62<text:s/></text:p>
          </table:table-cell>
          <table:table-cell office:value-type="float" office:value="394743.5" table:style-name="ce9">
            <text:p>394.743,5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8">
            <text:p>Telefonia Fixa e Móvel</text:p>
          </table:table-cell>
          <table:table-cell office:value-type="float" office:value="17931.13" table:style-name="ce9">
            <text:p>17.931,13<text:s/></text:p>
          </table:table-cell>
          <table:table-cell office:value-type="float" office:value="17237.84" table:style-name="ce9">
            <text:p>17.237,84<text:s/></text:p>
          </table:table-cell>
          <table:table-cell office:value-type="float" office:value="33702.22" table:style-name="ce9">
            <text:p>33.702,22<text:s/></text:p>
          </table:table-cell>
          <table:table-cell office:value-type="float" office:value="15973.31" table:style-name="ce9">
            <text:p>15.973,31<text:s/></text:p>
          </table:table-cell>
          <table:table-cell office:value-type="float" office:value="16934.190000000002" table:style-name="ce9">
            <text:p>16.934,19<text:s/></text:p>
          </table:table-cell>
          <table:table-cell office:value-type="float" office:value="10762.58" table:style-name="ce9">
            <text:p>10.762,58<text:s/></text:p>
          </table:table-cell>
          <table:table-cell office:value-type="float" office:value="13040.94" table:style-name="ce9">
            <text:p>13.040,94<text:s/></text:p>
          </table:table-cell>
          <table:table-cell office:value-type="float" office:value="13316.27" table:style-name="ce9">
            <text:p>13.316,27<text:s/></text:p>
          </table:table-cell>
          <table:table-cell office:value-type="float" office:value="10413.15" table:style-name="ce9">
            <text:p>10.413,15<text:s/></text:p>
          </table:table-cell>
          <table:table-cell office:value-type="float" office:value="12592.33" table:style-name="ce9">
            <text:p>12.592,33<text:s/></text:p>
          </table:table-cell>
          <table:table-cell office:value-type="float" office:value="13078.69" table:style-name="ce9">
            <text:p>13.078,69<text:s/></text:p>
          </table:table-cell>
          <table:table-cell office:value-type="float" office:value="14591.66" table:style-name="ce9">
            <text:p>14.591,66<text:s/></text:p>
          </table:table-cell>
          <table:table-cell office:value-type="float" office:value="189574.31" table:style-name="ce9">
            <text:p>189.574,31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8">
            <text:p>Gás</text:p>
          </table:table-cell>
          <table:table-cell office:value-type="float" office:value="0" table:style-name="ce9">
            <text:p>0,00<text:s/></text:p>
          </table:table-cell>
          <table:table-cell office:value-type="float" office:value="602" table:style-name="ce9">
            <text:p>602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07" table:style-name="ce9">
            <text:p>1.107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90" table:style-name="ce9">
            <text:p>1.390,00<text:s/></text:p>
          </table:table-cell>
          <table:table-cell office:value-type="float" office:value="511" table:style-name="ce9">
            <text:p>511,00<text:s/></text:p>
          </table:table-cell>
          <table:table-cell office:value-type="float" office:value="511" table:style-name="ce9">
            <text:p>511,00<text:s/></text:p>
          </table:table-cell>
          <table:table-cell office:value-type="float" office:value="1237" table:style-name="ce9">
            <text:p>1.237,00<text:s/></text:p>
          </table:table-cell>
          <table:table-cell office:value-type="float" office:value="1102" table:style-name="ce9">
            <text:p>1.102,00<text:s/></text:p>
          </table:table-cell>
          <table:table-cell office:value-type="float" office:value="666" table:style-name="ce9">
            <text:p>666,00<text:s/></text:p>
          </table:table-cell>
          <table:table-cell office:value-type="float" office:value="656" table:style-name="ce9">
            <text:p>656,00<text:s/></text:p>
          </table:table-cell>
          <table:table-cell office:value-type="float" office:value="7782" table:style-name="ce9">
            <text:p>7.782,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1">
            <text:p>Internet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1">
            <text:p>Bolsa de Estudo</text:p>
          </table:table-cell>
          <table:table-cell office:value-type="float" office:value="2600" table:style-name="ce9">
            <text:p>2.60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57800" table:style-name="ce9">
            <text:p>157.800,00<text:s/></text:p>
          </table:table-cell>
          <table:table-cell office:value-type="float" office:value="197880" table:style-name="ce9">
            <text:p>197.880,00<text:s/></text:p>
          </table:table-cell>
          <table:table-cell office:value-type="float" office:value="208330" table:style-name="ce9">
            <text:p>208.330,00<text:s/></text:p>
          </table:table-cell>
          <table:table-cell office:value-type="float" office:value="209950" table:style-name="ce9">
            <text:p>209.950,00<text:s/></text:p>
          </table:table-cell>
          <table:table-cell office:value-type="float" office:value="216050" table:style-name="ce9">
            <text:p>216.050,00<text:s/></text:p>
          </table:table-cell>
          <table:table-cell office:value-type="float" office:value="213990" table:style-name="ce9">
            <text:p>213.990,00<text:s/></text:p>
          </table:table-cell>
          <table:table-cell office:value-type="float" office:value="217520" table:style-name="ce9">
            <text:p>217.520,00<text:s/></text:p>
          </table:table-cell>
          <table:table-cell office:value-type="float" office:value="219500" table:style-name="ce9">
            <text:p>219.500,00<text:s/></text:p>
          </table:table-cell>
          <table:table-cell office:value-type="float" office:value="210400" table:style-name="ce9">
            <text:p>210.400,00<text:s/></text:p>
          </table:table-cell>
          <table:table-cell office:value-type="float" office:value="211100" table:style-name="ce9">
            <text:p>211.100,00<text:s/></text:p>
          </table:table-cell>
          <table:table-cell office:value-type="float" office:value="2065120" table:style-name="ce9">
            <text:p>2.065.120,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1">
            <text:p>Ajuda de custo conselh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1">
            <text:p>Seguros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41.7" table:style-name="ce9">
            <text:p>1.141,70<text:s/></text:p>
          </table:table-cell>
          <table:table-cell office:value-type="float" office:value="23315.1" table:style-name="ce9">
            <text:p>23.315,10<text:s/></text:p>
          </table:table-cell>
          <table:table-cell office:value-type="float" office:value="15578.41" table:style-name="ce9">
            <text:p>15.578,41<text:s/></text:p>
          </table:table-cell>
          <table:table-cell office:value-type="float" office:value="1209.1300000000001" table:style-name="ce9">
            <text:p>1.209,13<text:s/></text:p>
          </table:table-cell>
          <table:table-cell office:value-type="float" office:value="11017.47" table:style-name="ce9">
            <text:p>11.017,47<text:s/></text:p>
          </table:table-cell>
          <table:table-cell office:value-type="float" office:value="92.21" table:style-name="ce9">
            <text:p>92,21<text:s/></text:p>
          </table:table-cell>
          <table:table-cell office:value-type="float" office:value="10279.69" table:style-name="ce9">
            <text:p>10.279,69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0.64" table:style-name="ce9">
            <text:p>100,64<text:s/></text:p>
          </table:table-cell>
          <table:table-cell office:value-type="float" office:value="62734.35" table:style-name="ce9">
            <text:p>62.734,35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1">
            <text:p>Correios</text:p>
          </table:table-cell>
          <table:table-cell office:value-type="float" office:value="96.08" table:style-name="ce9">
            <text:p>96,08<text:s/></text:p>
          </table:table-cell>
          <table:table-cell office:value-type="float" office:value="23.68" table:style-name="ce9">
            <text:p>23,68<text:s/></text:p>
          </table:table-cell>
          <table:table-cell office:value-type="float" office:value="23.68" table:style-name="ce9">
            <text:p>23,68<text:s/></text:p>
          </table:table-cell>
          <table:table-cell office:value-type="float" office:value="23.68" table:style-name="ce9">
            <text:p>23,68<text:s/></text:p>
          </table:table-cell>
          <table:table-cell office:value-type="float" office:value="294.89999999999998" table:style-name="ce9">
            <text:p>294,9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9.930000000000007" table:style-name="ce9">
            <text:p>69,93<text:s/></text:p>
          </table:table-cell>
          <table:table-cell office:value-type="float" office:value="24.78" table:style-name="ce9">
            <text:p>24,78<text:s/></text:p>
          </table:table-cell>
          <table:table-cell office:value-type="float" office:value="82.35" table:style-name="ce9">
            <text:p>82,35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501.53" table:style-name="ce9">
            <text:p>501,53<text:s/></text:p>
          </table:table-cell>
          <table:table-cell office:value-type="float" office:value="203.75" table:style-name="ce9">
            <text:p>203,75<text:s/></text:p>
          </table:table-cell>
          <table:table-cell office:value-type="float" office:value="1344.3600000000001" table:style-name="ce9">
            <text:p>1.344,36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8">
            <text:p>Contingencias Trabalhistas e Adm</text:p>
          </table:table-cell>
          <table:table-cell office:value-type="float" office:value="280.94" table:style-name="ce9">
            <text:p>280,94<text:s/></text:p>
          </table:table-cell>
          <table:table-cell office:value-type="float" office:value="280.94" table:style-name="ce9">
            <text:p>280,94<text:s/></text:p>
          </table:table-cell>
          <table:table-cell office:value-type="float" office:value="280.94" table:style-name="ce9">
            <text:p>280,94<text:s/></text:p>
          </table:table-cell>
          <table:table-cell office:value-type="float" office:value="10480.94" table:style-name="ce9">
            <text:p>10.480,94<text:s/></text:p>
          </table:table-cell>
          <table:table-cell office:value-type="float" office:value="280.94" table:style-name="ce9">
            <text:p>280,94<text:s/></text:p>
          </table:table-cell>
          <table:table-cell office:value-type="float" office:value="280.94" table:style-name="ce9">
            <text:p>280,94<text:s/></text:p>
          </table:table-cell>
          <table:table-cell office:value-type="float" office:value="280.94" table:style-name="ce9">
            <text:p>280,94<text:s/></text:p>
          </table:table-cell>
          <table:table-cell office:value-type="float" office:value="280.94" table:style-name="ce9">
            <text:p>280,94<text:s/></text:p>
          </table:table-cell>
          <table:table-cell office:value-type="float" office:value="23738.6" table:style-name="ce9">
            <text:p>23.738,60<text:s/></text:p>
          </table:table-cell>
          <table:table-cell office:value-type="float" office:value="280.94" table:style-name="ce9">
            <text:p>280,94<text:s/></text:p>
          </table:table-cell>
          <table:table-cell office:value-type="float" office:value="-21905.200000000001" table:style-name="ce9">
            <text:p>(21.905,20)</text:p>
          </table:table-cell>
          <table:table-cell office:value-type="float" office:value="280.94" table:style-name="ce9">
            <text:p>280,94<text:s/></text:p>
          </table:table-cell>
          <table:table-cell office:value-type="float" office:value="14842.800000000005" table:style-name="ce9">
            <text:p>14.842,8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1">
            <text:p>Locações</text:p>
          </table:table-cell>
          <table:table-cell office:value-type="float" office:value="23067.39" table:style-name="ce9">
            <text:p>23.067,39<text:s/></text:p>
          </table:table-cell>
          <table:table-cell office:value-type="float" office:value="34831.75" table:style-name="ce9">
            <text:p>34.831,75<text:s/></text:p>
          </table:table-cell>
          <table:table-cell office:value-type="float" office:value="37191.279999999999" table:style-name="ce9">
            <text:p>37.191,28<text:s/></text:p>
          </table:table-cell>
          <table:table-cell office:value-type="float" office:value="37094.68" table:style-name="ce9">
            <text:p>37.094,68<text:s/></text:p>
          </table:table-cell>
          <table:table-cell office:value-type="float" office:value="36146.99" table:style-name="ce9">
            <text:p>36.146,99<text:s/></text:p>
          </table:table-cell>
          <table:table-cell office:value-type="float" office:value="31893.25" table:style-name="ce9">
            <text:p>31.893,25<text:s/></text:p>
          </table:table-cell>
          <table:table-cell office:value-type="float" office:value="39309.49" table:style-name="ce9">
            <text:p>39.309,49<text:s/></text:p>
          </table:table-cell>
          <table:table-cell office:value-type="float" office:value="136307.31" table:style-name="ce9">
            <text:p>136.307,31<text:s/></text:p>
          </table:table-cell>
          <table:table-cell office:value-type="float" office:value="39281.75" table:style-name="ce9">
            <text:p>39.281,75<text:s/></text:p>
          </table:table-cell>
          <table:table-cell office:value-type="float" office:value="31629.309999999998" table:style-name="ce9">
            <text:p>31.629,31<text:s/></text:p>
          </table:table-cell>
          <table:table-cell office:value-type="float" office:value="92919.109999999986" table:style-name="ce9">
            <text:p>92.919,11<text:s/></text:p>
          </table:table-cell>
          <table:table-cell office:value-type="float" office:value="62218.43" table:style-name="ce9">
            <text:p>62.218,43<text:s/></text:p>
          </table:table-cell>
          <table:table-cell office:value-type="float" office:value="601890.74000000011" table:style-name="ce9">
            <text:p>601.890,74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1">
            <text:p>Impostos e Taxas</text:p>
          </table:table-cell>
          <table:table-cell office:value-type="float" office:value="5834.81" table:style-name="ce9">
            <text:p>5.834,81<text:s/></text:p>
          </table:table-cell>
          <table:table-cell office:value-type="float" office:value="10992.2" table:style-name="ce9">
            <text:p>10.992,20<text:s/></text:p>
          </table:table-cell>
          <table:table-cell office:value-type="float" office:value="8673.7099999999991" table:style-name="ce9">
            <text:p>8.673,71<text:s/></text:p>
          </table:table-cell>
          <table:table-cell office:value-type="float" office:value="9621.7199999999993" table:style-name="ce9">
            <text:p>9.621,72<text:s/></text:p>
          </table:table-cell>
          <table:table-cell office:value-type="float" office:value="9567.94" table:style-name="ce9">
            <text:p>9.567,94<text:s/></text:p>
          </table:table-cell>
          <table:table-cell office:value-type="float" office:value="9050.34" table:style-name="ce9">
            <text:p>9.050,34<text:s/></text:p>
          </table:table-cell>
          <table:table-cell office:value-type="float" office:value="9684.65" table:style-name="ce9">
            <text:p>9.684,65<text:s/></text:p>
          </table:table-cell>
          <table:table-cell office:value-type="float" office:value="12046.76" table:style-name="ce9">
            <text:p>12.046,76<text:s/></text:p>
          </table:table-cell>
          <table:table-cell office:value-type="float" office:value="15810.03" table:style-name="ce9">
            <text:p>15.810,03<text:s/></text:p>
          </table:table-cell>
          <table:table-cell office:value-type="float" office:value="38641.449999999997" table:style-name="ce9">
            <text:p>38.641,45<text:s/></text:p>
          </table:table-cell>
          <table:table-cell office:value-type="float" office:value="22745.83" table:style-name="ce9">
            <text:p>22.745,83<text:s/></text:p>
          </table:table-cell>
          <table:table-cell office:value-type="float" office:value="19798.23" table:style-name="ce9">
            <text:p>19.798,23<text:s/></text:p>
          </table:table-cell>
          <table:table-cell office:value-type="float" office:value="172467.67" table:style-name="ce9">
            <text:p>172.467,67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1">
            <text:p>Despesas Financeiras</text:p>
          </table:table-cell>
          <table:table-cell office:value-type="float" office:value="1201.32" table:style-name="ce9">
            <text:p>1.201,32<text:s/></text:p>
          </table:table-cell>
          <table:table-cell office:value-type="float" office:value="1067.74" table:style-name="ce9">
            <text:p>1.067,74<text:s/></text:p>
          </table:table-cell>
          <table:table-cell office:value-type="float" office:value="890.75" table:style-name="ce9">
            <text:p>890,75<text:s/></text:p>
          </table:table-cell>
          <table:table-cell office:value-type="float" office:value="1054.78" table:style-name="ce9">
            <text:p>1.054,78<text:s/></text:p>
          </table:table-cell>
          <table:table-cell office:value-type="float" office:value="1120.3699999999999" table:style-name="ce9">
            <text:p>1.120,37<text:s/></text:p>
          </table:table-cell>
          <table:table-cell office:value-type="float" office:value="1278.5100000000002" table:style-name="ce9">
            <text:p>1.278,51<text:s/></text:p>
          </table:table-cell>
          <table:table-cell office:value-type="float" office:value="955.8" table:style-name="ce9">
            <text:p>955,80<text:s/></text:p>
          </table:table-cell>
          <table:table-cell office:value-type="float" office:value="910.06999999999994" table:style-name="ce9">
            <text:p>910,07<text:s/></text:p>
          </table:table-cell>
          <table:table-cell office:value-type="float" office:value="709.57999999999993" table:style-name="ce9">
            <text:p>709,58<text:s/></text:p>
          </table:table-cell>
          <table:table-cell office:value-type="float" office:value="1123.24" table:style-name="ce9">
            <text:p>1.123,24<text:s/></text:p>
          </table:table-cell>
          <table:table-cell office:value-type="float" office:value="1373.9" table:style-name="ce9">
            <text:p>1.373,90<text:s/></text:p>
          </table:table-cell>
          <table:table-cell office:value-type="float" office:value="1049.19" table:style-name="ce9">
            <text:p>1.049,19<text:s/></text:p>
          </table:table-cell>
          <table:table-cell office:value-type="float" office:value="12735.25" table:style-name="ce9">
            <text:p>12.735,25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8">
            <text:p>Recurso Devolvido - C.G. 04/2020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8">
            <text:p>Recurso Devolvido Origens Diversas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27">
            <text:p>Imobilizados</text:p>
          </table:table-cell>
          <table:table-cell table:number-columns-repeated="13" table:style-name="ce6"/>
          <table:table-cell table:number-columns-repeated="16370" table:style-name="ce7"/>
        </table:table-row>
        <table:table-row table:style-name="ro2">
          <table:table-cell office:value-type="string" table:style-name="ce11">
            <text:p>Equip. Procesamento de Dados / Software</text:p>
          </table:table-cell>
          <table:table-cell office:value-type="float" office:value="3017.94" table:style-name="ce9">
            <text:p>3.017,94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494" table:style-name="ce9">
            <text:p>4.494,00<text:s/></text:p>
          </table:table-cell>
          <table:table-cell office:value-type="float" office:value="999" table:style-name="ce9">
            <text:p>999,00<text:s/></text:p>
          </table:table-cell>
          <table:table-cell office:value-type="float" office:value="42299.199999999997" table:style-name="ce9">
            <text:p>42.299,20<text:s/></text:p>
          </table:table-cell>
          <table:table-cell office:value-type="float" office:value="4163.3099999999995" table:style-name="ce9">
            <text:p>4.163,31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548" table:style-name="ce9">
            <text:p>548,00<text:s/></text:p>
          </table:table-cell>
          <table:table-cell office:value-type="float" office:value="23403" table:style-name="ce9">
            <text:p>23.403,00<text:s/></text:p>
          </table:table-cell>
          <table:table-cell office:value-type="float" office:value="1518" table:style-name="ce9">
            <text:p>1.518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807.64" table:style-name="ce9">
            <text:p>10.807,64<text:s/></text:p>
          </table:table-cell>
          <table:table-cell office:value-type="float" office:value="91250.09" table:style-name="ce9">
            <text:p>91.250,09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1">
            <text:p>Equip. Telecomunicaçã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8">
            <text:p>Equip. Eletro / Eletrônicos / Áudi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7200" table:style-name="ce9">
            <text:p>7.200,00<text:s/></text:p>
          </table:table-cell>
          <table:table-cell office:value-type="float" office:value="26907.4" table:style-name="ce9">
            <text:p>26.907,40<text:s/></text:p>
          </table:table-cell>
          <table:table-cell office:value-type="float" office:value="115352.64" table:style-name="ce9">
            <text:p>115.352,64<text:s/></text:p>
          </table:table-cell>
          <table:table-cell office:value-type="float" office:value="1764" table:style-name="ce9">
            <text:p>1.764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263.4" table:style-name="ce9">
            <text:p>11.263,40<text:s/></text:p>
          </table:table-cell>
          <table:table-cell office:value-type="float" office:value="64231.56" table:style-name="ce9">
            <text:p>64.231,56<text:s/></text:p>
          </table:table-cell>
          <table:table-cell office:value-type="float" office:value="226719" table:style-name="ce9">
            <text:p>226.719,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1">
            <text:p>Maquinas e Equipamentos</text:p>
          </table:table-cell>
          <table:table-cell table:number-columns-repeated="10" table:style-name="ce9"/>
          <table:table-cell office:value-type="float" office:value="10485.6" table:style-name="ce9">
            <text:p>10.485,60<text:s/></text:p>
          </table:table-cell>
          <table:table-cell table:style-name="ce9"/>
          <table:table-cell office:value-type="float" office:value="10485.6" table:style-name="ce9">
            <text:p>10.485,6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1">
            <text:p>Ferramentas</text:p>
          </table:table-cell>
          <table:table-cell office:value-type="float" office:value="2403.59" table:style-name="ce9">
            <text:p>2.403,59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2403.59" table:style-name="ce9">
            <text:p>2.403,59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1">
            <text:p>Instalações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1">
            <text:p>Instrumentos Musicais / Orquestra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09.52" table:style-name="ce9">
            <text:p>1.409,52<text:s/></text:p>
          </table:table-cell>
          <table:table-cell office:value-type="float" office:value="16024.56" table:style-name="ce9">
            <text:p>16.024,56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390" table:style-name="ce9">
            <text:p>4.39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978.01" table:style-name="ce9">
            <text:p>1.978,01<text:s/></text:p>
          </table:table-cell>
          <table:table-cell office:value-type="float" office:value="7150" table:style-name="ce9">
            <text:p>7.150,00<text:s/></text:p>
          </table:table-cell>
          <table:table-cell office:value-type="float" office:value="107249.45999999999" table:style-name="ce9">
            <text:p>107.249,46<text:s/></text:p>
          </table:table-cell>
          <table:table-cell office:value-type="float" office:value="138201.54999999999" table:style-name="ce9">
            <text:p>138.201,55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1">
            <text:p>Biblioteca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1">
            <text:p>Móveis e Utensílios</text:p>
          </table:table-cell>
          <table:table-cell office:value-type="float" office:value="470" table:style-name="ce9">
            <text:p>47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23526" table:style-name="ce9">
            <text:p>23.526,00<text:s/></text:p>
          </table:table-cell>
          <table:table-cell office:value-type="float" office:value="629" table:style-name="ce9">
            <text:p>629,00<text:s/></text:p>
          </table:table-cell>
          <table:table-cell office:value-type="float" office:value="750" table:style-name="ce9">
            <text:p>750,00<text:s/></text:p>
          </table:table-cell>
          <table:table-cell office:value-type="float" office:value="1490" table:style-name="ce9">
            <text:p>1.490,00<text:s/></text:p>
          </table:table-cell>
          <table:table-cell office:value-type="float" office:value="3030" table:style-name="ce9">
            <text:p>3.030,00<text:s/></text:p>
          </table:table-cell>
          <table:table-cell office:value-type="float" office:value="37888.54" table:style-name="ce9">
            <text:p>37.888,54<text:s/></text:p>
          </table:table-cell>
          <table:table-cell office:value-type="float" office:value="12017.58" table:style-name="ce9">
            <text:p>12.017,58<text:s/></text:p>
          </table:table-cell>
          <table:table-cell office:value-type="float" office:value="4360" table:style-name="ce9">
            <text:p>4.36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6703.56" table:style-name="ce9">
            <text:p>36.703,56<text:s/></text:p>
          </table:table-cell>
          <table:table-cell office:value-type="float" office:value="120864.68000000001" table:style-name="ce9">
            <text:p>120.864,68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1">
            <text:p>Benfeitorias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1">
            <text:p>Imobilizado em andamento</text:p>
          </table:table-cell>
          <table:table-cell office:value-type="float" office:value="3250" table:style-name="ce9">
            <text:p>3.25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657.5" table:style-name="ce9">
            <text:p>3.657,50<text:s/></text:p>
          </table:table-cell>
          <table:table-cell office:value-type="float" office:value="0" table:style-name="ce9">
            <text:p>0,00<text:s/></text:p>
          </table:table-cell>
          <table:table-cell table:number-columns-repeated="16370" table:style-name="ce10"/>
        </table:table-row>
        <table:table-row table:style-name="ro2">
          <table:table-cell table:style-name="ce2"/>
          <table:table-cell office:value-type="string" table:style-name="ce4">
            <text:p>R$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15">
            <text:p>SALDO FINAL DO MÊS ( SI + 1 - 2 )</text:p>
          </table:table-cell>
          <table:table-cell office:value-type="float" office:value="10733166.710000001" table:style-name="ce16">
            <text:p>10.733.166,71<text:s/></text:p>
          </table:table-cell>
          <table:table-cell office:value-type="float" office:value="11897939.82" table:style-name="ce16">
            <text:p>11.897.939,82<text:s/></text:p>
          </table:table-cell>
          <table:table-cell office:value-type="float" office:value="12335232.77" table:style-name="ce16">
            <text:p>12.335.232,77<text:s/></text:p>
          </table:table-cell>
          <table:table-cell office:value-type="float" office:value="12264246.479999999" table:style-name="ce16">
            <text:p>12.264.246,48<text:s/></text:p>
          </table:table-cell>
          <table:table-cell office:value-type="float" office:value="12275292.449999997" table:style-name="ce16">
            <text:p>12.275.292,45<text:s/></text:p>
          </table:table-cell>
          <table:table-cell office:value-type="float" office:value="11805109.529999997" table:style-name="ce16">
            <text:p>11.805.109,53<text:s/></text:p>
          </table:table-cell>
          <table:table-cell office:value-type="float" office:value="11361988.979999997" table:style-name="ce16">
            <text:p>11.361.988,98<text:s/></text:p>
          </table:table-cell>
          <table:table-cell office:value-type="float" office:value="11338131.839999996" table:style-name="ce16">
            <text:p>11.338.131,84<text:s/></text:p>
          </table:table-cell>
          <table:table-cell office:value-type="float" office:value="11168030.409999996" table:style-name="ce16">
            <text:p>11.168.030,41<text:s/></text:p>
          </table:table-cell>
          <table:table-cell office:value-type="float" office:value="11086894.299999997" table:style-name="ce16">
            <text:p>11.086.894,30<text:s/></text:p>
          </table:table-cell>
          <table:table-cell office:value-type="float" office:value="11393951.459999997" table:style-name="ce16">
            <text:p>11.393.951,46<text:s/></text:p>
          </table:table-cell>
          <table:table-cell office:value-type="float" office:value="9615271.299999997" table:style-name="ce16">
            <text:p>9.615.271,30<text:s/></text:p>
          </table:table-cell>
          <table:table-cell office:value-type="float" office:value="9615271.3000000045" table:style-name="ce16">
            <text:p>9.615.271,30<text:s/></text:p>
          </table:table-cell>
          <table:table-cell table:number-columns-repeated="16370" table:style-name="ce17"/>
        </table:table-row>
        <table:table-row table:style-name="ro2">
          <table:table-cell table:style-name="ce2"/>
          <table:table-cell table:number-columns-repeated="12" table:style-name="ce18"/>
          <table:table-cell table:number-columns-repeated="1011" table:style-name="ce2"/>
          <table:table-cell table:number-columns-repeated="15360"/>
        </table:table-row>
        <table:table-row table:number-rows-repeated="5" table:style-name="ro2">
          <table:table-cell table:style-name="ce2"/>
          <table:table-cell table:number-columns-repeated="12" table:style-name="ce22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19"/>
          <table:table-cell table:style-name="ce18"/>
          <table:table-cell table:number-columns-repeated="3" table:style-name="ce2"/>
          <table:table-cell table:style-name="ce18"/>
          <table:table-cell table:number-columns-repeated="3" table:style-name="ce20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style-name="ce28">
            <text:p>RAFAEL SALIM BALASSIANO</text:p>
          </table:table-cell>
          <table:table-cell table:style-name="ce29"/>
          <table:table-cell table:number-columns-repeated="4" table:style-name="ce2"/>
          <table:table-cell office:value-type="string" table:style-name="ce28">
            <text:p>CLÁUDIA DOS ANJOS SILVA</text:p>
          </table:table-cell>
          <table:table-cell table:style-name="ce2"/>
          <table:table-cell table:style-name="ce21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style-name="ce28">
            <text:p>Diretor Adm Financeiro</text:p>
          </table:table-cell>
          <table:table-cell table:style-name="ce29"/>
          <table:table-cell table:number-columns-repeated="4" table:style-name="ce2"/>
          <table:table-cell office:value-type="string" table:style-name="ce28">
            <text:p>Contador - CRC SP-284676/O-8</text:p>
          </table:table-cell>
          <table:table-cell table:style-name="ce2"/>
          <table:table-cell table:style-name="ce21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repeated="5" table:style-name="ce2"/>
          <table:table-cell table:style-name="ce23"/>
          <table:table-cell table:number-columns-repeated="1018" table:style-name="ce2"/>
          <table:table-cell table:number-columns-repeated="15360"/>
        </table:table-row>
        <table:table-row table:style-name="ro2">
          <table:table-cell table:number-columns-repeated="5" table:style-name="ce2"/>
          <table:table-cell table:style-name="ce23"/>
          <table:table-cell table:number-columns-repeated="2" table:style-name="ce18"/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2">
            <draw:frame draw:z-index="3" draw:id="id2" draw:style-name="a23" draw:name="image2.jpeg" svg:x="0in" svg:y="0in" svg:width="6.08835in" svg:height="1.1805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23"/>
          <table:table-cell table:number-columns-repeated="2" table:style-name="ce18"/>
          <table:table-cell table:number-columns-repeated="1016" table:style-name="ce2"/>
          <table:table-cell table:number-columns-repeated="15360"/>
        </table:table-row>
        <table:table-row table:number-rows-repeated="3" table:style-name="ro2">
          <table:table-cell table:number-columns-repeated="5" table:style-name="ce2"/>
          <table:table-cell table:style-name="ce23"/>
          <table:table-cell table:number-columns-repeated="2" table:style-name="ce18"/>
          <table:table-cell table:number-columns-repeated="1016" table:style-name="ce2"/>
          <table:table-cell table:number-columns-repeated="15360"/>
        </table:table-row>
        <table:table-row table:number-rows-repeated="4" table:style-name="ro2">
          <table:table-cell table:number-columns-repeated="5"/>
          <table:table-cell table:style-name="ce23"/>
          <table:table-cell table:number-columns-repeated="2" table:style-name="ce18"/>
          <table:table-cell table:number-columns-repeated="16376"/>
        </table:table-row>
        <table:table-row table:number-rows-repeated="12" table:style-name="ro2">
          <table:table-cell table:number-columns-repeated="5"/>
          <table:table-cell table:style-name="ce23"/>
          <table:table-cell table:number-columns-repeated="1018" table:style-name="ce2"/>
          <table:table-cell table:number-columns-repeated="15360"/>
        </table:table-row>
        <table:table-row table:number-rows-repeated="11" table:style-name="ro2">
          <table:table-cell table:number-columns-repeated="5"/>
          <table:table-cell table:style-name="ce23"/>
          <table:table-cell table:number-columns-repeated="16378"/>
        </table:table-row>
        <table:table-row table:number-rows-repeated="104848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P0"/>
    </number:number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2P0"/>
    </number:number-style>
    <style:style style:name="Moeda" style:family="table-cell" style:data-style-name="N36">
      <style:table-cell-properties style:vertical-align="automatic" fo:background-color="transparent"/>
    </style:style>
    <style:style style:name="Moeda_32_2" style:display-name="Moeda 2" style:family="table-cell" style:data-style-name="N36">
      <style:table-cell-properties style:vertical-align="automatic" fo:background-color="transparent"/>
    </style:style>
    <style:style style:name="Moeda_32_2_32_2" style:display-name="Moeda 2 2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V_237_rgula_32_2" style:display-name="Vírgula 2" style:family="table-cell" style:data-style-name="N38">
      <style:table-cell-properties style:vertical-align="automatic" fo:background-color="transparent"/>
    </style:style>
    <style:style style:name="V_237_rgula_32_2_32_2" style:display-name="Vírgula 2 2" style:family="table-cell" style:data-style-name="N38">
      <style:table-cell-properties style:vertical-align="automatic" fo:background-color="transparent"/>
    </style:style>
    <style:style style:name="V_237_rgula_32_3" style:display-name="Vírgula 3" style:family="table-cell" style:data-style-name="N39">
      <style:table-cell-properties style:vertical-align="automatic" fo:background-color="transparent"/>
    </style:style>
    <style:style style:name="V_237_rgula_32_4" style:display-name="Vírgula 4" style:family="table-cell" style:data-style-name="N35"/>
    <style:style style:name="V_237_rgula_32_5" style:display-name="Vírgula 5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354166666666667in" fo:margin-left="0.157638888888889in" fo:margin-right="0.275694444444444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.157638888888889in" fo:margin-right="0.275694444444444in" fo:margin-bottom="0in"/>
      </style:header-style>
      <style:footer-style>
        <style:header-footer-properties fo:min-height="0in" fo:margin-left="0.157638888888889in" fo:margin-right="0.27569444444444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Helena Batista Santana</meta:initial-creator>
    <dc:creator>José  Renato Gonçalves</dc:creator>
    <meta:creation-date>2007-01-17T15:15:17Z</meta:creation-date>
    <dc:date>2025-05-26T21:32:41Z</dc:date>
    <meta:print-date>2025-01-22T20:16:44Z</meta:print-date>
    <meta:template xlink:href="" xlink:type="simple"/>
    <meta:editing-cycles>1</meta:editing-cycles>
    <meta:editing-duration>PT0S</meta:editing-duration>
  </office:meta>
</office:document-meta>
</file>