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Moeda" style:data-style-name="N40">
      <style:table-cell-properties fo:border="thin solid #000000" style:vertical-align="top" fo:wrap-option="wrap" fo:background-color="transparent"/>
      <style:text-properties fo:color="#0000FF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0000FF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Moeda" style:data-style-name="N40">
      <style:table-cell-properties fo:border="thin solid #000000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/>
      <style:text-properties fo:color="#FF6600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40">
      <style:table-cell-properties fo:border="thin solid #000000" style:vertical-align="top" fo:wrap-option="wrap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40">
      <style:table-cell-properties fo:border="thin solid #000000" style:vertical-align="top" fo:wrap-option="wrap"/>
      <style:text-properties fo:color="#0000FF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color="#0000FF" style:font-family-generic="swiss"/>
    </style:style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40"/>
    <style:style style:name="ce23" style:family="table-cell" style:parent-style-name="Default" style:data-style-name="N42"/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8" style:family="table-cell" style:parent-style-name="V_237_rgula_32_3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94569444444444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31611111111111cm"/>
    </style:style>
    <style:style style:name="co6" style:family="table-column">
      <style:table-column-properties fo:break-before="auto" style:column-width="4.56847222222222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52in" fo:padding-bottom="0in" fo:padding-left="0.02992in" fo:padding-right="0.02992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2in" fo:padding-bottom="0in" fo:padding-left="0.02992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luxo_de_caixa_2Q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4" table:default-cell-style-name="ce2" table:visibility="collapse"/>
        <table:table-column table:style-name="co6" table:default-cell-style-name="ce2"/>
        <table:table-column table:style-name="co7" table:number-columns-repeated="1010" table:default-cell-style-name="ce2"/>
        <table:table-column table:style-name="co7" table:number-columns-repeated="15360" table:default-cell-style-name="ce1"/>
        <table:table-row table:style-name="ro1">
          <table:table-cell table:style-name="ce2">
            <draw:frame draw:z-index="4" draw:id="id3" draw:style-name="a24" draw:name="Imagem 5" svg:x="0in" svg:y="0.18518in" svg:width="4.58748in" svg:height="0.536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3" table:number-rows-spanned="1" table:style-name="ce30">
            <text:p>SUSTENIDOS ORGANIZAÇÃO SOCIAL DE CULTURA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2">
            <draw:custom-shape svg:x="0.02087in" svg:y="0.13772in" svg:width="4.82481in" svg:height="0.70787in" draw:z-index="1" draw:id="id0" draw:style-name="a8" draw:name="Text Box 2">
              <svg:title/>
              <svg:desc/>
              <text:p text:style-name="a1" text:class-names="" text:cond-style-name=""><text:span text:style-name="a0" text:class-names=""/></text:p>
              <text:p text:style-name="a4" text:class-names="" text:cond-style-name=""><text:span text:style-name="a2" text:class-names="">CONTRATO DE GESTÃO Nº 04/2020</text:span><text:span text:style-name="a3" text:class-names=""/></text:p>
              <text:p text:style-name="a7" text:class-names="" text:cond-style-name=""><text:span text:style-name="a5" text:class-names="">Órgão: SECRETARIA DE CULTURA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3311in" svg:y="0.13196in" svg:width="10.96944in" svg:height="0.71482in" draw:z-index="2" draw:id="id1" draw:style-name="a22" draw:name="Text Box 3">
              <svg:title/>
              <svg:desc/>
              <text:p text:style-name="a10" text:class-names="" text:cond-style-name=""><text:span text:style-name="a9" text:class-names=""/></text:p>
              <text:p text:style-name="a13" text:class-names="" text:cond-style-name=""><text:span text:style-name="a11" text:class-names="">Demonstrativo do Fluxo de Caixa Direto (C.G. Contrato de Gestão Conservatório de Tatuí)</text:span><text:span text:style-name="a12" text:class-names=""/></text:p>
              <text:p text:style-name="a16" text:class-names="" text:cond-style-name=""><text:span text:style-name="a14" text:class-names="">Período: 2024</text:span><text:span text:style-name="a15" text:class-names=""/></text:p>
              <text:p text:style-name="a18" text:class-names="" text:cond-style-name=""><text:span text:style-name="a17" text:class-names=""/></text:p>
              <text:p text:style-name="a21" text:class-names="" text:cond-style-name=""><text:span text:style-name="a19" text:class-names=""><text:s text:c="1"/>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table:style-name="ce2"/>
          <table:table-cell office:value-type="date" office:date-value="2024-01-01T00:00:00" table:style-name="ce3">
            <text:p>jan/24</text:p>
          </table:table-cell>
          <table:table-cell office:value-type="date" office:date-value="2024-02-01T00:00:00" table:style-name="ce3">
            <text:p>fev/24</text:p>
          </table:table-cell>
          <table:table-cell office:value-type="date" office:date-value="2024-03-01T00:00:00" table:style-name="ce3">
            <text:p>mar/24</text:p>
          </table:table-cell>
          <table:table-cell office:value-type="date" office:date-value="2024-04-01T00:00:00" table:style-name="ce3">
            <text:p>abr/24</text:p>
          </table:table-cell>
          <table:table-cell office:value-type="date" office:date-value="2024-05-01T00:00:00" table:style-name="ce3">
            <text:p>mai/24</text:p>
          </table:table-cell>
          <table:table-cell office:value-type="date" office:date-value="2024-06-01T00:00:00" table:style-name="ce3">
            <text:p>jun/24</text:p>
          </table:table-cell>
          <table:table-cell office:value-type="date" office:date-value="2024-07-01T00:00:00" table:style-name="ce3">
            <text:p>jul/24</text:p>
          </table:table-cell>
          <table:table-cell office:value-type="date" office:date-value="2024-08-01T00:00:00" table:style-name="ce3">
            <text:p>ago/24</text:p>
          </table:table-cell>
          <table:table-cell office:value-type="date" office:date-value="2024-09-01T00:00:00" table:style-name="ce3">
            <text:p>set/24</text:p>
          </table:table-cell>
          <table:table-cell office:value-type="date" office:date-value="2024-10-01T00:00:00" table:style-name="ce3">
            <text:p>out/24</text:p>
          </table:table-cell>
          <table:table-cell office:value-type="date" office:date-value="2024-11-01T00:00:00" table:style-name="ce3">
            <text:p>nov/24</text:p>
          </table:table-cell>
          <table:table-cell office:value-type="date" office:date-value="2024-12-01T00:00:00" table:style-name="ce3">
            <text:p>dez/24</text:p>
          </table:table-cell>
          <table:table-cell office:value-type="string" table:style-name="ce3">
            <text:p>Total Acumulado</text:p>
          </table:table-cell>
          <table:table-cell table:number-columns-repeated="16370"/>
        </table:table-row>
        <table:table-row table:style-name="ro2">
          <table:table-cell office:value-type="string" table:style-name="ce24">
            <text:p>SI - SALDO INICIAL</text:p>
          </table:table-cell>
          <table:table-cell office:value-type="float" office:value="10597898.210000001" table:style-name="ce25">
            <text:p><text:s/>10.597.898,21<text:s/></text:p>
          </table:table-cell>
          <table:table-cell office:value-type="float" office:value="10733166.710000001" table:style-name="ce25">
            <text:p><text:s/>10.733.166,71<text:s/></text:p>
          </table:table-cell>
          <table:table-cell office:value-type="float" office:value="11897939.82" table:style-name="ce25">
            <text:p><text:s/>11.897.939,82<text:s/></text:p>
          </table:table-cell>
          <table:table-cell office:value-type="float" office:value="12335232.77" table:style-name="ce25">
            <text:p><text:s/>12.335.232,77<text:s/></text:p>
          </table:table-cell>
          <table:table-cell office:value-type="float" office:value="12264246.479999999" table:style-name="ce25">
            <text:p><text:s/>12.264.246,48<text:s/></text:p>
          </table:table-cell>
          <table:table-cell office:value-type="float" office:value="12275292.449999997" table:style-name="ce25">
            <text:p><text:s/>12.275.292,45<text:s/></text:p>
          </table:table-cell>
          <table:table-cell office:value-type="float" office:value="11805109.529999997" table:style-name="ce25">
            <text:p><text:s/>11.805.109,53<text:s/></text:p>
          </table:table-cell>
          <table:table-cell office:value-type="float" office:value="11361988.979999997" table:style-name="ce25">
            <text:p><text:s/>11.361.988,98<text:s/></text:p>
          </table:table-cell>
          <table:table-cell office:value-type="float" office:value="11338131.839999996" table:style-name="ce25">
            <text:p><text:s/>11.338.131,84<text:s/></text:p>
          </table:table-cell>
          <table:table-cell office:value-type="float" office:value="11338131.839999996" table:style-name="ce25">
            <text:p><text:s/>11.338.131,84<text:s/></text:p>
          </table:table-cell>
          <table:table-cell office:value-type="float" office:value="11338131.839999996" table:style-name="ce25">
            <text:p><text:s/>11.338.131,84<text:s/></text:p>
          </table:table-cell>
          <table:table-cell office:value-type="float" office:value="11338131.839999996" table:style-name="ce25">
            <text:p><text:s/>11.338.131,84<text:s/></text:p>
          </table:table-cell>
          <table:table-cell office:value-type="float" office:value="10597898.210000001" table:style-name="ce25">
            <text:p><text:s/>10.597.898,21<text:s/></text:p>
          </table:table-cell>
          <table:table-cell table:number-columns-repeated="16370"/>
        </table:table-row>
        <table:table-row table:style-name="ro2">
          <table:table-cell table:style-name="ce2"/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26">
            <text:p>1 - ENTRADAS</text:p>
          </table:table-cell>
          <table:table-cell office:value-type="string" table:style-name="ce4">
            <text:p>R$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5">
            <text:p>Total de Entradas</text:p>
          </table:table-cell>
          <table:table-cell office:value-type="float" office:value="2802825.54" table:style-name="ce6">
            <text:p>2.802.825,54<text:s/></text:p>
          </table:table-cell>
          <table:table-cell office:value-type="float" office:value="3828154.94" table:style-name="ce6">
            <text:p>3.828.154,94<text:s/></text:p>
          </table:table-cell>
          <table:table-cell office:value-type="float" office:value="3368100.63" table:style-name="ce6">
            <text:p>3.368.100,63<text:s/></text:p>
          </table:table-cell>
          <table:table-cell office:value-type="float" office:value="3108269.61" table:style-name="ce6">
            <text:p>3.108.269,61<text:s/></text:p>
          </table:table-cell>
          <table:table-cell office:value-type="float" office:value="3155387.21" table:style-name="ce6">
            <text:p>3.155.387,21<text:s/></text:p>
          </table:table-cell>
          <table:table-cell office:value-type="float" office:value="3067973.27" table:style-name="ce6">
            <text:p>3.067.973,27<text:s/></text:p>
          </table:table-cell>
          <table:table-cell office:value-type="float" office:value="3061339.58" table:style-name="ce6">
            <text:p>3.061.339,58<text:s/></text:p>
          </table:table-cell>
          <table:table-cell office:value-type="float" office:value="3566473.13" table:style-name="ce6">
            <text:p>3.566.473,13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25958523.91" table:style-name="ce6">
            <text:p>25.958.523,91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8">
            <text:p>Repasses - Contrato de Gestão</text:p>
          </table:table-cell>
          <table:table-cell office:value-type="float" office:value="2175256" table:style-name="ce9">
            <text:p>2.175.256,00<text:s/></text:p>
          </table:table-cell>
          <table:table-cell office:value-type="float" office:value="3749207" table:style-name="ce9">
            <text:p>3.749.207,00<text:s/></text:p>
          </table:table-cell>
          <table:table-cell office:value-type="float" office:value="2962227" table:style-name="ce9">
            <text:p>2.962.227,00<text:s/></text:p>
          </table:table-cell>
          <table:table-cell office:value-type="float" office:value="2962227" table:style-name="ce9">
            <text:p>2.962.227,00<text:s/></text:p>
          </table:table-cell>
          <table:table-cell office:value-type="float" office:value="2962227" table:style-name="ce9">
            <text:p>2.962.227,00<text:s/></text:p>
          </table:table-cell>
          <table:table-cell office:value-type="float" office:value="2962227" table:style-name="ce9">
            <text:p>2.962.227,00<text:s/></text:p>
          </table:table-cell>
          <table:table-cell office:value-type="float" office:value="2962227" table:style-name="ce9">
            <text:p>2.962.227,00<text:s/></text:p>
          </table:table-cell>
          <table:table-cell office:value-type="float" office:value="2962227" table:style-name="ce9">
            <text:p>2.962.227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23697825" table:style-name="ce9">
            <text:p>23.697.825,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8">
            <text:p>Receita Aplicação Financeira - C.G.</text:p>
          </table:table-cell>
          <table:table-cell office:value-type="float" office:value="81933.83" table:style-name="ce9">
            <text:p>81.933,83<text:s/></text:p>
          </table:table-cell>
          <table:table-cell office:value-type="float" office:value="71076.12" table:style-name="ce9">
            <text:p>71.076,12<text:s/></text:p>
          </table:table-cell>
          <table:table-cell office:value-type="float" office:value="86518.15" table:style-name="ce9">
            <text:p>86.518,15<text:s/></text:p>
          </table:table-cell>
          <table:table-cell office:value-type="float" office:value="92046.399999999994" table:style-name="ce9">
            <text:p>92.046,40<text:s/></text:p>
          </table:table-cell>
          <table:table-cell office:value-type="float" office:value="87710.35" table:style-name="ce9">
            <text:p>87.710,35<text:s/></text:p>
          </table:table-cell>
          <table:table-cell office:value-type="float" office:value="83114.8" table:style-name="ce9">
            <text:p>83.114,80<text:s/></text:p>
          </table:table-cell>
          <table:table-cell office:value-type="float" office:value="89964.08" table:style-name="ce9">
            <text:p>89.964,08<text:s/></text:p>
          </table:table-cell>
          <table:table-cell office:value-type="float" office:value="86903.63" table:style-name="ce9">
            <text:p>86.903,63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79267.36" table:style-name="ce9">
            <text:p>679.267,36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8">
            <text:p>Créditos Vinculados - C.G.</text:p>
          </table:table-cell>
          <table:table-cell office:value-type="float" office:value="5635.7099999999991" table:style-name="ce9">
            <text:p>5.635,71<text:s/></text:p>
          </table:table-cell>
          <table:table-cell office:value-type="float" office:value="7871.82" table:style-name="ce9">
            <text:p>7.871,82<text:s/></text:p>
          </table:table-cell>
          <table:table-cell office:value-type="float" office:value="-644.52000000000044" table:style-name="ce9">
            <text:p>(644,52)</text:p>
          </table:table-cell>
          <table:table-cell office:value-type="float" office:value="13996.21" table:style-name="ce9">
            <text:p>13.996,21<text:s/></text:p>
          </table:table-cell>
          <table:table-cell office:value-type="float" office:value="5449.86" table:style-name="ce9">
            <text:p>5.449,86<text:s/></text:p>
          </table:table-cell>
          <table:table-cell office:value-type="float" office:value="22631.47" table:style-name="ce9">
            <text:p>22.631,47<text:s/></text:p>
          </table:table-cell>
          <table:table-cell office:value-type="float" office:value="9148.5" table:style-name="ce9">
            <text:p>9.148,50<text:s/></text:p>
          </table:table-cell>
          <table:table-cell office:value-type="float" office:value="17342.5" table:style-name="ce9">
            <text:p>17.342,5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1431.55" table:style-name="ce9">
            <text:p>81.431,55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8">
            <text:p>Cheques a Compensar mês seguinte - C.G.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00000" table:style-name="ce9">
            <text:p>500.000,00<text:s/></text:p>
          </table:table-cell>
          <table:table-cell office:value-type="float" office:value="400000" table:style-name="ce9">
            <text:p>400.000,00<text:s/></text:p>
          </table:table-cell>
          <table:table-cell office:value-type="float" office:value="100000" table:style-name="ce9">
            <text:p>100.00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00000" table:style-name="ce9">
            <text:p>500.00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500000" table:style-name="ce9">
            <text:p>1.500.000,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8">
            <text:p>Repasse entre Unidades Culturais</text:p>
          </table:table-cell>
          <table:table-cell office:value-type="float" office:value="540000" table:style-name="ce9">
            <text:p>540.00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-180000" table:style-name="ce9">
            <text:p>(180.000,00)</text:p>
          </table:table-cell>
          <table:table-cell office:value-type="float" office:value="-360000" table:style-name="ce9">
            <text:p>(360.000,00)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0" table:style-name="ce10"/>
        </table:table-row>
        <table:table-row table:style-name="ro2">
          <table:table-cell table:style-name="ce12"/>
          <table:table-cell table:number-columns-repeated="13" table:style-name="ce13"/>
          <table:table-cell table:number-columns-repeated="16370"/>
        </table:table-row>
        <table:table-row table:style-name="ro2">
          <table:table-cell office:value-type="string" table:style-name="ce26">
            <text:p>2 - SAÍDAS</text:p>
          </table:table-cell>
          <table:table-cell office:value-type="string" table:style-name="ce4">
            <text:p>R$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5">
            <text:p>Total de Saídas</text:p>
          </table:table-cell>
          <table:table-cell office:value-type="float" office:value="2667557.04" table:style-name="ce14">
            <text:p>2.667.557,04<text:s/></text:p>
          </table:table-cell>
          <table:table-cell office:value-type="float" office:value="2663381.83" table:style-name="ce14">
            <text:p>2.663.381,83<text:s/></text:p>
          </table:table-cell>
          <table:table-cell office:value-type="float" office:value="2930807.68" table:style-name="ce14">
            <text:p>2.930.807,68<text:s/></text:p>
          </table:table-cell>
          <table:table-cell office:value-type="float" office:value="3179255.9000000004" table:style-name="ce14">
            <text:p>3.179.255,90<text:s/></text:p>
          </table:table-cell>
          <table:table-cell office:value-type="float" office:value="3144341.24" table:style-name="ce14">
            <text:p>3.144.341,24<text:s/></text:p>
          </table:table-cell>
          <table:table-cell office:value-type="float" office:value="3538156.1899999995" table:style-name="ce14">
            <text:p>3.538.156,19<text:s/></text:p>
          </table:table-cell>
          <table:table-cell office:value-type="float" office:value="3504460.13" table:style-name="ce14">
            <text:p>3.504.460,13<text:s/></text:p>
          </table:table-cell>
          <table:table-cell office:value-type="float" office:value="3590330.2699999996" table:style-name="ce14">
            <text:p>3.590.330,27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5218290.280000001" table:style-name="ce14">
            <text:p>25.218.290,28<text:s/></text:p>
          </table:table-cell>
          <table:table-cell table:number-columns-repeated="16370" table:style-name="ce7"/>
        </table:table-row>
        <table:table-row table:style-name="ro2">
          <table:table-cell office:value-type="string" table:style-name="ce11">
            <text:p>Despesa Pessoal/ Encargos/ Benefícios</text:p>
          </table:table-cell>
          <table:table-cell office:value-type="float" office:value="2421184.27" table:style-name="ce9">
            <text:p>2.421.184,27<text:s/></text:p>
          </table:table-cell>
          <table:table-cell office:value-type="float" office:value="2369387.09" table:style-name="ce9">
            <text:p>2.369.387,09<text:s/></text:p>
          </table:table-cell>
          <table:table-cell office:value-type="float" office:value="2370367.3199999998" table:style-name="ce9">
            <text:p>2.370.367,32<text:s/></text:p>
          </table:table-cell>
          <table:table-cell office:value-type="float" office:value="2335699.81" table:style-name="ce9">
            <text:p>2.335.699,81<text:s/></text:p>
          </table:table-cell>
          <table:table-cell office:value-type="float" office:value="2298794.71" table:style-name="ce9">
            <text:p>2.298.794,71<text:s/></text:p>
          </table:table-cell>
          <table:table-cell office:value-type="float" office:value="2310924.92" table:style-name="ce9">
            <text:p>2.310.924,92<text:s/></text:p>
          </table:table-cell>
          <table:table-cell office:value-type="float" office:value="2483911.9499999997" table:style-name="ce9">
            <text:p>2.483.911,95<text:s/></text:p>
          </table:table-cell>
          <table:table-cell office:value-type="float" office:value="2319988.4" table:style-name="ce9">
            <text:p>2.319.988,4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8910258.469999999" table:style-name="ce9">
            <text:p>18.910.258,47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8">
            <text:p>Serviços de Terceiros</text:p>
          </table:table-cell>
          <table:table-cell office:value-type="float" office:value="111437.03" table:style-name="ce9">
            <text:p>111.437,03<text:s/></text:p>
          </table:table-cell>
          <table:table-cell office:value-type="float" office:value="140307.6" table:style-name="ce9">
            <text:p>140.307,60<text:s/></text:p>
          </table:table-cell>
          <table:table-cell office:value-type="float" office:value="231723.35" table:style-name="ce9">
            <text:p>231.723,35<text:s/></text:p>
          </table:table-cell>
          <table:table-cell office:value-type="float" office:value="388827.98" table:style-name="ce9">
            <text:p>388.827,98<text:s/></text:p>
          </table:table-cell>
          <table:table-cell office:value-type="float" office:value="340513.97" table:style-name="ce9">
            <text:p>340.513,97<text:s/></text:p>
          </table:table-cell>
          <table:table-cell office:value-type="float" office:value="567853.94999999995" table:style-name="ce9">
            <text:p>567.853,95<text:s/></text:p>
          </table:table-cell>
          <table:table-cell office:value-type="float" office:value="408691.07" table:style-name="ce9">
            <text:p>408.691,07<text:s/></text:p>
          </table:table-cell>
          <table:table-cell office:value-type="float" office:value="557273.74" table:style-name="ce9">
            <text:p>557.273,74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2746628.6899999995" table:style-name="ce9">
            <text:p>2.746.628,69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8">
            <text:p>Viagens/Estadias e Eventos</text:p>
          </table:table-cell>
          <table:table-cell office:value-type="float" office:value="5864.81" table:style-name="ce9">
            <text:p>5.864,81<text:s/></text:p>
          </table:table-cell>
          <table:table-cell office:value-type="float" office:value="10793.58" table:style-name="ce9">
            <text:p>10.793,58<text:s/></text:p>
          </table:table-cell>
          <table:table-cell office:value-type="float" office:value="12268.52" table:style-name="ce9">
            <text:p>12.268,52<text:s/></text:p>
          </table:table-cell>
          <table:table-cell office:value-type="float" office:value="14814" table:style-name="ce9">
            <text:p>14.814,00<text:s/></text:p>
          </table:table-cell>
          <table:table-cell office:value-type="float" office:value="35156.39" table:style-name="ce9">
            <text:p>35.156,39<text:s/></text:p>
          </table:table-cell>
          <table:table-cell office:value-type="float" office:value="8307.9800000000032" table:style-name="ce9">
            <text:p>8.307,98<text:s/></text:p>
          </table:table-cell>
          <table:table-cell office:value-type="float" office:value="52275.85" table:style-name="ce9">
            <text:p>52.275,85<text:s/></text:p>
          </table:table-cell>
          <table:table-cell office:value-type="float" office:value="133785.95000000001" table:style-name="ce9">
            <text:p>133.785,95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273267.08" table:style-name="ce9">
            <text:p>273.267,08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1">
            <text:p>Conservação e Manutençã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1">
            <text:p>Materiais</text:p>
          </table:table-cell>
          <table:table-cell office:value-type="float" office:value="16730.43" table:style-name="ce9">
            <text:p>16.730,43<text:s/></text:p>
          </table:table-cell>
          <table:table-cell office:value-type="float" office:value="40449.129999999997" table:style-name="ce9">
            <text:p>40.449,13<text:s/></text:p>
          </table:table-cell>
          <table:table-cell office:value-type="float" office:value="17677.25" table:style-name="ce9">
            <text:p>17.677,25<text:s/></text:p>
          </table:table-cell>
          <table:table-cell office:value-type="float" office:value="96334.89" table:style-name="ce9">
            <text:p>96.334,89<text:s/></text:p>
          </table:table-cell>
          <table:table-cell office:value-type="float" office:value="56472.520000000004" table:style-name="ce9">
            <text:p>56.472,52<text:s/></text:p>
          </table:table-cell>
          <table:table-cell office:value-type="float" office:value="298464.49" table:style-name="ce9">
            <text:p>298.464,49<text:s/></text:p>
          </table:table-cell>
          <table:table-cell office:value-type="float" office:value="93774.569999999992" table:style-name="ce9">
            <text:p>93.774,57<text:s/></text:p>
          </table:table-cell>
          <table:table-cell office:value-type="float" office:value="118901.43" table:style-name="ce9">
            <text:p>118.901,43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38804.71" table:style-name="ce9">
            <text:p>738.804,71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8">
            <text:p>Água</text:p>
          </table:table-cell>
          <table:table-cell office:value-type="float" office:value="7605.37" table:style-name="ce9">
            <text:p>7.605,37<text:s/></text:p>
          </table:table-cell>
          <table:table-cell office:value-type="float" office:value="6059.82" table:style-name="ce9">
            <text:p>6.059,82<text:s/></text:p>
          </table:table-cell>
          <table:table-cell office:value-type="float" office:value="9235.67" table:style-name="ce9">
            <text:p>9.235,67<text:s/></text:p>
          </table:table-cell>
          <table:table-cell office:value-type="float" office:value="12551.96" table:style-name="ce9">
            <text:p>12.551,96<text:s/></text:p>
          </table:table-cell>
          <table:table-cell office:value-type="float" office:value="18213.77" table:style-name="ce9">
            <text:p>18.213,77<text:s/></text:p>
          </table:table-cell>
          <table:table-cell office:value-type="float" office:value="14583.48" table:style-name="ce9">
            <text:p>14.583,48<text:s/></text:p>
          </table:table-cell>
          <table:table-cell office:value-type="float" office:value="15135.87" table:style-name="ce9">
            <text:p>15.135,87<text:s/></text:p>
          </table:table-cell>
          <table:table-cell office:value-type="float" office:value="10992.9" table:style-name="ce9">
            <text:p>10.992,9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94378.839999999982" table:style-name="ce9">
            <text:p>94.378,84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1">
            <text:p>Energia Eletrica</text:p>
          </table:table-cell>
          <table:table-cell office:value-type="float" office:value="44581.93" table:style-name="ce9">
            <text:p>44.581,93<text:s/></text:p>
          </table:table-cell>
          <table:table-cell office:value-type="float" office:value="31348.46" table:style-name="ce9">
            <text:p>31.348,46<text:s/></text:p>
          </table:table-cell>
          <table:table-cell office:value-type="float" office:value="21811.29" table:style-name="ce9">
            <text:p>21.811,29<text:s/></text:p>
          </table:table-cell>
          <table:table-cell office:value-type="float" office:value="31438.53" table:style-name="ce9">
            <text:p>31.438,53<text:s/></text:p>
          </table:table-cell>
          <table:table-cell office:value-type="float" office:value="40662.379999999997" table:style-name="ce9">
            <text:p>40.662,38<text:s/></text:p>
          </table:table-cell>
          <table:table-cell office:value-type="float" office:value="39645.910000000003" table:style-name="ce9">
            <text:p>39.645,91<text:s/></text:p>
          </table:table-cell>
          <table:table-cell office:value-type="float" office:value="36977.96" table:style-name="ce9">
            <text:p>36.977,96<text:s/></text:p>
          </table:table-cell>
          <table:table-cell office:value-type="float" office:value="31707.97" table:style-name="ce9">
            <text:p>31.707,97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278174.43" table:style-name="ce9">
            <text:p>278.174,43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8">
            <text:p>Telefonia Fixa e Móvel</text:p>
          </table:table-cell>
          <table:table-cell office:value-type="float" office:value="17931.13" table:style-name="ce9">
            <text:p>17.931,13<text:s/></text:p>
          </table:table-cell>
          <table:table-cell office:value-type="float" office:value="17237.84" table:style-name="ce9">
            <text:p>17.237,84<text:s/></text:p>
          </table:table-cell>
          <table:table-cell office:value-type="float" office:value="33702.22" table:style-name="ce9">
            <text:p>33.702,22<text:s/></text:p>
          </table:table-cell>
          <table:table-cell office:value-type="float" office:value="15973.31" table:style-name="ce9">
            <text:p>15.973,31<text:s/></text:p>
          </table:table-cell>
          <table:table-cell office:value-type="float" office:value="16934.190000000002" table:style-name="ce9">
            <text:p>16.934,19<text:s/></text:p>
          </table:table-cell>
          <table:table-cell office:value-type="float" office:value="10762.58" table:style-name="ce9">
            <text:p>10.762,58<text:s/></text:p>
          </table:table-cell>
          <table:table-cell office:value-type="float" office:value="13040.94" table:style-name="ce9">
            <text:p>13.040,94<text:s/></text:p>
          </table:table-cell>
          <table:table-cell office:value-type="float" office:value="13316.27" table:style-name="ce9">
            <text:p>13.316,27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8898.48000000001" table:style-name="ce9">
            <text:p>138.898,48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8">
            <text:p>Gás</text:p>
          </table:table-cell>
          <table:table-cell office:value-type="float" office:value="0" table:style-name="ce9">
            <text:p>0,00<text:s/></text:p>
          </table:table-cell>
          <table:table-cell office:value-type="float" office:value="602" table:style-name="ce9">
            <text:p>602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07" table:style-name="ce9">
            <text:p>1.107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390" table:style-name="ce9">
            <text:p>1.390,00<text:s/></text:p>
          </table:table-cell>
          <table:table-cell office:value-type="float" office:value="511" table:style-name="ce9">
            <text:p>511,00<text:s/></text:p>
          </table:table-cell>
          <table:table-cell office:value-type="float" office:value="511" table:style-name="ce9">
            <text:p>511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121" table:style-name="ce9">
            <text:p>4.121,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1">
            <text:p>Internet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1">
            <text:p>Bolsa de Estudo</text:p>
          </table:table-cell>
          <table:table-cell office:value-type="float" office:value="2600" table:style-name="ce9">
            <text:p>2.60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57800" table:style-name="ce9">
            <text:p>157.800,00<text:s/></text:p>
          </table:table-cell>
          <table:table-cell office:value-type="float" office:value="197880" table:style-name="ce9">
            <text:p>197.880,00<text:s/></text:p>
          </table:table-cell>
          <table:table-cell office:value-type="float" office:value="208330" table:style-name="ce9">
            <text:p>208.330,00<text:s/></text:p>
          </table:table-cell>
          <table:table-cell office:value-type="float" office:value="209950" table:style-name="ce9">
            <text:p>209.950,00<text:s/></text:p>
          </table:table-cell>
          <table:table-cell office:value-type="float" office:value="216050" table:style-name="ce9">
            <text:p>216.050,00<text:s/></text:p>
          </table:table-cell>
          <table:table-cell office:value-type="float" office:value="213990" table:style-name="ce9">
            <text:p>213.99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06600" table:style-name="ce9">
            <text:p>1.206.600,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1">
            <text:p>Ajuda de custo conselh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1">
            <text:p>Seguros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141.7" table:style-name="ce9">
            <text:p>1.141,70<text:s/></text:p>
          </table:table-cell>
          <table:table-cell office:value-type="float" office:value="23315.1" table:style-name="ce9">
            <text:p>23.315,10<text:s/></text:p>
          </table:table-cell>
          <table:table-cell office:value-type="float" office:value="15578.41" table:style-name="ce9">
            <text:p>15.578,41<text:s/></text:p>
          </table:table-cell>
          <table:table-cell office:value-type="float" office:value="1209.1300000000001" table:style-name="ce9">
            <text:p>1.209,13<text:s/></text:p>
          </table:table-cell>
          <table:table-cell office:value-type="float" office:value="11017.47" table:style-name="ce9">
            <text:p>11.017,47<text:s/></text:p>
          </table:table-cell>
          <table:table-cell office:value-type="float" office:value="92.21" table:style-name="ce9">
            <text:p>92,21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2354.02" table:style-name="ce9">
            <text:p>52.354,02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1">
            <text:p>Correios</text:p>
          </table:table-cell>
          <table:table-cell office:value-type="float" office:value="96.08" table:style-name="ce9">
            <text:p>96,08<text:s/></text:p>
          </table:table-cell>
          <table:table-cell office:value-type="float" office:value="23.68" table:style-name="ce9">
            <text:p>23,68<text:s/></text:p>
          </table:table-cell>
          <table:table-cell office:value-type="float" office:value="23.68" table:style-name="ce9">
            <text:p>23,68<text:s/></text:p>
          </table:table-cell>
          <table:table-cell office:value-type="float" office:value="23.68" table:style-name="ce9">
            <text:p>23,68<text:s/></text:p>
          </table:table-cell>
          <table:table-cell office:value-type="float" office:value="294.89999999999998" table:style-name="ce9">
            <text:p>294,9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9.930000000000007" table:style-name="ce9">
            <text:p>69,93<text:s/></text:p>
          </table:table-cell>
          <table:table-cell office:value-type="float" office:value="24.78" table:style-name="ce9">
            <text:p>24,78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6.73" table:style-name="ce9">
            <text:p>556,73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8">
            <text:p>Contingencias Trabalhistas e Adm</text:p>
          </table:table-cell>
          <table:table-cell office:value-type="float" office:value="280.94" table:style-name="ce9">
            <text:p>280,94<text:s/></text:p>
          </table:table-cell>
          <table:table-cell office:value-type="float" office:value="280.94" table:style-name="ce9">
            <text:p>280,94<text:s/></text:p>
          </table:table-cell>
          <table:table-cell office:value-type="float" office:value="280.94" table:style-name="ce9">
            <text:p>280,94<text:s/></text:p>
          </table:table-cell>
          <table:table-cell office:value-type="float" office:value="10480.94" table:style-name="ce9">
            <text:p>10.480,94<text:s/></text:p>
          </table:table-cell>
          <table:table-cell office:value-type="float" office:value="280.94" table:style-name="ce9">
            <text:p>280,94<text:s/></text:p>
          </table:table-cell>
          <table:table-cell office:value-type="float" office:value="280.94" table:style-name="ce9">
            <text:p>280,94<text:s/></text:p>
          </table:table-cell>
          <table:table-cell office:value-type="float" office:value="280.94" table:style-name="ce9">
            <text:p>280,94<text:s/></text:p>
          </table:table-cell>
          <table:table-cell office:value-type="float" office:value="280.94" table:style-name="ce9">
            <text:p>280,94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2447.520000000002" table:style-name="ce9">
            <text:p>12.447,52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1">
            <text:p>Locações</text:p>
          </table:table-cell>
          <table:table-cell office:value-type="float" office:value="23067.39" table:style-name="ce9">
            <text:p>23.067,39<text:s/></text:p>
          </table:table-cell>
          <table:table-cell office:value-type="float" office:value="34831.75" table:style-name="ce9">
            <text:p>34.831,75<text:s/></text:p>
          </table:table-cell>
          <table:table-cell office:value-type="float" office:value="37191.279999999999" table:style-name="ce9">
            <text:p>37.191,28<text:s/></text:p>
          </table:table-cell>
          <table:table-cell office:value-type="float" office:value="37094.68" table:style-name="ce9">
            <text:p>37.094,68<text:s/></text:p>
          </table:table-cell>
          <table:table-cell office:value-type="float" office:value="36146.99" table:style-name="ce9">
            <text:p>36.146,99<text:s/></text:p>
          </table:table-cell>
          <table:table-cell office:value-type="float" office:value="31893.25" table:style-name="ce9">
            <text:p>31.893,25<text:s/></text:p>
          </table:table-cell>
          <table:table-cell office:value-type="float" office:value="39309.49" table:style-name="ce9">
            <text:p>39.309,49<text:s/></text:p>
          </table:table-cell>
          <table:table-cell office:value-type="float" office:value="136307.31" table:style-name="ce9">
            <text:p>136.307,31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75842.14" table:style-name="ce9">
            <text:p>375.842,14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1">
            <text:p>Impostos e Taxas</text:p>
          </table:table-cell>
          <table:table-cell office:value-type="float" office:value="5834.81" table:style-name="ce9">
            <text:p>5.834,81<text:s/></text:p>
          </table:table-cell>
          <table:table-cell office:value-type="float" office:value="10992.2" table:style-name="ce9">
            <text:p>10.992,20<text:s/></text:p>
          </table:table-cell>
          <table:table-cell office:value-type="float" office:value="8673.7099999999991" table:style-name="ce9">
            <text:p>8.673,71<text:s/></text:p>
          </table:table-cell>
          <table:table-cell office:value-type="float" office:value="9621.7199999999993" table:style-name="ce9">
            <text:p>9.621,72<text:s/></text:p>
          </table:table-cell>
          <table:table-cell office:value-type="float" office:value="9567.94" table:style-name="ce9">
            <text:p>9.567,94<text:s/></text:p>
          </table:table-cell>
          <table:table-cell office:value-type="float" office:value="9050.34" table:style-name="ce9">
            <text:p>9.050,34<text:s/></text:p>
          </table:table-cell>
          <table:table-cell office:value-type="float" office:value="9684.65" table:style-name="ce9">
            <text:p>9.684,65<text:s/></text:p>
          </table:table-cell>
          <table:table-cell office:value-type="float" office:value="12046.76" table:style-name="ce9">
            <text:p>12.046,76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5472.13" table:style-name="ce9">
            <text:p>75.472,13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1">
            <text:p>Despesas Financeiras</text:p>
          </table:table-cell>
          <table:table-cell office:value-type="float" office:value="1201.32" table:style-name="ce9">
            <text:p>1.201,32<text:s/></text:p>
          </table:table-cell>
          <table:table-cell office:value-type="float" office:value="1067.74" table:style-name="ce9">
            <text:p>1.067,74<text:s/></text:p>
          </table:table-cell>
          <table:table-cell office:value-type="float" office:value="890.75" table:style-name="ce9">
            <text:p>890,75<text:s/></text:p>
          </table:table-cell>
          <table:table-cell office:value-type="float" office:value="1054.78" table:style-name="ce9">
            <text:p>1.054,78<text:s/></text:p>
          </table:table-cell>
          <table:table-cell office:value-type="float" office:value="1120.3699999999999" table:style-name="ce9">
            <text:p>1.120,37<text:s/></text:p>
          </table:table-cell>
          <table:table-cell office:value-type="float" office:value="1278.5100000000002" table:style-name="ce9">
            <text:p>1.278,51<text:s/></text:p>
          </table:table-cell>
          <table:table-cell office:value-type="float" office:value="955.8" table:style-name="ce9">
            <text:p>955,80<text:s/></text:p>
          </table:table-cell>
          <table:table-cell office:value-type="float" office:value="910.06999999999994" table:style-name="ce9">
            <text:p>910,07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8479.34" table:style-name="ce9">
            <text:p>8.479,34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8">
            <text:p>Recurso Devolvido - C.G. 04/2020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8">
            <text:p>Recurso Devolvido Origens Diversas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27">
            <text:p>Imobilizados</text:p>
          </table:table-cell>
          <table:table-cell table:number-columns-repeated="13" table:style-name="ce6"/>
          <table:table-cell table:number-columns-repeated="16370" table:style-name="ce7"/>
        </table:table-row>
        <table:table-row table:style-name="ro2">
          <table:table-cell office:value-type="string" table:style-name="ce11">
            <text:p>Equip. Procesamento de Dados / Software</text:p>
          </table:table-cell>
          <table:table-cell office:value-type="float" office:value="3017.94" table:style-name="ce9">
            <text:p>3.017,94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494" table:style-name="ce9">
            <text:p>4.494,00<text:s/></text:p>
          </table:table-cell>
          <table:table-cell office:value-type="float" office:value="999" table:style-name="ce9">
            <text:p>999,00<text:s/></text:p>
          </table:table-cell>
          <table:table-cell office:value-type="float" office:value="42299.199999999997" table:style-name="ce9">
            <text:p>42.299,20<text:s/></text:p>
          </table:table-cell>
          <table:table-cell office:value-type="float" office:value="4163.3099999999995" table:style-name="ce9">
            <text:p>4.163,31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48" table:style-name="ce9">
            <text:p>548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55521.45" table:style-name="ce9">
            <text:p>55.521,45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1">
            <text:p>Equip. Telecomunicaçã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8">
            <text:p>Equip. Eletro / Eletrônicos / Áudio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7200" table:style-name="ce9">
            <text:p>7.200,00<text:s/></text:p>
          </table:table-cell>
          <table:table-cell office:value-type="float" office:value="26907.4" table:style-name="ce9">
            <text:p>26.907,40<text:s/></text:p>
          </table:table-cell>
          <table:table-cell office:value-type="float" office:value="115352.64" table:style-name="ce9">
            <text:p>115.352,64<text:s/></text:p>
          </table:table-cell>
          <table:table-cell office:value-type="float" office:value="1764" table:style-name="ce9">
            <text:p>1.764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51224.04" table:style-name="ce9">
            <text:p>151.224,04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1">
            <text:p>Ferramentas</text:p>
          </table:table-cell>
          <table:table-cell office:value-type="float" office:value="2403.59" table:style-name="ce9">
            <text:p>2.403,59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2403.59" table:style-name="ce9">
            <text:p>2.403,59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1">
            <text:p>Instalações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1">
            <text:p>Instrumentos Musicais / Orquestra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409.52" table:style-name="ce9">
            <text:p>1.409,52<text:s/></text:p>
          </table:table-cell>
          <table:table-cell office:value-type="float" office:value="16024.56" table:style-name="ce9">
            <text:p>16.024,56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4390" table:style-name="ce9">
            <text:p>4.39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21824.079999999998" table:style-name="ce9">
            <text:p>21.824,08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1">
            <text:p>Biblioteca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1">
            <text:p>Móveis e Utensílios</text:p>
          </table:table-cell>
          <table:table-cell office:value-type="float" office:value="470" table:style-name="ce9">
            <text:p>47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23526" table:style-name="ce9">
            <text:p>23.526,00<text:s/></text:p>
          </table:table-cell>
          <table:table-cell office:value-type="float" office:value="629" table:style-name="ce9">
            <text:p>629,00<text:s/></text:p>
          </table:table-cell>
          <table:table-cell office:value-type="float" office:value="750" table:style-name="ce9">
            <text:p>750,00<text:s/></text:p>
          </table:table-cell>
          <table:table-cell office:value-type="float" office:value="1490" table:style-name="ce9">
            <text:p>1.490,00<text:s/></text:p>
          </table:table-cell>
          <table:table-cell office:value-type="float" office:value="3030" table:style-name="ce9">
            <text:p>3.030,00<text:s/></text:p>
          </table:table-cell>
          <table:table-cell office:value-type="float" office:value="37888.54" table:style-name="ce9">
            <text:p>37.888,54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67783.540000000008" table:style-name="ce9">
            <text:p>67.783,54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1">
            <text:p>Benfeitorias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1">
            <text:p>Imobilizado em andamento</text:p>
          </table:table-cell>
          <table:table-cell office:value-type="float" office:value="3250" table:style-name="ce9">
            <text:p>3.25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250" table:style-name="ce9">
            <text:p>3.250,00<text:s/></text:p>
          </table:table-cell>
          <table:table-cell table:number-columns-repeated="16370" table:style-name="ce10"/>
        </table:table-row>
        <table:table-row table:style-name="ro2">
          <table:table-cell table:style-name="ce2"/>
          <table:table-cell office:value-type="string" table:style-name="ce4">
            <text:p>R$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15">
            <text:p>SALDO FINAL DO MÊS ( SI + 1 - 2 )</text:p>
          </table:table-cell>
          <table:table-cell office:value-type="float" office:value="10733166.710000001" table:style-name="ce16">
            <text:p>10.733.166,71<text:s/></text:p>
          </table:table-cell>
          <table:table-cell office:value-type="float" office:value="11897939.82" table:style-name="ce16">
            <text:p>11.897.939,82<text:s/></text:p>
          </table:table-cell>
          <table:table-cell office:value-type="float" office:value="12335232.77" table:style-name="ce16">
            <text:p>12.335.232,77<text:s/></text:p>
          </table:table-cell>
          <table:table-cell office:value-type="float" office:value="12264246.479999999" table:style-name="ce16">
            <text:p>12.264.246,48<text:s/></text:p>
          </table:table-cell>
          <table:table-cell office:value-type="float" office:value="12275292.449999997" table:style-name="ce16">
            <text:p>12.275.292,45<text:s/></text:p>
          </table:table-cell>
          <table:table-cell office:value-type="float" office:value="11805109.529999997" table:style-name="ce16">
            <text:p>11.805.109,53<text:s/></text:p>
          </table:table-cell>
          <table:table-cell office:value-type="float" office:value="11361988.979999997" table:style-name="ce16">
            <text:p>11.361.988,98<text:s/></text:p>
          </table:table-cell>
          <table:table-cell office:value-type="float" office:value="11338131.839999996" table:style-name="ce16">
            <text:p>11.338.131,84<text:s/></text:p>
          </table:table-cell>
          <table:table-cell office:value-type="float" office:value="11338131.839999996" table:style-name="ce16">
            <text:p>11.338.131,84<text:s/></text:p>
          </table:table-cell>
          <table:table-cell office:value-type="float" office:value="11338131.839999996" table:style-name="ce16">
            <text:p>11.338.131,84<text:s/></text:p>
          </table:table-cell>
          <table:table-cell office:value-type="float" office:value="11338131.839999996" table:style-name="ce16">
            <text:p>11.338.131,84<text:s/></text:p>
          </table:table-cell>
          <table:table-cell office:value-type="float" office:value="11338131.839999996" table:style-name="ce16">
            <text:p>11.338.131,84<text:s/></text:p>
          </table:table-cell>
          <table:table-cell office:value-type="float" office:value="11338131.840000004" table:style-name="ce16">
            <text:p>11.338.131,84<text:s/></text:p>
          </table:table-cell>
          <table:table-cell table:number-columns-repeated="16370" table:style-name="ce17"/>
        </table:table-row>
        <table:table-row table:style-name="ro2">
          <table:table-cell table:style-name="ce2"/>
          <table:table-cell table:number-columns-repeated="12" table:style-name="ce18"/>
          <table:table-cell table:number-columns-repeated="16371"/>
        </table:table-row>
        <table:table-row table:number-rows-repeated="5" table:style-name="ro2">
          <table:table-cell table:style-name="ce2"/>
          <table:table-cell table:number-columns-repeated="12" table:style-name="ce22"/>
          <table:table-cell table:number-columns-repeated="16371"/>
        </table:table-row>
        <table:table-row table:style-name="ro2">
          <table:table-cell table:style-name="ce19"/>
          <table:table-cell table:style-name="ce18"/>
          <table:table-cell table:number-columns-repeated="3" table:style-name="ce20"/>
          <table:table-cell table:style-name="ce18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style-name="ce28">
            <text:p>RAFAEL SALIM BALASSIANO</text:p>
          </table:table-cell>
          <table:table-cell table:style-name="ce29"/>
          <table:table-cell office:value-type="string" table:style-name="ce28">
            <text:p>CLÁUDIA DOS ANJOS SILVA</text:p>
          </table:table-cell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28">
            <text:p>Diretor Adm Financeiro</text:p>
          </table:table-cell>
          <table:table-cell table:style-name="ce29"/>
          <table:table-cell office:value-type="string" table:style-name="ce28">
            <text:p>Contador - CRC SP-284676/O-8</text:p>
          </table:table-cell>
          <table:table-cell table:style-name="ce2"/>
          <table:table-cell table:style-name="ce21"/>
          <table:table-cell table:number-columns-repeated="1019" table:style-name="ce2"/>
          <table:table-cell table:number-columns-repeated="15360"/>
        </table:table-row>
        <table:table-row table:style-name="ro2">
          <table:table-cell table:number-columns-repeated="5" table:style-name="ce2"/>
          <table:table-cell table:style-name="ce23"/>
          <table:table-cell table:number-columns-repeated="1018" table:style-name="ce2"/>
          <table:table-cell table:number-columns-repeated="15360"/>
        </table:table-row>
        <table:table-row table:style-name="ro2">
          <table:table-cell table:number-columns-repeated="5" table:style-name="ce2"/>
          <table:table-cell table:style-name="ce23"/>
          <table:table-cell table:number-columns-repeated="2" table:style-name="ce18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">
            <draw:frame draw:z-index="3" draw:id="id2" draw:style-name="a23" draw:name="image2.jpeg" svg:x="0in" svg:y="0in" svg:width="6.09182in" svg:height="1.180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23"/>
          <table:table-cell table:number-columns-repeated="2" table:style-name="ce18"/>
          <table:table-cell table:number-columns-repeated="1016" table:style-name="ce2"/>
          <table:table-cell table:number-columns-repeated="15360"/>
        </table:table-row>
        <table:table-row table:number-rows-repeated="4" table:style-name="ro2">
          <table:table-cell table:number-columns-repeated="5" table:style-name="ce2"/>
          <table:table-cell table:style-name="ce23"/>
          <table:table-cell table:number-columns-repeated="2" table:style-name="ce18"/>
          <table:table-cell table:number-columns-repeated="1016" table:style-name="ce2"/>
          <table:table-cell table:number-columns-repeated="15360"/>
        </table:table-row>
        <table:table-row table:number-rows-repeated="3" table:style-name="ro2">
          <table:table-cell table:number-columns-repeated="5"/>
          <table:table-cell table:style-name="ce23"/>
          <table:table-cell table:number-columns-repeated="2" table:style-name="ce18"/>
          <table:table-cell table:number-columns-repeated="16376"/>
        </table:table-row>
        <table:table-row table:number-rows-repeated="13" table:style-name="ro2">
          <table:table-cell table:number-columns-repeated="5"/>
          <table:table-cell table:style-name="ce23"/>
          <table:table-cell table:number-columns-repeated="1018" table:style-name="ce2"/>
          <table:table-cell table:number-columns-repeated="15360"/>
        </table:table-row>
        <table:table-row table:number-rows-repeated="10" table:style-name="ro2">
          <table:table-cell table:number-columns-repeated="5"/>
          <table:table-cell table:style-name="ce23"/>
          <table:table-cell table:number-columns-repeated="16378"/>
        </table:table-row>
        <table:table-row table:number-rows-repeated="104848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P0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2P0"/>
    </number:number-style>
    <style:style style:name="Moeda" style:family="table-cell" style:data-style-name="N36">
      <style:table-cell-properties style:vertical-align="automatic" fo:background-color="transparent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Moeda_32_2_32_2" style:display-name="Moeda 2 2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V_237_rgula_32_2" style:display-name="Vírgula 2" style:family="table-cell" style:data-style-name="N38">
      <style:table-cell-properties style:vertical-align="automatic" fo:background-color="transparent"/>
    </style:style>
    <style:style style:name="V_237_rgula_32_2_32_2" style:display-name="Vírgula 2 2" style:family="table-cell" style:data-style-name="N38">
      <style:table-cell-properties style:vertical-align="automatic" fo:background-color="transparent"/>
    </style:style>
    <style:style style:name="V_237_rgula_32_3" style:display-name="Vírgula 3" style:family="table-cell" style:data-style-name="N39">
      <style:table-cell-properties style:vertical-align="automatic" fo:background-color="transparent"/>
    </style:style>
    <style:style style:name="V_237_rgula_32_4" style:display-name="Vírgula 4" style:family="table-cell" style:data-style-name="N35"/>
    <style:style style:name="V_237_rgula_32_5" style:display-name="Vírgula 5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354166666666667in" fo:margin-left="0.157638888888889in" fo:margin-right="0.275694444444444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157638888888889in" fo:margin-right="0.275694444444444in" fo:margin-bottom="0in"/>
      </style:header-style>
      <style:footer-style>
        <style:header-footer-properties fo:min-height="0in" fo:margin-left="0.157638888888889in" fo:margin-right="0.27569444444444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Helena Batista Santana</meta:initial-creator>
    <dc:creator>José  Renato Gonçalves</dc:creator>
    <meta:creation-date>2007-01-17T15:15:17Z</meta:creation-date>
    <dc:date>2025-05-26T21:31:18Z</dc:date>
    <meta:print-date>2024-09-17T18:36:18Z</meta:print-date>
    <meta:template xlink:href="" xlink:type="simple"/>
    <meta:editing-cycles>1</meta:editing-cycles>
    <meta:editing-duration>PT0S</meta:editing-duration>
  </office:meta>
</office:document-meta>
</file>