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FF" style:font-family-generic="swiss"/>
    </style:style>
    <style:style style:name="ce18" style:family="table-cell" style:parent-style-name="Default" style:data-style-name="N4"/>
    <style:style style:name="ce19" style:family="table-cell" style:parent-style-name="Default" style:data-style-name="N4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5">
      <style:text-properties fo:color="#0000FF" fo:font-size="8pt" style:font-size-asian="8pt" style:font-size-complex="8pt" style:font-family-generic="swiss"/>
    </style:style>
    <style:style style:name="ce29" style:family="table-cell" style:parent-style-name="Normal_32_6" style:data-style-name="N0">
      <style:table-cell-properties style:vertical-align="automatic" fo:background-color="transparent" style:cell-protect="protected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/>
    </style:style>
    <style:style style:name="ce31" style:family="table-cell" style:parent-style-name="V_237_rgula_32_6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0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2.94569444444444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1Q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07" table:default-cell-style-name="ce2"/>
        <table:table-column table:style-name="co4" table:number-columns-repeated="15368" table:default-cell-style-name="ce1"/>
        <table:table-row table:style-name="ro1">
          <table:table-cell table:style-name="ce2">
            <draw:frame draw:z-index="3" draw:id="id2" draw:style-name="a10" draw:name="Imagem 5" svg:x="0in" svg:y="0.18518in" svg:width="4.58632in" svg:height="0.53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36">
            <text:p>SUSTENIDOS ORGANIZAÇÃO SOCIAL DE CULTURA</text:p>
          </table:table-cell>
          <table:covered-table-cell table:number-columns-repeated="3"/>
          <table:table-cell table:number-columns-repeated="1010" table:style-name="ce2"/>
          <table:table-cell table:number-columns-repeated="15368"/>
        </table:table-row>
        <table:table-row table:style-name="ro1">
          <table:table-cell table:style-name="ce2">
            <draw:custom-shape svg:x="0.02087in" svg:y="0.13772in" svg:width="3.21673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42609in" svg:y="0.13196in" svg:width="7.53067in" svg:height="0.71482in" draw:z-index="5" draw:id="id4" draw:style-name="a22" draw:name="Text Box 3">
              <svg:title/>
              <svg:desc/>
              <text:p text:style-name="a13" text:class-names="" text:cond-style-name=""><text:span text:style-name="a12" text:class-names=""/></text:p>
              <text:p text:style-name="a16" text:class-names="" text:cond-style-name=""><text:span text:style-name="a14" text:class-names="">Demonstrativo do Fluxo de Caixa Direto (C.G. Contrato de Gestão Conservatório de Tatuí) - Período: 2025</text:span><text:span text:style-name="a15" text:class-names=""/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<text:s text:c="1"/>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15" table:style-name="ce2"/>
          <table:table-cell table:number-columns-repeated="15368"/>
        </table:table-row>
        <table:table-row table:style-name="ro2">
          <table:table-cell table:style-name="ce2"/>
          <table:table-cell office:value-type="date" office:date-value="2025-01-01T00:00:00" table:style-name="ce3">
            <text:p>jan/25</text:p>
          </table:table-cell>
          <table:table-cell office:value-type="date" office:date-value="2025-02-01T00:00:00" table:style-name="ce3">
            <text:p>fev/25</text:p>
          </table:table-cell>
          <table:table-cell office:value-type="date" office:date-value="2025-03-01T00:00:00" table:style-name="ce3">
            <text:p>mar/25</text:p>
          </table:table-cell>
          <table:table-cell office:value-type="date" office:date-value="2025-04-01T00:00:00" table:style-name="ce3">
            <text:p>abr/25</text:p>
          </table:table-cell>
          <table:table-cell office:value-type="string" table:style-name="ce3">
            <text:p>Total Acumulado</text:p>
          </table:table-cell>
          <table:table-cell table:number-columns-repeated="1010" table:style-name="ce2"/>
          <table:table-cell table:number-columns-repeated="15368"/>
        </table:table-row>
        <table:table-row table:style-name="ro2">
          <table:table-cell office:value-type="string" table:style-name="ce20">
            <text:p>SI - SALDO INICIAL</text:p>
          </table:table-cell>
          <table:table-cell office:value-type="float" office:value="9150208.2599999998" table:style-name="ce21">
            <text:p><text:s/>9.150.208,26<text:s/></text:p>
          </table:table-cell>
          <table:table-cell office:value-type="float" office:value="7878060.5699999984" table:style-name="ce21">
            <text:p><text:s/>7.878.060,57<text:s/></text:p>
          </table:table-cell>
          <table:table-cell office:value-type="float" office:value="7445887.7799999975" table:style-name="ce21">
            <text:p><text:s/>7.445.887,78<text:s/></text:p>
          </table:table-cell>
          <table:table-cell office:value-type="float" office:value="5429691.5099999979" table:style-name="ce21">
            <text:p><text:s/>5.429.691,51<text:s/></text:p>
          </table:table-cell>
          <table:table-cell office:value-type="float" office:value="9150208.2599999998" table:style-name="ce21">
            <text:p><text:s/>9.150.208,26<text:s/></text:p>
          </table:table-cell>
          <table:table-cell table:number-columns-repeated="1010" table:style-name="ce2"/>
          <table:table-cell table:number-columns-repeated="1536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010" table:style-name="ce2"/>
          <table:table-cell table:number-columns-repeated="15368"/>
        </table:table-row>
        <table:table-row table:style-name="ro2">
          <table:table-cell office:value-type="string" table:style-name="ce22">
            <text:p>1 - ENTRADAS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1011" table:style-name="ce2"/>
          <table:table-cell table:number-columns-repeated="15368"/>
        </table:table-row>
        <table:table-row table:style-name="ro2">
          <table:table-cell office:value-type="string" table:style-name="ce5">
            <text:p>Total de Entradas</text:p>
          </table:table-cell>
          <table:table-cell office:value-type="float" office:value="2338901.0499999998" table:style-name="ce6">
            <text:p>2.338.901,05<text:s/></text:p>
          </table:table-cell>
          <table:table-cell office:value-type="float" office:value="2339198.46" table:style-name="ce6">
            <text:p>2.339.198,46<text:s/></text:p>
          </table:table-cell>
          <table:table-cell office:value-type="float" office:value="2327303.37" table:style-name="ce6">
            <text:p>2.327.303,37<text:s/></text:p>
          </table:table-cell>
          <table:table-cell office:value-type="float" office:value="2393479.34" table:style-name="ce6">
            <text:p>2.393.479,34<text:s/></text:p>
          </table:table-cell>
          <table:table-cell office:value-type="float" office:value="9398882.2200000007" table:style-name="ce6">
            <text:p>9.398.882,22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Repasses - Contrato de Gestão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2245952" table:style-name="ce9">
            <text:p>2.245.952,00<text:s/></text:p>
          </table:table-cell>
          <table:table-cell office:value-type="float" office:value="8983808" table:style-name="ce9">
            <text:p>8.983.808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Receita Aplicação Financeira - C.G.</text:p>
          </table:table-cell>
          <table:table-cell office:value-type="float" office:value="80492.23" table:style-name="ce9">
            <text:p>80.492,23<text:s/></text:p>
          </table:table-cell>
          <table:table-cell office:value-type="float" office:value="70798.42" table:style-name="ce9">
            <text:p>70.798,42<text:s/></text:p>
          </table:table-cell>
          <table:table-cell office:value-type="float" office:value="59600.94999999999" table:style-name="ce9">
            <text:p>59.600,95<text:s/></text:p>
          </table:table-cell>
          <table:table-cell office:value-type="float" office:value="55437.13" table:style-name="ce9">
            <text:p>55.437,13<text:s/></text:p>
          </table:table-cell>
          <table:table-cell office:value-type="float" office:value="266328.73" table:style-name="ce9">
            <text:p>266.328,73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Créditos Vinculados - C.G.</text:p>
          </table:table-cell>
          <table:table-cell office:value-type="float" office:value="12456.82" table:style-name="ce9">
            <text:p>12.456,82<text:s/></text:p>
          </table:table-cell>
          <table:table-cell office:value-type="float" office:value="22448.039999999997" table:style-name="ce9">
            <text:p>22.448,04<text:s/></text:p>
          </table:table-cell>
          <table:table-cell office:value-type="float" office:value="21750.42" table:style-name="ce9">
            <text:p>21.750,42<text:s/></text:p>
          </table:table-cell>
          <table:table-cell office:value-type="float" office:value="92090.209999999992" table:style-name="ce9">
            <text:p>92.090,21<text:s/></text:p>
          </table:table-cell>
          <table:table-cell office:value-type="float" office:value="148745.49" table:style-name="ce9">
            <text:p>148.745,49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Cheques a Compensar mês seguinte - C.G.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Repasse entre Unidades Culturai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1010" table:style-name="ce2"/>
          <table:table-cell table:number-columns-repeated="15368"/>
        </table:table-row>
        <table:table-row table:style-name="ro2">
          <table:table-cell office:value-type="string" table:style-name="ce22">
            <text:p>2 - SAÍDAS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table:number-columns-repeated="1011" table:style-name="ce2"/>
          <table:table-cell table:number-columns-repeated="15368"/>
        </table:table-row>
        <table:table-row table:style-name="ro2">
          <table:table-cell office:value-type="string" table:style-name="ce5">
            <text:p>Total de Saídas</text:p>
          </table:table-cell>
          <table:table-cell office:value-type="float" office:value="3611048.7399999998" table:style-name="ce14">
            <text:p>3.611.048,74<text:s/></text:p>
          </table:table-cell>
          <table:table-cell office:value-type="float" office:value="2771371.2500000005" table:style-name="ce14">
            <text:p>2.771.371,25<text:s/></text:p>
          </table:table-cell>
          <table:table-cell office:value-type="float" office:value="4343499.6400000006" table:style-name="ce14">
            <text:p>4.343.499,64<text:s/></text:p>
          </table:table-cell>
          <table:table-cell office:value-type="float" office:value="2951382.7199999993" table:style-name="ce14">
            <text:p>2.951.382,72<text:s/></text:p>
          </table:table-cell>
          <table:table-cell office:value-type="float" office:value="13677302.350000001" table:style-name="ce14">
            <text:p>13.677.302,35<text:s/></text:p>
          </table:table-cell>
          <table:table-cell table:style-name="ce7"/>
          <table:table-cell table:style-name="ce28"/>
          <table:table-cell table:number-columns-repeated="16376" table:style-name="ce7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3199279.91" table:style-name="ce9">
            <text:p>3.199.279,91<text:s/></text:p>
          </table:table-cell>
          <table:table-cell office:value-type="float" office:value="2099413.39" table:style-name="ce9">
            <text:p>2.099.413,39<text:s/></text:p>
          </table:table-cell>
          <table:table-cell office:value-type="float" office:value="2342390.7199999997" table:style-name="ce9">
            <text:p>2.342.390,72<text:s/></text:p>
          </table:table-cell>
          <table:table-cell office:value-type="float" office:value="2218734.3800000004" table:style-name="ce9">
            <text:p>2.218.734,38<text:s/></text:p>
          </table:table-cell>
          <table:table-cell office:value-type="float" office:value="9859818.4000000004" table:style-name="ce9">
            <text:p>9.859.818,4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249704.00999999995" table:style-name="ce9">
            <text:p>249.704,01<text:s/></text:p>
          </table:table-cell>
          <table:table-cell office:value-type="float" office:value="451742.73000000004" table:style-name="ce9">
            <text:p>451.742,73<text:s/></text:p>
          </table:table-cell>
          <table:table-cell office:value-type="float" office:value="337894.94" table:style-name="ce9">
            <text:p>337.894,94<text:s/></text:p>
          </table:table-cell>
          <table:table-cell office:value-type="float" office:value="244911.56999999998" table:style-name="ce9">
            <text:p>244.911,57<text:s/></text:p>
          </table:table-cell>
          <table:table-cell office:value-type="float" office:value="1284253.25" table:style-name="ce9">
            <text:p>1.284.253,25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Viagens/Estadias e Eventos</text:p>
          </table:table-cell>
          <table:table-cell office:value-type="float" office:value="9679.91" table:style-name="ce9">
            <text:p>9.679,91<text:s/></text:p>
          </table:table-cell>
          <table:table-cell office:value-type="float" office:value="37556.480000000003" table:style-name="ce9">
            <text:p>37.556,48<text:s/></text:p>
          </table:table-cell>
          <table:table-cell office:value-type="float" office:value="22743.54" table:style-name="ce9">
            <text:p>22.743,54<text:s/></text:p>
          </table:table-cell>
          <table:table-cell office:value-type="float" office:value="26431.57" table:style-name="ce9">
            <text:p>26.431,57<text:s/></text:p>
          </table:table-cell>
          <table:table-cell office:value-type="float" office:value="96411.5" table:style-name="ce9">
            <text:p>96.411,5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11606.48" table:style-name="ce9">
            <text:p>11.606,48<text:s/></text:p>
          </table:table-cell>
          <table:table-cell office:value-type="float" office:value="58027.67" table:style-name="ce9">
            <text:p>58.027,67<text:s/></text:p>
          </table:table-cell>
          <table:table-cell office:value-type="float" office:value="42086.510000000009" table:style-name="ce9">
            <text:p>42.086,51<text:s/></text:p>
          </table:table-cell>
          <table:table-cell office:value-type="float" office:value="47800.92" table:style-name="ce9">
            <text:p>47.800,92<text:s/></text:p>
          </table:table-cell>
          <table:table-cell office:value-type="float" office:value="159521.58000000002" table:style-name="ce9">
            <text:p>159.521,58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Água</text:p>
          </table:table-cell>
          <table:table-cell office:value-type="float" office:value="12530.13" table:style-name="ce9">
            <text:p>12.530,13<text:s/></text:p>
          </table:table-cell>
          <table:table-cell office:value-type="float" office:value="5572.66" table:style-name="ce9">
            <text:p>5.572,66<text:s/></text:p>
          </table:table-cell>
          <table:table-cell office:value-type="float" office:value="7583.46" table:style-name="ce9">
            <text:p>7.583,46<text:s/></text:p>
          </table:table-cell>
          <table:table-cell office:value-type="float" office:value="10264.31" table:style-name="ce9">
            <text:p>10.264,31<text:s/></text:p>
          </table:table-cell>
          <table:table-cell office:value-type="float" office:value="35950.559999999998" table:style-name="ce9">
            <text:p>35.950,56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33343.11" table:style-name="ce9">
            <text:p>33.343,11<text:s/></text:p>
          </table:table-cell>
          <table:table-cell office:value-type="float" office:value="31134.6" table:style-name="ce9">
            <text:p>31.134,60<text:s/></text:p>
          </table:table-cell>
          <table:table-cell office:value-type="float" office:value="30190.36" table:style-name="ce9">
            <text:p>30.190,36<text:s/></text:p>
          </table:table-cell>
          <table:table-cell office:value-type="float" office:value="31693.640000000003" table:style-name="ce9">
            <text:p>31.693,64<text:s/></text:p>
          </table:table-cell>
          <table:table-cell office:value-type="float" office:value="126361.71" table:style-name="ce9">
            <text:p>126.361,71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Telefonia Fixa e Móvel</text:p>
          </table:table-cell>
          <table:table-cell office:value-type="float" office:value="19934.080000000002" table:style-name="ce9">
            <text:p>19.934,08<text:s/></text:p>
          </table:table-cell>
          <table:table-cell office:value-type="float" office:value="17561.22" table:style-name="ce9">
            <text:p>17.561,22<text:s/></text:p>
          </table:table-cell>
          <table:table-cell office:value-type="float" office:value="18601.29" table:style-name="ce9">
            <text:p>18.601,29<text:s/></text:p>
          </table:table-cell>
          <table:table-cell office:value-type="float" office:value="13538.65" table:style-name="ce9">
            <text:p>13.538,65<text:s/></text:p>
          </table:table-cell>
          <table:table-cell office:value-type="float" office:value="69635.240000000005" table:style-name="ce9">
            <text:p>69.635,24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Gá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88" table:style-name="ce9">
            <text:p>1.888,00<text:s/></text:p>
          </table:table-cell>
          <table:table-cell office:value-type="float" office:value="225" table:style-name="ce9">
            <text:p>225,00<text:s/></text:p>
          </table:table-cell>
          <table:table-cell office:value-type="float" office:value="2113" table:style-name="ce9">
            <text:p>2.113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950" table:style-name="ce9">
            <text:p>186.950,00<text:s/></text:p>
          </table:table-cell>
          <table:table-cell office:value-type="float" office:value="205830" table:style-name="ce9">
            <text:p>205.830,00<text:s/></text:p>
          </table:table-cell>
          <table:table-cell office:value-type="float" office:value="392780" table:style-name="ce9">
            <text:p>392.78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2099.3200000000002" table:style-name="ce9">
            <text:p>2.099,32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908.17" table:style-name="ce9">
            <text:p>11.908,17<text:s/></text:p>
          </table:table-cell>
          <table:table-cell office:value-type="float" office:value="19927.86" table:style-name="ce9">
            <text:p>19.927,86<text:s/></text:p>
          </table:table-cell>
          <table:table-cell office:value-type="float" office:value="33935.35" table:style-name="ce9">
            <text:p>33.935,35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30.65" table:style-name="ce9">
            <text:p>30,65<text:s/></text:p>
          </table:table-cell>
          <table:table-cell office:value-type="float" office:value="123.9" table:style-name="ce9">
            <text:p>123,90<text:s/></text:p>
          </table:table-cell>
          <table:table-cell office:value-type="float" office:value="43.83" table:style-name="ce9">
            <text:p>43,83<text:s/></text:p>
          </table:table-cell>
          <table:table-cell office:value-type="float" office:value="19.05" table:style-name="ce9">
            <text:p>19,05<text:s/></text:p>
          </table:table-cell>
          <table:table-cell office:value-type="float" office:value="217.43" table:style-name="ce9">
            <text:p>217,43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Contingencias Trabalhistas e Adm</text:p>
          </table:table-cell>
          <table:table-cell office:value-type="float" office:value="-10448.99" table:style-name="ce9">
            <text:p>(10.448,99)</text:p>
          </table:table-cell>
          <table:table-cell office:value-type="float" office:value="6254.9" table:style-name="ce9">
            <text:p>6.254,90<text:s/></text:p>
          </table:table-cell>
          <table:table-cell office:value-type="float" office:value="1088453.82" table:style-name="ce9">
            <text:p>1.088.453,82<text:s/></text:p>
          </table:table-cell>
          <table:table-cell office:value-type="float" office:value="24616.13" table:style-name="ce9">
            <text:p>24.616,13<text:s/></text:p>
          </table:table-cell>
          <table:table-cell office:value-type="float" office:value="1108875.8599999999" table:style-name="ce9">
            <text:p>1.108.875,86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51419.81" table:style-name="ce9">
            <text:p>51.419,81<text:s/></text:p>
          </table:table-cell>
          <table:table-cell office:value-type="float" office:value="50906.11" table:style-name="ce9">
            <text:p>50.906,11<text:s/></text:p>
          </table:table-cell>
          <table:table-cell office:value-type="float" office:value="88935.27" table:style-name="ce9">
            <text:p>88.935,27<text:s/></text:p>
          </table:table-cell>
          <table:table-cell office:value-type="float" office:value="48578.28" table:style-name="ce9">
            <text:p>48.578,28<text:s/></text:p>
          </table:table-cell>
          <table:table-cell office:value-type="float" office:value="239839.47" table:style-name="ce9">
            <text:p>239.839,47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14073.67" table:style-name="ce9">
            <text:p>14.073,67<text:s/></text:p>
          </table:table-cell>
          <table:table-cell office:value-type="float" office:value="9345.6" table:style-name="ce9">
            <text:p>9.345,60<text:s/></text:p>
          </table:table-cell>
          <table:table-cell office:value-type="float" office:value="34450.629999999997" table:style-name="ce9">
            <text:p>34.450,63<text:s/></text:p>
          </table:table-cell>
          <table:table-cell office:value-type="float" office:value="10159.530000000001" table:style-name="ce9">
            <text:p>10.159,53<text:s/></text:p>
          </table:table-cell>
          <table:table-cell office:value-type="float" office:value="68029.429999999993" table:style-name="ce9">
            <text:p>68.029,43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531.42999999999995" table:style-name="ce9">
            <text:p>531,43<text:s/></text:p>
          </table:table-cell>
          <table:table-cell office:value-type="float" office:value="685.64" table:style-name="ce9">
            <text:p>685,64<text:s/></text:p>
          </table:table-cell>
          <table:table-cell office:value-type="float" office:value="548.36" table:style-name="ce9">
            <text:p>548,36<text:s/></text:p>
          </table:table-cell>
          <table:table-cell office:value-type="float" office:value="630.43000000000006" table:style-name="ce9">
            <text:p>630,43<text:s/></text:p>
          </table:table-cell>
          <table:table-cell office:value-type="float" office:value="2395.8599999999997" table:style-name="ce9">
            <text:p>2.395,86<text:s/></text:p>
          </table:table-cell>
          <table:table-cell table:style-name="ce34"/>
          <table:table-cell table:number-columns-repeated="16377" table:style-name="ce10"/>
        </table:table-row>
        <table:table-row table:style-name="ro2">
          <table:table-cell office:value-type="string" table:style-name="ce8">
            <text:p>Recurso Devolvido - C.G. 04/2020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Recurso Devolvido Origens Divers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3">
            <text:p>Imobilizados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">
            <text:p>Equip. Eletro / Eletrônicos / Áudi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Instalaçõe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Bibliotec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Imobilizado em andamento</text:p>
          </table:table-cell>
          <table:table-cell office:value-type="float" office:value="17265.22" table:style-name="ce9">
            <text:p>17.265,22<text:s/></text:p>
          </table:table-cell>
          <table:table-cell office:value-type="float" office:value="3046.35" table:style-name="ce9">
            <text:p>3.046,35<text:s/></text:p>
          </table:table-cell>
          <table:table-cell office:value-type="float" office:value="128830.74" table:style-name="ce9">
            <text:p>128.830,74<text:s/></text:p>
          </table:table-cell>
          <table:table-cell office:value-type="float" office:value="48021.4" table:style-name="ce9">
            <text:p>48.021,40<text:s/></text:p>
          </table:table-cell>
          <table:table-cell office:value-type="float" office:value="197163.71" table:style-name="ce9">
            <text:p>197.163,71<text:s/></text:p>
          </table:table-cell>
          <table:table-cell table:number-columns-repeated="2" table:style-name="ce10"/>
          <table:table-cell table:style-name="ce27"/>
          <table:table-cell table:number-columns-repeated="16375" table:style-name="ce10"/>
        </table:table-row>
        <table:table-row table:style-name="ro2">
          <table:table-cell table:style-name="ce2"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35">
            <text:p>R$</text:p>
          </table:table-cell>
          <table:table-cell table:number-columns-repeated="1010" table:style-name="ce2"/>
          <table:table-cell table:number-columns-repeated="15368"/>
        </table:table-row>
        <table:table-row table:style-name="ro2">
          <table:table-cell office:value-type="string" table:style-name="ce15">
            <text:p>SALDO FINAL DO MÊS ( SI + 1 - 2 )</text:p>
          </table:table-cell>
          <table:table-cell office:value-type="float" office:value="7878060.5699999984" table:style-name="ce16">
            <text:p>7.878.060,57<text:s/></text:p>
          </table:table-cell>
          <table:table-cell office:value-type="float" office:value="7445887.7799999975" table:style-name="ce16">
            <text:p>7.445.887,78<text:s/></text:p>
          </table:table-cell>
          <table:table-cell office:value-type="float" office:value="5429691.5099999979" table:style-name="ce16">
            <text:p>5.429.691,51<text:s/></text:p>
          </table:table-cell>
          <table:table-cell office:value-type="float" office:value="4871788.129999999" table:style-name="ce16">
            <text:p>4.871.788,13<text:s/></text:p>
          </table:table-cell>
          <table:table-cell office:value-type="float" office:value="4871788.129999999" table:style-name="ce16">
            <text:p>4.871.788,13<text:s/></text:p>
          </table:table-cell>
          <table:table-cell table:number-columns-repeated="16378" table:style-name="ce17"/>
        </table:table-row>
        <table:table-row table:style-name="ro2">
          <table:table-cell table:style-name="ce2"/>
          <table:table-cell table:number-columns-repeated="2" table:style-name="ce18"/>
          <table:table-cell table:number-columns-repeated="2" table:style-name="ce33"/>
          <table:table-cell table:number-columns-repeated="1011" table:style-name="ce2"/>
          <table:table-cell table:number-columns-repeated="15368"/>
        </table:table-row>
        <table:table-row table:style-name="ro2">
          <table:table-cell table:style-name="ce2"/>
          <table:table-cell table:number-columns-repeated="4" table:style-name="ce19"/>
          <table:table-cell table:number-columns-repeated="1011" table:style-name="ce2"/>
          <table:table-cell table:number-columns-repeated="15368"/>
        </table:table-row>
        <table:table-row table:style-name="ro2">
          <table:table-cell table:style-name="ce2"/>
          <table:table-cell table:number-columns-repeated="4" table:style-name="ce19"/>
          <table:table-cell table:style-name="ce18"/>
          <table:table-cell table:number-columns-repeated="1010" table:style-name="ce2"/>
          <table:table-cell table:number-columns-repeated="15368"/>
        </table:table-row>
        <table:table-row table:number-rows-repeated="3" table:style-name="ro2">
          <table:table-cell table:style-name="ce2"/>
          <table:table-cell table:number-columns-repeated="4" table:style-name="ce19"/>
          <table:table-cell table:number-columns-repeated="1011" table:style-name="ce2"/>
          <table:table-cell table:number-columns-repeated="15368"/>
        </table:table-row>
        <table:table-row table:style-name="ro2">
          <table:table-cell table:style-name="ce2">
            <draw:connector draw:type="line" svg:x1="0in" svg:y1="0.20833in" svg:x2="3.00154in" svg:y2="0.20833in" draw:z-index="4" draw:id="id3" draw:style-name="a11" draw:name="Conector reto 2">
              <svg:title/>
              <svg:desc/>
            </draw:connector>
          </table:table-cell>
          <table:table-cell table:number-columns-repeated="4" table:style-name="ce25"/>
          <table:table-cell table:style-name="ce32"/>
          <table:table-cell table:style-name="ce26"/>
          <table:table-cell table:number-columns-repeated="1009" table:style-name="ce2"/>
          <table:table-cell table:number-columns-repeated="15368"/>
        </table:table-row>
        <table:table-row table:style-name="ro2">
          <table:table-cell office:value-type="string" table:style-name="ce24">
            <text:p>RAFAEL SALIM BALASSIANO</text:p>
          </table:table-cell>
          <table:table-cell office:value-type="string" table:style-name="ce24">
            <text:p>MARCELO FRANCISCO ROSA</text:p>
          </table:table-cell>
          <table:table-cell table:number-columns-repeated="4" table:style-name="ce2"/>
          <table:table-cell table:style-name="ce26"/>
          <table:table-cell table:number-columns-repeated="1009" table:style-name="ce2"/>
          <table:table-cell table:number-columns-repeated="15368"/>
        </table:table-row>
        <table:table-row table:style-name="ro2">
          <table:table-cell office:value-type="string" table:style-name="ce24">
            <text:p>Diretor Adm Financeiro</text:p>
          </table:table-cell>
          <table:table-cell office:value-type="string" table:style-name="ce24">
            <text:p>Contador - CRC SP-248680/O-4</text:p>
          </table:table-cell>
          <table:table-cell table:number-columns-repeated="4" table:style-name="ce2"/>
          <table:table-cell table:style-name="ce26"/>
          <table:table-cell table:style-name="ce31"/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26"/>
          <table:table-cell table:style-name="ce31"/>
          <table:table-cell table:style-name="ce30"/>
          <table:table-cell table:number-columns-repeated="16375"/>
        </table:table-row>
        <table:table-row table:style-name="ro2">
          <table:table-cell table:number-columns-repeated="1016" table:style-name="ce2"/>
          <table:table-cell table:number-columns-repeated="15368"/>
        </table:table-row>
        <table:table-row table:style-name="ro2">
          <table:table-cell table:style-name="ce2">
            <draw:frame draw:z-index="2" draw:id="id1" draw:style-name="a9" draw:name="image2.jpeg" svg:x="0in" svg:y="0in" svg:width="6.09529in" svg:height="1.1689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8"/>
        </table:table-row>
        <table:table-row table:number-rows-repeated="4" table:style-name="ro2">
          <table:table-cell table:number-columns-repeated="1016" table:style-name="ce2"/>
          <table:table-cell table:number-columns-repeated="15368"/>
        </table:table-row>
        <table:table-row table:number-rows-repeated="26" table:style-name="ro2">
          <table:table-cell table:number-columns-repeated="16384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2_32_3" style:display-name="Moeda 2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2_32_3" style:display-name="Vírgula 2 3" style:family="table-cell" style:data-style-name="N35"/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Eli Vivian Marin Vilefort</meta:initial-creator>
    <dc:creator>José  Renato Gonçalves</dc:creator>
    <meta:creation-date>2007-01-17T15:15:17Z</meta:creation-date>
    <dc:date>2025-05-26T21:59:21Z</dc:date>
    <meta:print-date>2025-05-08T20:18:58Z</meta:print-date>
    <meta:template xlink:href="" xlink:type="simple"/>
    <meta:editing-cycles>1</meta:editing-cycles>
    <meta:editing-duration>PT0S</meta:editing-duration>
  </office:meta>
</office:document-meta>
</file>