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_32_3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32_3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8" style:family="table-cell" style:parent-style-name="Porcentagem_32_2" style:data-style-name="N13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Porcentagem_32_2" style:data-style-name="N13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32_3_32_2" style:data-style-name="N14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4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_32_3_32_2" style:data-style-name="N37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3_32_2" style:data-style-name="N36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3_32_2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3_32_2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3_32_2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3_32_2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Porcentagem_32_2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3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_32_3_32_2" style:data-style-name="N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3_32_2" style:data-style-name="N4">
      <style:table-cell-properties fo:border="thin solid #000000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3_32_2" style:data-style-name="N4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Porcentagem_32_2" style:data-style-name="N13">
      <style:table-cell-properties fo:border-top="none" fo:border-bottom="thin solid #000000" fo:border-left="thin solid #000000" fo:border-right="thin solid #000000" style:vertical-align="middle" fo:background-color="#EFEFE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3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_32_3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2" style:family="table-cell" style:parent-style-name="Normal_32_3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3_32_2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3_32_2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Porcentagem_32_2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3_32_2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7" style:family="table-cell" style:parent-style-name="Normal_32_3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Normal_32_3_32_2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Normal_32_3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3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4" style:family="table-cell" style:parent-style-name="Normal_32_3_32_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3_32_2" style:data-style-name="N36">
      <style:table-cell-properties fo:border="thin solid #000000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3_32_2" style:data-style-name="N39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3_32_2" style:data-style-name="N39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Normal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Normal_32_3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Normal_32_3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Normal_32_3_32_2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Porcentagem_32_2" style:data-style-name="N1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3_32_2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Normal_32_3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Normal_32_3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Normal_32_3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3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3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3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Porcentagem_32_2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3_32_2" style:data-style-name="N3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3_32_2" style:data-style-name="N0">
      <style:table-cell-properties fo:border="thin solid #000000" style:vertical-align="middle" fo:background-color="#EFEFEF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Normal_32_3_32_2" style:data-style-name="N38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Normal_32_3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Normal_32_4" style:data-style-name="N3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Normal_32_3_32_2" style:data-style-name="N36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3_32_2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Porcentagem_32_2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3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 style:font-family-generic="swiss"/>
    </style:style>
    <style:style style:name="ce84" style:family="table-cell" style:parent-style-name="Normal_32_3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8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90" style:family="table-cell" style:parent-style-name="Normal_32_3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Normal_32_3_32_2" style:data-style-name="N37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V_237_rgula_32_3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Normal_32_3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Normal_32_3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Normal_32_3_32_2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Normal_32_3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3_32_2" style:data-style-name="N36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3_32_2" style:data-style-name="N37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Porcentagem_32_2" style:data-style-name="N13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3_32_2" style:data-style-name="N0">
      <style:table-cell-properties fo:border="thin solid #000000" style:vertical-align="middle" fo:background-color="#F3F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3_32_2" style:data-style-name="N4">
      <style:table-cell-properties fo:border-top="none" fo:border-bottom="thin solid #000000" fo:border-left="thin solid #000000" fo:border-right="none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3_32_2" style:data-style-name="N4">
      <style:table-cell-properties fo:border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3_32_2" style:data-style-name="N4">
      <style:table-cell-properties fo:border="thin solid #000000" style:vertical-align="middle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3_32_2" style:data-style-name="N4">
      <style:table-cell-properties fo:border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Normal_32_3_32_2" style:data-style-name="N4">
      <style:table-cell-properties fo:border="thin solid #000000" style:vertical-align="automatic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Porcentagem_32_2" style:data-style-name="N13">
      <style:table-cell-properties fo:border="thin solid #000000" style:vertical-align="middle" fo:background-color="#F3F3F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32_3_32_2" style:data-style-name="N4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32_3_32_2" style:data-style-name="N4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32_3_32_2" style:data-style-name="N4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_32_3_32_2" style:data-style-name="N4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Porcentagem_32_2" style:data-style-name="N1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32_3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32_3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32_3_32_2" style:data-style-name="N4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3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32_3_32_2" style:data-style-name="N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Normal_32_3_32_2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7" style:family="table-cell" style:parent-style-name="Normal_32_3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Normal_32_3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0" style:family="table-cell" style:parent-style-name="Normal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Porcentagem_32_2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32_3_32_2" style:data-style-name="N4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4" style:family="table-cell" style:parent-style-name="Normal_32_3_32_2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32_3_32_2" style:data-style-name="N1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6" style:family="table-cell" style:parent-style-name="Normal_32_3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7" style:family="table-cell" style:parent-style-name="Normal_32_3_32_2" style:data-style-name="N4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32_3_32_2" style:data-style-name="N1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3_32_2" style:data-style-name="N14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1" style:family="table-cell" style:parent-style-name="Normal_32_3_32_2" style:data-style-name="N1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3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Normal_32_3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3_32_2" style:data-style-name="N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3_32_2" style:data-style-name="N4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32_3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2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4" style:family="table-cell" style:parent-style-name="Normal_32_3_32_2" style:data-style-name="N39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Normal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7" style:family="table-cell" style:parent-style-name="Normal_32_3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32_4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9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0" style:family="table-cell" style:parent-style-name="Normal_32_4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1" style:family="table-cell" style:parent-style-name="V_237_rgula_32_3" style:data-style-name="N35">
      <style:table-cell-properties fo:border-top="thin solid #000000" fo:border-bottom="thin solid #000000" fo:border-left="thin solid #000000" fo:border-right="none" style:vertical-align="middle" fo:background-color="#EFEFE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3_32_2" style:data-style-name="N4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3_32_2" style:data-style-name="N4">
      <style:table-cell-properties fo:border="thin solid #000000" style:vertical-align="automatic" fo:background-color="#EFEFE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Porcentagem_32_2" style:data-style-name="N13">
      <style:table-cell-properties fo:border="thin solid #000000" style:vertical-align="middle" fo:background-color="#EFEFE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3_32_2" style:data-style-name="N39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6" style:family="table-cell" style:parent-style-name="V_237_rgula_32_3" style:data-style-name="N35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7" style:family="table-cell" style:parent-style-name="Normal_32_3_32_2" style:data-style-name="N3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8" style:family="table-cell" style:parent-style-name="Porcentagem_32_2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0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1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2" style:family="table-cell" style:parent-style-name="Normal_32_3_32_2" style:data-style-name="N4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32_3_32_2" style:data-style-name="N4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Normal_32_3_32_2" style:data-style-name="N4">
      <style:table-cell-properties fo:border="thin solid #000000" style:vertical-align="middle" fo:background-color="#EFEF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32_3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6" style:family="table-cell" style:parent-style-name="Normal_32_3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3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8" style:family="table-cell" style:parent-style-name="Normal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3_32_2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V_237_rgula_32_3" style:data-style-name="N35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V_237_rgula_32_3" style:data-style-name="N35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V_237_rgula_32_3" style:data-style-name="N35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V_237_rgula_32_3" style:data-style-name="N35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V_237_rgula_32_3" style:data-style-name="N35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6" style:family="table-cell" style:parent-style-name="V_237_rgula_32_3" style:data-style-name="N35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8" style:family="table-cell" style:parent-style-name="Normal_32_3_32_2" style:data-style-name="N4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90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91" style:family="table-cell" style:parent-style-name="Normal_32_3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2" style:family="table-cell" style:parent-style-name="Normal_32_3_32_2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3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94" style:family="table-cell" style:parent-style-name="Normal_32_3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5" style:family="table-cell" style:parent-style-name="Normal_32_3_32_2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6" style:family="table-cell" style:parent-style-name="Normal_32_3_32_2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7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style:font-family-generic="swiss"/>
    </style:style>
    <style:style style:name="ce198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199" style:family="table-cell" style:parent-style-name="Normal_32_3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32_3_32_2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Normal_32_3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32_3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Porcentagem_32_2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07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Normal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1pt" style:font-size-asian="11pt" style:font-size-complex="11pt" style:font-family-generic="swiss"/>
    </style:style>
    <style:style style:name="ce209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1pt" style:font-size-asian="11pt" style:font-size-complex="11pt" style:font-family-generic="swiss"/>
    </style:style>
    <style:style style:name="ce210" style:family="table-cell" style:parent-style-name="Normal_32_3_32_2" style:data-style-name="N43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1" style:family="table-cell" style:parent-style-name="Normal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2" style:family="table-cell" style:parent-style-name="Normal_32_3_32_2" style:data-style-name="N43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3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5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6" style:family="table-cell" style:parent-style-name="Normal_32_3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7" style:family="table-cell" style:parent-style-name="Normal_32_3_32_2" style:data-style-name="N42">
      <style:table-cell-properties style:vertical-align="automatic" fo:background-color="#FFFFFF" style:cell-protect="protected"/>
      <style:text-properties fo:color="#000000" fo:font-size="10pt" style:font-size-asian="10pt" style:font-size-complex="10pt" style:font-family-generic="swiss"/>
    </style:style>
    <style:style style:name="ce218" style:family="table-cell" style:parent-style-name="Normal_32_3_32_2" style:data-style-name="N42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9" style:family="table-cell" style:parent-style-name="Normal_32_3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20" style:family="table-cell" style:parent-style-name="Normal_32_3_32_2" style:data-style-name="N42">
      <style:table-cell-properties style:vertical-align="automatic" fo:background-color="#FFFFFF" style:cell-protect="protected"/>
      <style:text-properties fo:color="#000000" fo:font-size="10pt" style:font-size-asian="10pt" style:font-size-complex="10pt" style:font-family-generic="swiss"/>
    </style:style>
    <style:style style:name="ce221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2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4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9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0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1" style:family="table-cell" style:parent-style-name="Normal_32_3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4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8" style:family="table-cell" style:parent-style-name="Normal_32_3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9" style:family="table-cell" style:parent-style-name="Porcentagem_32_2" style:data-style-name="N1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0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3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46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47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EFEFE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49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50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51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2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3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54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5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3F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57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BFBFBF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259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260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62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63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#BFBFBF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67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68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69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style:font-family-generic="swiss"/>
    </style:style>
    <style:style style:name="ce271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72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73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style:font-family-generic="swiss"/>
    </style:style>
    <style:style style:name="ce27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76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77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9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0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1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background-color="#BFBFBF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84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Normal_32_3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6" style:family="table-cell" style:parent-style-name="Normal_32_3_32_2" style:data-style-name="N0">
      <style:table-cell-properties fo:border-top="thin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Normal_32_3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Normal_32_3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89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90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Normal_32_3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92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93" style:family="table-cell" style:parent-style-name="Normal_32_3_32_2" style:data-style-name="N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295" style:family="table-cell" style:parent-style-name="Normal_32_3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Normal_32_3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97" style:family="table-cell" style:parent-style-name="Normal_32_3_32_2" style:data-style-name="N0">
      <style:table-cell-properties fo:border="thin solid #000000" style:vertical-align="middle" fo:background-color="#EFEF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Normal_32_3_32_2" style:data-style-name="N0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0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1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2" style:family="table-cell" style:parent-style-name="Normal_32_3_32_2" style:data-style-name="N0">
      <style:table-cell-properties fo:border="thin solid #000000" style:vertical-align="middle" fo:background-color="#F3F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3.6348611111111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page" style:column-width="3.06916666666667cm"/>
    </style:style>
    <style:style style:name="co7" style:family="table-column">
      <style:table-column-properties fo:break-before="auto" style:column-width="10.4422222222222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true" fo:break-before="page"/>
    </style:style>
    <style:style style:name="ro6" style:family="table-row">
      <style:table-row-properties style:row-height="14pt" style:use-optimal-row-height="true" fo:break-before="page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_X_REAL_2021_SEC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5" table:number-columns-repeated="5" table:default-cell-style-name="ce7"/>
        <table:table-column table:style-name="co5" table:default-cell-style-name="ce239"/>
        <table:table-column table:style-name="co7" table:default-cell-style-name="ce7"/>
        <table:table-column table:style-name="co8" table:number-columns-repeated="4" table:default-cell-style-name="ce7"/>
        <table:table-column table:style-name="co9" table:number-columns-repeated="16357" table:default-cell-style-name="ce7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"/>
          <table:table-cell office:value-type="string" table:style-name="ce240">
            <text:p>PLANO ORÇAMENTÁRIO<text:s/></text:p>
          </table:table-cell>
          <table:table-cell table:number-columns-repeated="20" table:style-name="ce242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"/>
          <table:table-cell office:value-type="string" table:style-name="ce241">
            <text:p>SUSTENIDOS ORGANIZAÇÃO SOCIAL DE CULTURA - CONSERVATÓRIO DRAMÁTICO E MUSICAL “DR. CARLOS DE CAMPOS” DE TATUÍ.</text:p>
          </table:table-cell>
          <table:table-cell table:number-columns-repeated="18" table:style-name="ce11"/>
          <table:table-cell table:style-name="ce7"/>
          <table:table-cell table:style-name="ce12"/>
          <table:table-cell table:style-name="ce11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11"/>
          <table:table-cell table:number-columns-repeated="5" table:style-name="ce5"/>
          <table:table-cell table:number-columns-repeated="5" table:style-name="ce6"/>
          <table:table-cell table:style-name="ce4"/>
          <table:table-cell table:style-name="ce13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245">
            <text:p>I - REPASSES E OUTROS RECURSOS VINCULADOS AO CONTRATO DE GESTÃO</text:p>
          </table:table-cell>
          <table:covered-table-cell table:number-columns-repeated="2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4"/>
          <table:table-cell table:number-columns-repeated="3" table:style-name="ce7"/>
          <table:table-cell office:value-type="string" table:style-name="ce15">
            <text:p>Orçamento Anual</text:p>
          </table:table-cell>
          <table:table-cell office:value-type="string" table:style-name="ce15">
            <text:p>Janeiro</text:p>
          </table:table-cell>
          <table:table-cell office:value-type="string" table:style-name="ce15">
            <text:p>Fevereiro</text:p>
          </table:table-cell>
          <table:table-cell office:value-type="string" table:style-name="ce15">
            <text:p>Março</text:p>
          </table:table-cell>
          <table:table-cell office:value-type="string" table:style-name="ce16">
            <text:p>Abril</text:p>
          </table:table-cell>
          <table:table-cell office:value-type="string" table:style-name="ce17">
            <text:p>1º Quadr.</text:p>
          </table:table-cell>
          <table:table-cell office:value-type="string" table:style-name="ce16">
            <text:p>Maio</text:p>
          </table:table-cell>
          <table:table-cell office:value-type="string" table:style-name="ce16">
            <text:p>Junho</text:p>
          </table:table-cell>
          <table:table-cell office:value-type="string" table:style-name="ce18">
            <text:p>Julho</text:p>
          </table:table-cell>
          <table:table-cell office:value-type="string" table:style-name="ce18">
            <text:p>Agosto</text:p>
          </table:table-cell>
          <table:table-cell office:value-type="string" table:style-name="ce17">
            <text:p>2º Quadr.</text:p>
          </table:table-cell>
          <table:table-cell office:value-type="string" table:style-name="ce18">
            <text:p>Setembro</text:p>
          </table:table-cell>
          <table:table-cell office:value-type="string" table:style-name="ce19">
            <text:p>Outubro</text:p>
          </table:table-cell>
          <table:table-cell office:value-type="string" table:style-name="ce19">
            <text:p>Novembro</text:p>
          </table:table-cell>
          <table:table-cell office:value-type="string" table:style-name="ce19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20">
            <text:p>Realizado</text:p>
          </table:table-cell>
          <table:table-cell office:value-type="string" table:style-name="ce21">
            <text:p>Real x Orçado<text:s/></text:p>
          </table:table-cell>
          <table:table-cell table:style-name="ce7"/>
          <table:table-cell table:number-columns-repeated="4" table:style-name="ce11"/>
          <table:table-cell table:number-columns-repeated="16357"/>
        </table:table-row>
        <table:table-row table:style-name="ro3">
          <table:table-cell table:style-name="ce22"/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299">
            <text:p>Recursos Líquidos para o Contato de Gestão</text:p>
          </table:table-cell>
          <table:covered-table-cell/>
          <table:table-cell office:value-type="float" office:value="26563424" table:style-name="ce24">
            <text:p>26.563.424,00</text:p>
          </table:table-cell>
          <table:table-cell office:value-type="float" office:value="-2429016.5299999998" table:style-name="ce24">
            <text:p>-2.429.016,53</text:p>
          </table:table-cell>
          <table:table-cell office:value-type="float" office:value="1971958.34" table:style-name="ce24">
            <text:p>1.971.958,34</text:p>
          </table:table-cell>
          <table:table-cell office:value-type="float" office:value="1973862.1" table:style-name="ce24">
            <text:p>1.973.862,10</text:p>
          </table:table-cell>
          <table:table-cell office:value-type="float" office:value="1973793.53" table:style-name="ce24">
            <text:p>1.973.793,53</text:p>
          </table:table-cell>
          <table:table-cell office:value-type="float" office:value="3490597.4400000004" table:style-name="ce24">
            <text:p>3.490.597,44</text:p>
          </table:table-cell>
          <table:table-cell office:value-type="float" office:value="1975945.18" table:style-name="ce24">
            <text:p>1.975.945,18</text:p>
          </table:table-cell>
          <table:table-cell office:value-type="float" office:value="1976498.49" table:style-name="ce24">
            <text:p>1.976.498,49</text:p>
          </table:table-cell>
          <table:table-cell office:value-type="float" office:value="2466252.19" table:style-name="ce24">
            <text:p>2.466.252,19</text:p>
          </table:table-cell>
          <table:table-cell office:value-type="float" office:value="2470301.4900000002" table:style-name="ce24">
            <text:p>2.470.301,49</text:p>
          </table:table-cell>
          <table:table-cell office:value-type="float" office:value="8888997.3499999996" table:style-name="ce24">
            <text:p>8.888.997,35</text:p>
          </table:table-cell>
          <table:table-cell office:value-type="float" office:value="2472459.31" table:style-name="ce24">
            <text:p>2.472.459,31</text:p>
          </table:table-cell>
          <table:table-cell office:value-type="float" office:value="2473826.5499999998" table:style-name="ce24">
            <text:p>2.473.826,55</text:p>
          </table:table-cell>
          <table:table-cell office:value-type="float" office:value="2478824.5" table:style-name="ce24">
            <text:p>2.478.824,50</text:p>
          </table:table-cell>
          <table:table-cell office:value-type="float" office:value="7278197.1200000001" table:style-name="ce24">
            <text:p>7.278.197,12</text:p>
          </table:table-cell>
          <table:table-cell office:value-type="float" office:value="14703307.48" table:style-name="ce24">
            <text:p>14.703.307,48</text:p>
          </table:table-cell>
          <table:table-cell office:value-type="float" office:value="27082902.27" table:style-name="ce25">
            <text:p>27.082.902,27</text:p>
          </table:table-cell>
          <table:table-cell office:value-type="percentage" office:value="1.0195561487103471" table:style-name="ce26">
            <text:p>102%</text:p>
          </table:table-cell>
          <table:table-cell table:style-name="ce2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1</text:p>
          </table:table-cell>
          <table:table-cell table:style-name="ce30"/>
          <table:table-cell office:value-type="string" table:style-name="ce31">
            <text:p>Repasse Contrato de Gestão</text:p>
          </table:table-cell>
          <table:table-cell office:value-type="float" office:value="31400000" table:style-name="ce32">
            <text:p><text:s/>31.400.000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7885876" table:style-name="ce33">
            <text:p>7.885.876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8866666" table:style-name="ce33">
            <text:p>8.866.666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7261866" table:style-name="ce32">
            <text:p><text:s/>7.261.866,00<text:s/></text:p>
          </table:table-cell>
          <table:table-cell office:value-type="float" office:value="14647458" table:style-name="ce33">
            <text:p>14.647.458,00<text:s/></text:p>
          </table:table-cell>
          <table:table-cell office:value-type="float" office:value="31400000" table:style-name="ce34">
            <text:p><text:s/>31.400.000,00<text:s/></text:p>
          </table:table-cell>
          <table:table-cell office:value-type="percentage" office:value="1.1804511278195489" table:style-name="ce35">
            <text:p>118%</text:p>
          </table:table-cell>
          <table:table-cell table:style-name="ce36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</text:p>
          </table:table-cell>
          <table:table-cell table:style-name="ce30"/>
          <table:table-cell office:value-type="string" table:style-name="ce31">
            <text:p>Movimentação de Recursos Reservados</text:p>
          </table:table-cell>
          <table:table-cell office:value-type="float" office:value="-4637187" table:style-name="ce32">
            <text:p>-4.637.187,00<text:s/></text:p>
          </table:table-cell>
          <table:table-cell office:value-type="float" office:value="-4400611" table:style-name="ce37">
            <text:p>-4.400.61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-4400611" table:style-name="ce38">
            <text:p>-4.400.61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-4400611" table:style-name="ce34">
            <text:p>-4.400.611,00<text:s/></text:p>
          </table:table-cell>
          <table:table-cell office:value-type="percentage" office:value="0.94898286396472686" table:style-name="ce35">
            <text:p>95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.1</text:p>
          </table:table-cell>
          <table:table-cell table:style-name="ce39"/>
          <table:table-cell office:value-type="string" table:style-name="ce40">
            <text:p>Constituição Recursos de Reserva<text:s/></text:p>
          </table:table-cell>
          <table:table-cell office:value-type="float" office:value="-236576" table:style-name="ce41">
            <text:p>-236.576,00<text:s/></text:p>
          </table:table-cell>
          <table:table-cell table:number-columns-repeated="3" table:style-name="ce42"/>
          <table:table-cell table:style-name="ce37"/>
          <table:table-cell office:value-type="float" office:value="0" table:style-name="ce38">
            <text:p>0,00<text:s/></text:p>
          </table:table-cell>
          <table:table-cell table:number-columns-repeated="4" table:style-name="ce37"/>
          <table:table-cell office:value-type="float" office:value="0" table:style-name="ce33">
            <text:p>0,00<text:s/></text:p>
          </table:table-cell>
          <table:table-cell table:number-columns-repeated="4" table:style-name="ce37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.2</text:p>
          </table:table-cell>
          <table:table-cell table:style-name="ce39"/>
          <table:table-cell office:value-type="string" table:style-name="ce40">
            <text:p>Reversão de Recursos de Reserv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.3</text:p>
          </table:table-cell>
          <table:table-cell table:style-name="ce39"/>
          <table:table-cell office:value-type="string" table:style-name="ce40">
            <text:p>Constituição Recursos de Contingência</text:p>
          </table:table-cell>
          <table:table-cell office:value-type="float" office:value="-4400611" table:style-name="ce41">
            <text:p>-4.400.611,00<text:s/></text:p>
          </table:table-cell>
          <table:table-cell office:value-type="float" office:value="-4400611" table:style-name="ce42">
            <text:p>-4.400.611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-4400611" table:style-name="ce38">
            <text:p>-4.400.61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-4400611" table:style-name="ce34">
            <text:p>-4.400.611,00<text:s/></text:p>
          </table:table-cell>
          <table:table-cell office:value-type="percentage" office:value="1" table:style-name="ce35">
            <text:p>100%</text:p>
          </table:table-cell>
          <table:table-cell table:style-name="ce43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.4</text:p>
          </table:table-cell>
          <table:table-cell table:style-name="ce39"/>
          <table:table-cell office:value-type="string" table:style-name="ce40">
            <text:p>Reversão de Recursos de Contingência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3" table:style-name="ce42"/>
          <table:table-cell table:style-name="ce44"/>
          <table:table-cell office:value-type="float" office:value="0" table:style-name="ce33">
            <text:p>0,00<text:s/></text:p>
          </table:table-cell>
          <table:table-cell table:number-columns-repeated="4" table:style-name="ce44"/>
          <table:table-cell office:value-type="float" office:value="0" table:style-name="ce33">
            <text:p>0,00<text:s/></text:p>
          </table:table-cell>
          <table:table-cell table:style-name="ce44"/>
          <table:table-cell table:number-columns-repeated="3" table:style-name="ce37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.5</text:p>
          </table:table-cell>
          <table:table-cell table:style-name="ce39"/>
          <table:table-cell office:value-type="string" table:style-name="ce40">
            <text:p>Constituição de outras reservas <text:s/>(especificar)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3" table:style-name="ce46"/>
          <table:table-cell table:style-name="ce47"/>
          <table:table-cell office:value-type="float" office:value="0" table:style-name="ce33">
            <text:p>0,00<text:s/></text:p>
          </table:table-cell>
          <table:table-cell table:number-columns-repeated="4" table:style-name="ce47"/>
          <table:table-cell office:value-type="float" office:value="0" table:style-name="ce33">
            <text:p>0,00<text:s/></text:p>
          </table:table-cell>
          <table:table-cell table:number-columns-repeated="4" table:style-name="ce47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.6</text:p>
          </table:table-cell>
          <table:table-cell table:style-name="ce39"/>
          <table:table-cell office:value-type="string" table:style-name="ce40">
            <text:p>Reversão de outras reservas (especificar)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3" table:style-name="ce46"/>
          <table:table-cell table:style-name="ce47"/>
          <table:table-cell office:value-type="float" office:value="0" table:style-name="ce33">
            <text:p>0,00<text:s/></text:p>
          </table:table-cell>
          <table:table-cell table:number-columns-repeated="4" table:style-name="ce47"/>
          <table:table-cell office:value-type="float" office:value="0" table:style-name="ce33">
            <text:p>0,00<text:s/></text:p>
          </table:table-cell>
          <table:table-cell table:number-columns-repeated="4" table:style-name="ce47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3</text:p>
          </table:table-cell>
          <table:table-cell table:style-name="ce48"/>
          <table:table-cell office:value-type="string" table:style-name="ce31">
            <text:p>Outras Receitas</text:p>
          </table:table-cell>
          <table:table-cell office:value-type="float" office:value="4600611" table:style-name="ce45">
            <text:p><text:s/>4.600.611,00<text:s/></text:p>
          </table:table-cell>
          <table:table-cell office:value-type="float" office:value="125.47" table:style-name="ce45">
            <text:p><text:s/>125,47<text:s/></text:p>
          </table:table-cell>
          <table:table-cell office:value-type="float" office:value="489.34" table:style-name="ce45">
            <text:p><text:s/>489,34<text:s/></text:p>
          </table:table-cell>
          <table:table-cell office:value-type="float" office:value="2393.1" table:style-name="ce45">
            <text:p><text:s/>2.393,10<text:s/></text:p>
          </table:table-cell>
          <table:table-cell office:value-type="float" office:value="2324.5300000000002" table:style-name="ce45">
            <text:p><text:s/>2.324,53<text:s/></text:p>
          </table:table-cell>
          <table:table-cell office:value-type="float" office:value="5332.4400000000005" table:style-name="ce33">
            <text:p>5.332,44<text:s/></text:p>
          </table:table-cell>
          <table:table-cell office:value-type="float" office:value="4476.18" table:style-name="ce45">
            <text:p><text:s/>4.476,18<text:s/></text:p>
          </table:table-cell>
          <table:table-cell office:value-type="float" office:value="5029.49" table:style-name="ce45">
            <text:p><text:s/>5.029,49<text:s/></text:p>
          </table:table-cell>
          <table:table-cell office:value-type="float" office:value="4388.1899999999996" table:style-name="ce45">
            <text:p><text:s/>4.388,19<text:s/></text:p>
          </table:table-cell>
          <table:table-cell office:value-type="float" office:value="8437.49" table:style-name="ce45">
            <text:p><text:s/>8.437,49<text:s/></text:p>
          </table:table-cell>
          <table:table-cell office:value-type="float" office:value="22331.35" table:style-name="ce33">
            <text:p>22.331,35<text:s/></text:p>
          </table:table-cell>
          <table:table-cell office:value-type="float" office:value="10595.31" table:style-name="ce45">
            <text:p><text:s/>10.595,31<text:s/></text:p>
          </table:table-cell>
          <table:table-cell office:value-type="float" office:value="11962.55" table:style-name="ce45">
            <text:p><text:s/>11.962,55<text:s/></text:p>
          </table:table-cell>
          <table:table-cell office:value-type="float" office:value="16960.5" table:style-name="ce45">
            <text:p><text:s/>16.960,50<text:s/></text:p>
          </table:table-cell>
          <table:table-cell office:value-type="float" office:value="16331.12" table:style-name="ce45">
            <text:p><text:s/>16.331,12<text:s/></text:p>
          </table:table-cell>
          <table:table-cell office:value-type="float" office:value="55849.48" table:style-name="ce33">
            <text:p>55.849,48<text:s/></text:p>
          </table:table-cell>
          <table:table-cell office:value-type="float" office:value="83513.27" table:style-name="ce34">
            <text:p><text:s/>83.513,27<text:s/></text:p>
          </table:table-cell>
          <table:table-cell office:value-type="percentage" office:value="1.8152647550510138E-2" table:style-name="ce35">
            <text:p>2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3.1</text:p>
          </table:table-cell>
          <table:table-cell table:style-name="ce48"/>
          <table:table-cell office:value-type="string" table:style-name="ce49">
            <text:p>Saldos anteriores para a utilização no exercício</text:p>
          </table:table-cell>
          <table:table-cell office:value-type="float" office:value="4600611" table:style-name="ce45">
            <text:p><text:s/>4.600.611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3.2</text:p>
          </table:table-cell>
          <table:table-cell table:style-name="ce48"/>
          <table:table-cell office:value-type="string" table:style-name="ce49">
            <text:p>Receitas Financeiras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25.47" table:style-name="ce46">
            <text:p><text:s/>125,47<text:s/></text:p>
          </table:table-cell>
          <table:table-cell office:value-type="float" office:value="489.34" table:style-name="ce46">
            <text:p><text:s/>489,34<text:s/></text:p>
          </table:table-cell>
          <table:table-cell office:value-type="float" office:value="2393.1" table:style-name="ce46">
            <text:p><text:s/>2.393,10<text:s/></text:p>
          </table:table-cell>
          <table:table-cell office:value-type="float" office:value="2324.5300000000002" table:style-name="ce46">
            <text:p><text:s/>2.324,53<text:s/></text:p>
          </table:table-cell>
          <table:table-cell office:value-type="float" office:value="5332.4400000000005" table:style-name="ce33">
            <text:p>5.332,44<text:s/></text:p>
          </table:table-cell>
          <table:table-cell office:value-type="float" office:value="4476.18" table:style-name="ce46">
            <text:p><text:s/>4.476,18<text:s/></text:p>
          </table:table-cell>
          <table:table-cell office:value-type="float" office:value="5029.49" table:style-name="ce46">
            <text:p><text:s/>5.029,49<text:s/></text:p>
          </table:table-cell>
          <table:table-cell office:value-type="float" office:value="4388.1899999999996" table:style-name="ce46">
            <text:p><text:s/>4.388,19<text:s/></text:p>
          </table:table-cell>
          <table:table-cell office:value-type="float" office:value="8437.49" table:style-name="ce46">
            <text:p><text:s/>8.437,49<text:s/></text:p>
          </table:table-cell>
          <table:table-cell office:value-type="float" office:value="22331.35" table:style-name="ce33">
            <text:p>22.331,35<text:s/></text:p>
          </table:table-cell>
          <table:table-cell office:value-type="float" office:value="10595.31" table:style-name="ce46">
            <text:p><text:s/>10.595,31<text:s/></text:p>
          </table:table-cell>
          <table:table-cell office:value-type="float" office:value="11962.55" table:style-name="ce46">
            <text:p><text:s/>11.962,55<text:s/></text:p>
          </table:table-cell>
          <table:table-cell office:value-type="float" office:value="16960.5" table:style-name="ce46">
            <text:p><text:s/>16.960,50<text:s/></text:p>
          </table:table-cell>
          <table:table-cell office:value-type="float" office:value="16331.12" table:style-name="ce46">
            <text:p><text:s/>16.331,12<text:s/></text:p>
          </table:table-cell>
          <table:table-cell office:value-type="float" office:value="55849.48" table:style-name="ce33">
            <text:p>55.849,48<text:s/></text:p>
          </table:table-cell>
          <table:table-cell office:value-type="float" office:value="83513.27" table:style-name="ce34">
            <text:p><text:s/>83.513,27<text:s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0">
            <text:p>Recursos de Investimento do Contrato de Gestão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percentage" office:value="0" table:style-name="ce26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2.1</text:p>
          </table:table-cell>
          <table:table-cell table:style-name="ce28"/>
          <table:table-cell office:value-type="string" table:style-name="ce31">
            <text:p>Investimento do CG</text:p>
          </table:table-cell>
          <table:table-cell table:style-name="ce45"/>
          <table:table-cell table:number-columns-repeated="3" table:style-name="ce46"/>
          <table:table-cell table:style-name="ce44"/>
          <table:table-cell office:value-type="float" office:value="0" table:style-name="ce33">
            <text:p>0,00<text:s/></text:p>
          </table:table-cell>
          <table:table-cell table:number-columns-repeated="2" table:style-name="ce44"/>
          <table:table-cell table:number-columns-repeated="2" table:style-name="ce55"/>
          <table:table-cell office:value-type="float" office:value="0" table:style-name="ce33">
            <text:p>0,00<text:s/></text:p>
          </table:table-cell>
          <table:table-cell table:number-columns-repeated="4" table:style-name="ce55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2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float" office:value="3" table:style-name="ce23">
            <text:p>3</text:p>
          </table:table-cell>
          <table:table-cell office:value-type="string" table:style-name="ce56">
            <text:p>Recursos de Captação<text:s/></text:p>
          </table:table-cell>
          <table:table-cell table:style-name="ce57"/>
          <table:table-cell office:value-type="float" office:value="520468" table:style-name="ce52">
            <text:p><text:s/>520.468,00<text:s/></text:p>
          </table:table-cell>
          <table:table-cell office:value-type="float" office:value="300000" table:style-name="ce52">
            <text:p><text:s/>300.00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300000" table:style-name="ce53">
            <text:p>300.00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40000" table:style-name="ce52">
            <text:p><text:s/>40.00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40000" table:style-name="ce53">
            <text:p>40.00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200000" table:style-name="ce52">
            <text:p><text:s/>200.000,00<text:s/></text:p>
          </table:table-cell>
          <table:table-cell office:value-type="float" office:value="412951.21" table:style-name="ce52">
            <text:p><text:s/>412.951,21<text:s/></text:p>
          </table:table-cell>
          <table:table-cell office:value-type="float" office:value="612951.21" table:style-name="ce53">
            <text:p>612.951,21<text:s/></text:p>
          </table:table-cell>
          <table:table-cell office:value-type="float" office:value="952951.21" table:style-name="ce54">
            <text:p><text:s/>952.951,21<text:s/></text:p>
          </table:table-cell>
          <table:table-cell office:value-type="percentage" office:value="1.8309506252065448" table:style-name="ce26">
            <text:p>183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58">
            <text:p>3.1</text:p>
          </table:table-cell>
          <table:table-cell table:style-name="ce48"/>
          <table:table-cell office:value-type="string" table:style-name="ce31">
            <text:p>Recurso de Captação Voltado a Custeio</text:p>
          </table:table-cell>
          <table:table-cell office:value-type="float" office:value="520468" table:style-name="ce45">
            <text:p><text:s/>520.468,00<text:s/></text:p>
          </table:table-cell>
          <table:table-cell office:value-type="float" office:value="300000" table:style-name="ce46">
            <text:p><text:s/>30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00000" table:style-name="ce33">
            <text:p>30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46">
            <text:p><text:s/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33">
            <text:p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00000" table:style-name="ce46">
            <text:p><text:s/>200.000,00<text:s/></text:p>
          </table:table-cell>
          <table:table-cell office:value-type="float" office:value="412951.21" table:style-name="ce46">
            <text:p><text:s/>412.951,21<text:s/></text:p>
          </table:table-cell>
          <table:table-cell office:value-type="float" office:value="612951.21" table:style-name="ce33">
            <text:p>612.951,21<text:s/></text:p>
          </table:table-cell>
          <table:table-cell office:value-type="float" office:value="952951.21" table:style-name="ce34">
            <text:p><text:s/>952.951,21<text:s/></text:p>
          </table:table-cell>
          <table:table-cell office:value-type="percentage" office:value="1.8309506252065448" table:style-name="ce35">
            <text:p>183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4">
          <table:table-cell table:style-name="ce22"/>
          <table:table-cell office:value-type="string" table:style-name="ce58">
            <text:p>3.1.1</text:p>
          </table:table-cell>
          <table:table-cell table:style-name="ce48"/>
          <table:table-cell office:value-type="string" table:style-name="ce59">
            <text:p>Captação de Recursos Operacionais (bilheteria, cessão onerosa de espaço, loja, café, doações, estacionamento, etc)</text:p>
          </table:table-cell>
          <table:table-cell office:value-type="float" office:value="85000" table:style-name="ce45">
            <text:p><text:s/>85.00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58">
            <text:p>3.1.2</text:p>
          </table:table-cell>
          <table:table-cell table:style-name="ce48"/>
          <table:table-cell office:value-type="string" table:style-name="ce49">
            <text:p>Captação de Recursos Incentivados</text:p>
          </table:table-cell>
          <table:table-cell office:value-type="float" office:value="678133" table:style-name="ce45">
            <text:p><text:s/>678.133,00<text:s/></text:p>
          </table:table-cell>
          <table:table-cell office:value-type="float" office:value="300000" table:style-name="ce46">
            <text:p><text:s/>30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00000" table:style-name="ce33">
            <text:p>30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46">
            <text:p><text:s/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33">
            <text:p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00000" table:style-name="ce46">
            <text:p><text:s/>200.000,00<text:s/></text:p>
          </table:table-cell>
          <table:table-cell office:value-type="float" office:value="412951.21" table:style-name="ce46">
            <text:p><text:s/>412.951,21<text:s/></text:p>
          </table:table-cell>
          <table:table-cell office:value-type="float" office:value="612951.21" table:style-name="ce33">
            <text:p>612.951,21<text:s/></text:p>
          </table:table-cell>
          <table:table-cell office:value-type="float" office:value="952951.21" table:style-name="ce34">
            <text:p><text:s/>952.951,21<text:s/></text:p>
          </table:table-cell>
          <table:table-cell office:value-type="percentage" office:value="2.1883380868399054" table:style-name="ce35">
            <text:p>219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58">
            <text:p>3.1.2.01</text:p>
          </table:table-cell>
          <table:table-cell table:style-name="ce48"/>
          <table:table-cell office:value-type="string" table:style-name="ce49">
            <text:p>Saldo Captação Recursos p/utilização em 2020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58">
            <text:p>3.1.3</text:p>
          </table:table-cell>
          <table:table-cell table:style-name="ce48"/>
          <table:table-cell office:value-type="string" table:style-name="ce49">
            <text:p>Trabalho Voluntário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58">
            <text:p>3.1.4</text:p>
          </table:table-cell>
          <table:table-cell table:style-name="ce48"/>
          <table:table-cell office:value-type="string" table:style-name="ce49">
            <text:p>Parcerias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58">
            <text:p>3.2</text:p>
          </table:table-cell>
          <table:table-cell table:style-name="ce60"/>
          <table:table-cell office:value-type="string" table:style-name="ce31">
            <text:p>Outros Recursos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table:style-name="ce10"/>
          <table:table-cell table:number-columns-repeated="2" table:style-name="ce61"/>
          <table:table-cell table:number-columns-repeated="5" table:style-name="ce62"/>
          <table:table-cell table:number-columns-repeated="11" table:style-name="ce63"/>
          <table:table-cell table:style-name="ce36"/>
          <table:table-cell table:style-name="ce64"/>
          <table:table-cell table:style-name="ce2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number-columns-spanned="3" table:number-rows-spanned="1" table:style-name="ce249">
            <text:p>II - DEMONSTRAÇÃO DE RESULTADO</text:p>
          </table:table-cell>
          <table:covered-table-cell table:number-columns-repeated="2"/>
          <table:table-cell table:number-columns-repeated="5" table:style-name="ce62"/>
          <table:table-cell table:number-columns-repeated="11" table:style-name="ce63"/>
          <table:table-cell table:style-name="ce36"/>
          <table:table-cell table:style-name="ce64"/>
          <table:table-cell table:style-name="ce65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10" table:style-name="ce66"/>
          <table:table-cell table:number-columns-repeated="5" table:style-name="ce6"/>
          <table:table-cell table:style-name="ce66"/>
          <table:table-cell table:style-name="ce36"/>
          <table:table-cell table:style-name="ce64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3">
          <table:table-cell table:style-name="ce14"/>
          <table:table-cell office:value-type="string" table:number-columns-spanned="3" table:number-rows-spanned="1" table:style-name="ce300">
            <text:p>Receitas Apropriadas Vinculadas ao Contrato de Gestão</text:p>
          </table:table-cell>
          <table:covered-table-cell table:number-columns-repeated="2"/>
          <table:table-cell office:value-type="string" table:style-name="ce68">
            <text:p>Orçamento Anual</text:p>
          </table:table-cell>
          <table:table-cell office:value-type="string" table:style-name="ce68">
            <text:p>Janeiro</text:p>
          </table:table-cell>
          <table:table-cell office:value-type="string" table:style-name="ce68">
            <text:p>Fevereiro</text:p>
          </table:table-cell>
          <table:table-cell office:value-type="string" table:style-name="ce68">
            <text:p>Març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1º Quadr.</text:p>
          </table:table-cell>
          <table:table-cell office:value-type="string" table:style-name="ce17">
            <text:p>Maio</text:p>
          </table:table-cell>
          <table:table-cell office:value-type="string" table:style-name="ce17">
            <text:p>Junho</text:p>
          </table:table-cell>
          <table:table-cell office:value-type="string" table:style-name="ce69">
            <text:p>Julho</text:p>
          </table:table-cell>
          <table:table-cell office:value-type="string" table:style-name="ce69">
            <text:p>Agosto</text:p>
          </table:table-cell>
          <table:table-cell office:value-type="string" table:style-name="ce17">
            <text:p>2º Quadr.</text:p>
          </table:table-cell>
          <table:table-cell office:value-type="string" table:style-name="ce69">
            <text:p>Setembro</text:p>
          </table:table-cell>
          <table:table-cell office:value-type="string" table:style-name="ce70">
            <text:p>Outubro</text:p>
          </table:table-cell>
          <table:table-cell office:value-type="string" table:style-name="ce70">
            <text:p>Novembro</text:p>
          </table:table-cell>
          <table:table-cell office:value-type="string" table:style-name="ce70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71">
            <text:p>Realizado</text:p>
          </table:table-cell>
          <table:table-cell office:value-type="string" table:style-name="ce72">
            <text:p>Real x Orçado<text:s/></text:p>
          </table:table-cell>
          <table:table-cell table:style-name="ce65"/>
          <table:table-cell table:number-columns-repeated="4" table:style-name="ce11"/>
          <table:table-cell table:number-columns-repeated="16357"/>
        </table:table-row>
        <table:table-row table:style-name="ro1">
          <table:table-cell table:style-name="ce14"/>
          <table:table-cell office:value-type="string" table:style-name="ce73">
            <text:p>4</text:p>
          </table:table-cell>
          <table:table-cell office:value-type="string" table:style-name="ce74">
            <text:p>Total de Receitas Vinculadas ao Plano de Trabalho</text:p>
          </table:table-cell>
          <table:table-cell table:style-name="ce74"/>
          <table:table-cell office:value-type="float" office:value="27031298.720000003" table:style-name="ce52">
            <text:p><text:s/>27.031.298,72<text:s/></text:p>
          </table:table-cell>
          <table:table-cell office:value-type="float" office:value="1695868.47" table:style-name="ce75">
            <text:p><text:s/>1.695.868,47<text:s/></text:p>
          </table:table-cell>
          <table:table-cell office:value-type="float" office:value="2117173.79" table:style-name="ce75">
            <text:p><text:s/>2.117.173,79<text:s/></text:p>
          </table:table-cell>
          <table:table-cell office:value-type="float" office:value="6184044.5900000008" table:style-name="ce75">
            <text:p><text:s/>6.184.044,59<text:s/></text:p>
          </table:table-cell>
          <table:table-cell office:value-type="float" office:value="2243121.56" table:style-name="ce75">
            <text:p><text:s/>2.243.121,56<text:s/></text:p>
          </table:table-cell>
          <table:table-cell office:value-type="float" office:value="12240208.410000002" table:style-name="ce53">
            <text:p>12.240.208,41<text:s/></text:p>
          </table:table-cell>
          <table:table-cell office:value-type="float" office:value="1508600.0699999998" table:style-name="ce75">
            <text:p><text:s/>1.508.600,07<text:s/></text:p>
          </table:table-cell>
          <table:table-cell office:value-type="float" office:value="2261297.7199999997" table:style-name="ce75">
            <text:p><text:s/>2.261.297,72<text:s/></text:p>
          </table:table-cell>
          <table:table-cell office:value-type="float" office:value="910321.37" table:style-name="ce75">
            <text:p><text:s/>910.321,37<text:s/></text:p>
          </table:table-cell>
          <table:table-cell office:value-type="float" office:value="1918846.25" table:style-name="ce75">
            <text:p><text:s/>1.918.846,25<text:s/></text:p>
          </table:table-cell>
          <table:table-cell office:value-type="float" office:value="6599065.4099999992" table:style-name="ce53">
            <text:p>6.599.065,41<text:s/></text:p>
          </table:table-cell>
          <table:table-cell office:value-type="float" office:value="2844756.05" table:style-name="ce75">
            <text:p><text:s/>2.844.756,05<text:s/></text:p>
          </table:table-cell>
          <table:table-cell office:value-type="float" office:value="2700464.71" table:style-name="ce75">
            <text:p><text:s/>2.700.464,71<text:s/></text:p>
          </table:table-cell>
          <table:table-cell office:value-type="float" office:value="2200294.9500000002" table:style-name="ce75">
            <text:p><text:s/>2.200.294,95<text:s/></text:p>
          </table:table-cell>
          <table:table-cell office:value-type="float" office:value="2108112.69" table:style-name="ce75">
            <text:p><text:s/>2.108.112,69<text:s/></text:p>
          </table:table-cell>
          <table:table-cell office:value-type="float" office:value="9853628.4000000004" table:style-name="ce53">
            <text:p>9.853.628,40<text:s/></text:p>
          </table:table-cell>
          <table:table-cell office:value-type="float" office:value="28692902.219999999" table:style-name="ce54">
            <text:p><text:s/>28.692.902,22<text:s/></text:p>
          </table:table-cell>
          <table:table-cell office:value-type="percentage" office:value="1.0614696140652171" table:style-name="ce26">
            <text:p>106%</text:p>
          </table:table-cell>
          <table:table-cell table:style-name="ce76"/>
          <table:table-cell table:number-columns-repeated="4" table:style-name="ce14"/>
          <table:table-cell table:number-columns-repeated="16357"/>
        </table:table-row>
        <table:table-row table:style-name="ro1">
          <table:table-cell table:style-name="ce22"/>
          <table:table-cell office:value-type="string" table:style-name="ce77">
            <text:p>4.1</text:p>
          </table:table-cell>
          <table:table-cell table:style-name="ce78"/>
          <table:table-cell office:value-type="string" table:style-name="ce31">
            <text:p>Receita de Repasse Apropriada</text:p>
          </table:table-cell>
          <table:table-cell office:value-type="float" office:value="26470830.720000003" table:style-name="ce45">
            <text:p><text:s/>26.470.830,72<text:s/></text:p>
          </table:table-cell>
          <table:table-cell office:value-type="float" office:value="1692964.06" table:style-name="ce79">
            <text:p><text:s/>1.692.964,06<text:s/></text:p>
          </table:table-cell>
          <table:table-cell office:value-type="float" office:value="2114880.8199999998" table:style-name="ce79">
            <text:p><text:s/>2.114.880,82<text:s/></text:p>
          </table:table-cell>
          <table:table-cell office:value-type="float" office:value="6176314.8000000007" table:style-name="ce79">
            <text:p><text:s/>6.176.314,80<text:s/></text:p>
          </table:table-cell>
          <table:table-cell office:value-type="float" office:value="2235677.5500000003" table:style-name="ce79">
            <text:p><text:s/>2.235.677,55<text:s/></text:p>
          </table:table-cell>
          <table:table-cell office:value-type="float" office:value="12219837.23" table:style-name="ce33">
            <text:p>12.219.837,23<text:s/></text:p>
          </table:table-cell>
          <table:table-cell office:value-type="float" office:value="1495615.9" table:style-name="ce79">
            <text:p><text:s/>1.495.615,90<text:s/></text:p>
          </table:table-cell>
          <table:table-cell office:value-type="float" office:value="2206138.96" table:style-name="ce79">
            <text:p><text:s/>2.206.138,96<text:s/></text:p>
          </table:table-cell>
          <table:table-cell office:value-type="float" office:value="892684.12" table:style-name="ce79">
            <text:p><text:s/>892.684,12<text:s/></text:p>
          </table:table-cell>
          <table:table-cell office:value-type="float" office:value="1894192.09" table:style-name="ce79">
            <text:p><text:s/>1.894.192,09<text:s/></text:p>
          </table:table-cell>
          <table:table-cell office:value-type="float" office:value="6488631.0699999994" table:style-name="ce80">
            <text:p>6.488.631,07<text:s/></text:p>
          </table:table-cell>
          <table:table-cell office:value-type="float" office:value="2815976.2199999997" table:style-name="ce79">
            <text:p><text:s/>2.815.976,22<text:s/></text:p>
          </table:table-cell>
          <table:table-cell office:value-type="float" office:value="2666966.69" table:style-name="ce46">
            <text:p><text:s/>2.666.966,69<text:s/></text:p>
          </table:table-cell>
          <table:table-cell office:value-type="float" office:value="2157044.2200000002" table:style-name="ce46">
            <text:p><text:s/>2.157.044,22<text:s/></text:p>
          </table:table-cell>
          <table:table-cell office:value-type="float" office:value="2056519.99" table:style-name="ce46">
            <text:p><text:s/>2.056.519,99<text:s/></text:p>
          </table:table-cell>
          <table:table-cell office:value-type="float" office:value="9696507.120000001" table:style-name="ce80">
            <text:p>9.696.507,12<text:s/></text:p>
          </table:table-cell>
          <table:table-cell office:value-type="float" office:value="28404975.420000002" table:style-name="ce81">
            <text:p><text:s/>28.404.975,42<text:s/></text:p>
          </table:table-cell>
          <table:table-cell office:value-type="percentage" office:value="1.0730670193338006" table:style-name="ce82">
            <text:p>107%</text:p>
          </table:table-cell>
          <table:table-cell table:style-name="ce83"/>
          <table:table-cell table:number-columns-repeated="4" table:style-name="ce22"/>
          <table:table-cell table:number-columns-repeated="16357"/>
        </table:table-row>
        <table:table-row table:style-name="ro1">
          <table:table-cell table:style-name="ce22"/>
          <table:table-cell office:value-type="string" table:style-name="ce84">
            <text:p>4.2</text:p>
          </table:table-cell>
          <table:table-cell table:style-name="ce22"/>
          <table:table-cell office:value-type="string" table:style-name="ce31">
            <text:p>Receita de Captação Apropriada</text:p>
          </table:table-cell>
          <table:table-cell office:value-type="float" office:value="520468" table:style-name="ce45">
            <text:p><text:s/>520.468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6"/>
          <table:table-cell office:value-type="float" office:value="0" table:style-name="ce33">
            <text:p>0,00<text:s/></text:p>
          </table:table-cell>
          <table:table-cell table:style-name="ce46"/>
          <table:table-cell office:value-type="float" office:value="40000" table:style-name="ce46">
            <text:p><text:s/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33">
            <text:p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6"/>
          <table:table-cell office:value-type="float" office:value="0" table:style-name="ce80">
            <text:p>0,00<text:s/></text:p>
          </table:table-cell>
          <table:table-cell office:value-type="float" office:value="40000" table:style-name="ce34">
            <text:p><text:s/>40.000,00<text:s/></text:p>
          </table:table-cell>
          <table:table-cell office:value-type="percentage" office:value="7.6853908405511956E-2" table:style-name="ce82">
            <text:p>8%</text:p>
          </table:table-cell>
          <table:table-cell table:style-name="ce13"/>
          <table:table-cell table:number-columns-repeated="4" table:style-name="ce28"/>
          <table:table-cell table:number-columns-repeated="16357"/>
        </table:table-row>
        <table:table-row table:style-name="ro4">
          <table:table-cell table:style-name="ce22"/>
          <table:table-cell office:value-type="string" table:style-name="ce84">
            <text:p>4.2.1</text:p>
          </table:table-cell>
          <table:table-cell table:style-name="ce85"/>
          <table:table-cell office:value-type="string" table:style-name="ce86">
            <text:p>Captação de Recursos Operacionais (bilheteria, cessão onerosa de espaço, loja, café, doações, estacionamento, etc)</text:p>
          </table:table-cell>
          <table:table-cell table:style-name="ce45"/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2" table:style-name="ce79"/>
          <table:table-cell office:value-type="float" office:value="0" table:style-name="ce33">
            <text:p>0,00<text:s/></text:p>
          </table:table-cell>
          <table:table-cell table:number-columns-repeated="4" table:style-name="ce79"/>
          <table:table-cell office:value-type="float" office:value="0" table:style-name="ce33">
            <text:p>0,00<text:s/></text:p>
          </table:table-cell>
          <table:table-cell table:style-name="ce79"/>
          <table:table-cell table:number-columns-repeated="3" table:style-name="ce46"/>
          <table:table-cell office:value-type="float" office:value="0" table:style-name="ce80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%</text:p>
          </table:table-cell>
          <table:table-cell table:style-name="ce36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84">
            <text:p>4.2.2</text:p>
          </table:table-cell>
          <table:table-cell table:style-name="ce85"/>
          <table:table-cell office:value-type="string" table:style-name="ce87">
            <text:p>Captação de Recursos Incentivados</text:p>
          </table:table-cell>
          <table:table-cell office:value-type="float" office:value="520468" table:style-name="ce45">
            <text:p><text:s/>520.468,00<text:s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3" table:style-name="ce79"/>
          <table:table-cell office:value-type="float" office:value="0" table:style-name="ce33">
            <text:p>0,00<text:s/></text:p>
          </table:table-cell>
          <table:table-cell table:style-name="ce79"/>
          <table:table-cell office:value-type="float" office:value="40000" table:style-name="ce79">
            <text:p><text:s/>40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000" table:style-name="ce33">
            <text:p>40.000,00<text:s/></text:p>
          </table:table-cell>
          <table:table-cell table:style-name="ce79"/>
          <table:table-cell table:number-columns-repeated="3" table:style-name="ce46"/>
          <table:table-cell office:value-type="float" office:value="0" table:style-name="ce80">
            <text:p>0,00<text:s/></text:p>
          </table:table-cell>
          <table:table-cell office:value-type="float" office:value="40000" table:style-name="ce34">
            <text:p><text:s/>40.000,00<text:s/></text:p>
          </table:table-cell>
          <table:table-cell office:value-type="percentage" office:value="7.6853908405511956E-2" table:style-name="ce82">
            <text:p>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84">
            <text:p>4.2.3</text:p>
          </table:table-cell>
          <table:table-cell table:style-name="ce85"/>
          <table:table-cell office:value-type="string" table:style-name="ce88">
            <text:p>Trabalho Voluntário</text:p>
          </table:table-cell>
          <table:table-cell table:style-name="ce45"/>
          <table:table-cell table:number-columns-repeated="3" table:style-name="ce46"/>
          <table:table-cell table:style-name="ce79"/>
          <table:table-cell office:value-type="float" office:value="0" table:style-name="ce33">
            <text:p>0,00<text:s/></text:p>
          </table:table-cell>
          <table:table-cell table:number-columns-repeated="4" table:style-name="ce79"/>
          <table:table-cell office:value-type="float" office:value="0" table:style-name="ce33">
            <text:p>0,00<text:s/></text:p>
          </table:table-cell>
          <table:table-cell table:style-name="ce79"/>
          <table:table-cell table:number-columns-repeated="3" table:style-name="ce46"/>
          <table:table-cell office:value-type="float" office:value="0" table:style-name="ce80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84">
            <text:p>4.2.4</text:p>
          </table:table-cell>
          <table:table-cell table:style-name="ce85"/>
          <table:table-cell office:value-type="string" table:style-name="ce88">
            <text:p>Parcerias</text:p>
          </table:table-cell>
          <table:table-cell table:style-name="ce45"/>
          <table:table-cell table:number-columns-repeated="3" table:style-name="ce46"/>
          <table:table-cell table:style-name="ce79"/>
          <table:table-cell office:value-type="float" office:value="0" table:style-name="ce33">
            <text:p>0,00<text:s/></text:p>
          </table:table-cell>
          <table:table-cell table:number-columns-repeated="4" table:style-name="ce79"/>
          <table:table-cell office:value-type="float" office:value="0" table:style-name="ce33">
            <text:p>0,00<text:s/></text:p>
          </table:table-cell>
          <table:table-cell table:style-name="ce79"/>
          <table:table-cell table:number-columns-repeated="3" table:style-name="ce46"/>
          <table:table-cell office:value-type="float" office:value="0" table:style-name="ce80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77">
            <text:p>4.3</text:p>
          </table:table-cell>
          <table:table-cell table:style-name="ce22"/>
          <table:table-cell office:value-type="string" table:style-name="ce31">
            <text:p>Total das Receitas Financeiras</text:p>
          </table:table-cell>
          <table:table-cell office:value-type="float" office:value="40000" table:style-name="ce45">
            <text:p><text:s/>40.000,00<text:s/></text:p>
          </table:table-cell>
          <table:table-cell office:value-type="float" office:value="2904.41" table:style-name="ce79">
            <text:p><text:s/>2.904,41<text:s/></text:p>
          </table:table-cell>
          <table:table-cell office:value-type="float" office:value="2292.9700000000003" table:style-name="ce79">
            <text:p><text:s/>2.292,97<text:s/></text:p>
          </table:table-cell>
          <table:table-cell office:value-type="float" office:value="7729.79" table:style-name="ce79">
            <text:p><text:s/>7.729,79<text:s/></text:p>
          </table:table-cell>
          <table:table-cell office:value-type="float" office:value="7444.01" table:style-name="ce79">
            <text:p><text:s/>7.444,01<text:s/></text:p>
          </table:table-cell>
          <table:table-cell office:value-type="float" office:value="20371.18" table:style-name="ce80">
            <text:p>20.371,18<text:s/></text:p>
          </table:table-cell>
          <table:table-cell office:value-type="float" office:value="12984.17" table:style-name="ce79">
            <text:p><text:s/>12.984,17<text:s/></text:p>
          </table:table-cell>
          <table:table-cell office:value-type="float" office:value="15158.76" table:style-name="ce79">
            <text:p><text:s/>15.158,76<text:s/></text:p>
          </table:table-cell>
          <table:table-cell office:value-type="float" office:value="17637.25" table:style-name="ce79">
            <text:p><text:s/>17.637,25<text:s/></text:p>
          </table:table-cell>
          <table:table-cell office:value-type="float" office:value="24654.16" table:style-name="ce79">
            <text:p><text:s/>24.654,16<text:s/></text:p>
          </table:table-cell>
          <table:table-cell office:value-type="float" office:value="70434.34" table:style-name="ce80">
            <text:p>70.434,34<text:s/></text:p>
          </table:table-cell>
          <table:table-cell office:value-type="float" office:value="28779.83" table:style-name="ce79">
            <text:p><text:s/>28.779,83<text:s/></text:p>
          </table:table-cell>
          <table:table-cell office:value-type="float" office:value="33498.019999999997" table:style-name="ce46">
            <text:p><text:s/>33.498,02<text:s/></text:p>
          </table:table-cell>
          <table:table-cell office:value-type="float" office:value="43250.73" table:style-name="ce46">
            <text:p><text:s/>43.250,73<text:s/></text:p>
          </table:table-cell>
          <table:table-cell office:value-type="float" office:value="51592.7" table:style-name="ce46">
            <text:p><text:s/>51.592,70<text:s/></text:p>
          </table:table-cell>
          <table:table-cell office:value-type="float" office:value="157121.28" table:style-name="ce80">
            <text:p>157.121,28<text:s/></text:p>
          </table:table-cell>
          <table:table-cell office:value-type="float" office:value="247926.8" table:style-name="ce81">
            <text:p><text:s/>247.926,80<text:s/></text:p>
          </table:table-cell>
          <table:table-cell office:value-type="percentage" office:value="6.1981699999999993" table:style-name="ce82">
            <text:p>620%</text:p>
          </table:table-cell>
          <table:table-cell table:style-name="ce83"/>
          <table:table-cell table:number-columns-repeated="4" table:style-name="ce22"/>
          <table:table-cell table:number-columns-repeated="16357"/>
        </table:table-row>
        <table:table-row table:style-name="ro3">
          <table:table-cell table:style-name="ce22"/>
          <table:table-cell office:value-type="string" table:style-name="ce73">
            <text:p>5</text:p>
          </table:table-cell>
          <table:table-cell office:value-type="string" table:number-columns-spanned="2" table:number-rows-spanned="1" table:style-name="ce299">
            <text:p>Total de Receitas para realizadção de metas condicionadas</text:p>
          </table:table-cell>
          <table:covered-table-cell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percentage" office:value="0" table:style-name="ce26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84">
            <text:p>5.1</text:p>
          </table:table-cell>
          <table:table-cell table:style-name="ce89"/>
          <table:table-cell office:value-type="string" table:style-name="ce31">
            <text:p>Receitas para realização de metas condicionadas</text:p>
          </table:table-cell>
          <table:table-cell table:style-name="ce45"/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80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table:style-name="ce90"/>
          <table:table-cell table:number-columns-repeated="2" table:style-name="ce10"/>
          <table:table-cell table:style-name="ce91"/>
          <table:table-cell table:number-columns-repeated="2" table:style-name="ce92"/>
          <table:table-cell table:number-columns-repeated="2" table:style-name="ce91"/>
          <table:table-cell table:style-name="ce93"/>
          <table:table-cell table:number-columns-repeated="10" table:style-name="ce94"/>
          <table:table-cell table:style-name="ce95"/>
          <table:table-cell table:style-name="ce8"/>
          <table:table-cell table:style-name="ce2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table:style-name="ce90"/>
          <table:table-cell table:number-columns-repeated="2" table:style-name="ce10"/>
          <table:table-cell table:number-columns-repeated="5" table:style-name="ce91"/>
          <table:table-cell table:style-name="ce93"/>
          <table:table-cell table:number-columns-repeated="10" table:style-name="ce94"/>
          <table:table-cell table:style-name="ce36"/>
          <table:table-cell table:style-name="ce64"/>
          <table:table-cell table:style-name="ce27"/>
          <table:table-cell table:number-columns-repeated="4" table:style-name="ce28"/>
          <table:table-cell table:number-columns-repeated="16357"/>
        </table:table-row>
        <table:table-row table:style-name="ro5">
          <table:table-cell table:style-name="ce14"/>
          <table:table-cell office:value-type="string" table:number-columns-spanned="3" table:number-rows-spanned="1" table:style-name="ce301">
            <text:p>Despesas do Contrato De Gestão</text:p>
          </table:table-cell>
          <table:covered-table-cell table:number-columns-repeated="2"/>
          <table:table-cell office:value-type="string" table:style-name="ce68">
            <text:p>Orçamento Anual</text:p>
          </table:table-cell>
          <table:table-cell office:value-type="string" table:style-name="ce96">
            <text:p>Janeiro</text:p>
          </table:table-cell>
          <table:table-cell office:value-type="string" table:style-name="ce96">
            <text:p>Fevereiro</text:p>
          </table:table-cell>
          <table:table-cell office:value-type="string" table:style-name="ce96">
            <text:p>Março</text:p>
          </table:table-cell>
          <table:table-cell office:value-type="string" table:style-name="ce97">
            <text:p>Abril</text:p>
          </table:table-cell>
          <table:table-cell office:value-type="string" table:style-name="ce17">
            <text:p>1º Quadr.</text:p>
          </table:table-cell>
          <table:table-cell office:value-type="string" table:style-name="ce97">
            <text:p>Maio</text:p>
          </table:table-cell>
          <table:table-cell office:value-type="string" table:style-name="ce97">
            <text:p>Junho</text:p>
          </table:table-cell>
          <table:table-cell office:value-type="string" table:style-name="ce98">
            <text:p>Julho</text:p>
          </table:table-cell>
          <table:table-cell office:value-type="string" table:style-name="ce98">
            <text:p>Agosto</text:p>
          </table:table-cell>
          <table:table-cell office:value-type="string" table:style-name="ce17">
            <text:p>2º Quadr.</text:p>
          </table:table-cell>
          <table:table-cell office:value-type="string" table:style-name="ce98">
            <text:p>Setembro</text:p>
          </table:table-cell>
          <table:table-cell office:value-type="string" table:style-name="ce99">
            <text:p>Outubro</text:p>
          </table:table-cell>
          <table:table-cell office:value-type="string" table:style-name="ce99">
            <text:p>Novembro</text:p>
          </table:table-cell>
          <table:table-cell office:value-type="string" table:style-name="ce99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100">
            <text:p>Realizado</text:p>
          </table:table-cell>
          <table:table-cell office:value-type="string" table:style-name="ce101">
            <text:p>Real x Orçado<text:s/></text:p>
          </table:table-cell>
          <table:table-cell table:style-name="ce27"/>
          <table:table-cell table:number-columns-repeated="4" table:style-name="ce11"/>
          <table:table-cell table:number-columns-repeated="16357"/>
        </table:table-row>
        <table:table-row table:style-name="ro3">
          <table:table-cell table:style-name="ce14"/>
          <table:table-cell office:value-type="float" office:value="6" table:style-name="ce102">
            <text:p>6</text:p>
          </table:table-cell>
          <table:table-cell office:value-type="string" table:number-columns-spanned="2" table:number-rows-spanned="1" table:style-name="ce302">
            <text:p>Total de Despesas</text:p>
          </table:table-cell>
          <table:covered-table-cell/>
          <table:table-cell office:value-type="float" office:value="-27031298.719999999" table:style-name="ce103">
            <text:p>-27.031.298,72</text:p>
          </table:table-cell>
          <table:table-cell office:value-type="float" office:value="1695868.4700000002" table:style-name="ce104">
            <text:p>1.695.868,47</text:p>
          </table:table-cell>
          <table:table-cell office:value-type="float" office:value="2117173.79" table:style-name="ce104">
            <text:p>2.117.173,79</text:p>
          </table:table-cell>
          <table:table-cell office:value-type="float" office:value="6184044.5899999989" table:style-name="ce104">
            <text:p>6.184.044,59</text:p>
          </table:table-cell>
          <table:table-cell office:value-type="float" office:value="2243121.5599999996" table:style-name="ce104">
            <text:p>2.243.121,56</text:p>
          </table:table-cell>
          <table:table-cell office:value-type="float" office:value="12240208.41" table:style-name="ce105">
            <text:p>12.240.208,41</text:p>
          </table:table-cell>
          <table:table-cell office:value-type="float" office:value="1508600.0700000003" table:style-name="ce104">
            <text:p>1.508.600,07</text:p>
          </table:table-cell>
          <table:table-cell office:value-type="float" office:value="2261297.7199999983" table:style-name="ce106">
            <text:p>2.261.297,72</text:p>
          </table:table-cell>
          <table:table-cell office:value-type="float" office:value="910321.37000000011" table:style-name="ce106">
            <text:p>910.321,37</text:p>
          </table:table-cell>
          <table:table-cell office:value-type="float" office:value="1918846.25" table:style-name="ce106">
            <text:p>1.918.846,25</text:p>
          </table:table-cell>
          <table:table-cell office:value-type="float" office:value="6599065.4099999983" table:style-name="ce105">
            <text:p>6.599.065,41</text:p>
          </table:table-cell>
          <table:table-cell office:value-type="float" office:value="2844756.0500000007" table:style-name="ce106">
            <text:p>2.844.756,05</text:p>
          </table:table-cell>
          <table:table-cell office:value-type="float" office:value="2700464.7100000009" table:style-name="ce106">
            <text:p>2.700.464,71</text:p>
          </table:table-cell>
          <table:table-cell office:value-type="float" office:value="2200294.9500000002" table:style-name="ce106">
            <text:p>2.200.294,95</text:p>
          </table:table-cell>
          <table:table-cell office:value-type="float" office:value="2108112.69" table:style-name="ce106">
            <text:p>2.108.112,69</text:p>
          </table:table-cell>
          <table:table-cell office:value-type="float" office:value="9853628.4000000022" table:style-name="ce105">
            <text:p>9.853.628,40</text:p>
          </table:table-cell>
          <table:table-cell office:value-type="float" office:value="28692902.219999999" table:style-name="ce107">
            <text:p>28.692.902,22</text:p>
          </table:table-cell>
          <table:table-cell office:value-type="percentage" office:value="-1.0614696140652171" table:style-name="ce108">
            <text:p>-106%</text:p>
          </table:table-cell>
          <table:table-cell table:style-name="ce27"/>
          <table:table-cell table:number-columns-repeated="4" table:style-name="ce11"/>
          <table:table-cell table:number-columns-repeated="16357"/>
        </table:table-row>
        <table:table-row table:style-name="ro1">
          <table:table-cell table:style-name="ce109"/>
          <table:table-cell office:value-type="string" table:style-name="ce110">
            <text:p>6.1</text:p>
          </table:table-cell>
          <table:table-cell office:value-type="string" table:number-columns-spanned="2" table:number-rows-spanned="1" table:style-name="ce296">
            <text:p>Subtotal Despesas</text:p>
          </table:table-cell>
          <table:covered-table-cell/>
          <table:table-cell office:value-type="float" office:value="-27031298.719999999" table:style-name="ce111">
            <text:p>-27.031.298,72</text:p>
          </table:table-cell>
          <table:table-cell office:value-type="float" office:value="1695868.4700000002" table:style-name="ce112">
            <text:p>1.695.868,47</text:p>
          </table:table-cell>
          <table:table-cell office:value-type="float" office:value="2117165.4700000002" table:style-name="ce112">
            <text:p>2.117.165,47</text:p>
          </table:table-cell>
          <table:table-cell office:value-type="float" office:value="6183947.6899999985" table:style-name="ce112">
            <text:p>6.183.947,69</text:p>
          </table:table-cell>
          <table:table-cell office:value-type="float" office:value="2242899.7099999995" table:style-name="ce112">
            <text:p>2.242.899,71</text:p>
          </table:table-cell>
          <table:table-cell office:value-type="float" office:value="12239881.339999998" table:style-name="ce113">
            <text:p>12.239.881,34</text:p>
          </table:table-cell>
          <table:table-cell office:value-type="float" office:value="1508251.0400000003" table:style-name="ce112">
            <text:p>1.508.251,04</text:p>
          </table:table-cell>
          <table:table-cell office:value-type="float" office:value="2260586.6499999985" table:style-name="ce112">
            <text:p>2.260.586,65</text:p>
          </table:table-cell>
          <table:table-cell office:value-type="float" office:value="908475.39000000013" table:style-name="ce112">
            <text:p>908.475,39</text:p>
          </table:table-cell>
          <table:table-cell office:value-type="float" office:value="1916961.75" table:style-name="ce112">
            <text:p>1.916.961,75</text:p>
          </table:table-cell>
          <table:table-cell office:value-type="float" office:value="6594274.8299999982" table:style-name="ce113">
            <text:p>6.594.274,83</text:p>
          </table:table-cell>
          <table:table-cell office:value-type="float" office:value="2838591.6800000006" table:style-name="ce112">
            <text:p>2.838.591,68</text:p>
          </table:table-cell>
          <table:table-cell office:value-type="float" office:value="2694300.3400000008" table:style-name="ce112">
            <text:p>2.694.300,34</text:p>
          </table:table-cell>
          <table:table-cell office:value-type="float" office:value="2193822.04" table:style-name="ce112">
            <text:p>2.193.822,04</text:p>
          </table:table-cell>
          <table:table-cell office:value-type="float" office:value="2101442.0499999998" table:style-name="ce112">
            <text:p>2.101.442,05</text:p>
          </table:table-cell>
          <table:table-cell office:value-type="float" office:value="9828156.1100000013" table:style-name="ce113">
            <text:p>9.828.156,11</text:p>
          </table:table-cell>
          <table:table-cell office:value-type="float" office:value="28662312.279999997" table:style-name="ce114">
            <text:p>28.662.312,28</text:p>
          </table:table-cell>
          <table:table-cell office:value-type="percentage" office:value="-1.0603379651453164" table:style-name="ce115">
            <text:p>-106%</text:p>
          </table:table-cell>
          <table:table-cell table:style-name="ce116"/>
          <table:table-cell table:number-columns-repeated="4" table:style-name="ce117"/>
          <table:table-cell table:number-columns-repeated="16357" table:style-name="ce118"/>
        </table:table-row>
        <table:table-row table:style-name="ro1">
          <table:table-cell table:style-name="ce119"/>
          <table:table-cell office:value-type="string" table:style-name="ce110">
            <text:p>6.1.1</text:p>
          </table:table-cell>
          <table:table-cell office:value-type="string" table:number-columns-spanned="2" table:number-rows-spanned="1" table:style-name="ce298">
            <text:p>Recursos Humanos - Salários, encargos e benefícios</text:p>
          </table:table-cell>
          <table:covered-table-cell/>
          <table:table-cell office:value-type="float" office:value="-23362976.649999999" table:style-name="ce111">
            <text:p>-23.362.976,65</text:p>
          </table:table-cell>
          <table:table-cell office:value-type="float" office:value="1695811.3000000003" table:style-name="ce112">
            <text:p>1.695.811,30</text:p>
          </table:table-cell>
          <table:table-cell office:value-type="float" office:value="2024375.7200000004" table:style-name="ce112">
            <text:p>2.024.375,72</text:p>
          </table:table-cell>
          <table:table-cell office:value-type="float" office:value="6052393.209999999" table:style-name="ce112">
            <text:p>6.052.393,21</text:p>
          </table:table-cell>
          <table:table-cell office:value-type="float" office:value="2081362.6199999992" table:style-name="ce112">
            <text:p>2.081.362,62</text:p>
          </table:table-cell>
          <table:table-cell office:value-type="float" office:value="11853942.85" table:style-name="ce113">
            <text:p>11.853.942,85</text:p>
          </table:table-cell>
          <table:table-cell office:value-type="float" office:value="1379653.1600000001" table:style-name="ce112">
            <text:p>1.379.653,16</text:p>
          </table:table-cell>
          <table:table-cell office:value-type="float" office:value="2150070.5399999986" table:style-name="ce112">
            <text:p>2.150.070,54</text:p>
          </table:table-cell>
          <table:table-cell office:value-type="float" office:value="766107.64" table:style-name="ce112">
            <text:p>766.107,64</text:p>
          </table:table-cell>
          <table:table-cell office:value-type="float" office:value="1786358.6900000002" table:style-name="ce112">
            <text:p>1.786.358,69</text:p>
          </table:table-cell>
          <table:table-cell office:value-type="float" office:value="6082190.0299999993" table:style-name="ce113">
            <text:p>6.082.190,03</text:p>
          </table:table-cell>
          <table:table-cell office:value-type="float" office:value="2454404.100000001" table:style-name="ce112">
            <text:p>2.454.404,10</text:p>
          </table:table-cell>
          <table:table-cell office:value-type="float" office:value="2360180.2800000012" table:style-name="ce112">
            <text:p>2.360.180,28</text:p>
          </table:table-cell>
          <table:table-cell office:value-type="float" office:value="1586264.2800000003" table:style-name="ce112">
            <text:p>1.586.264,28</text:p>
          </table:table-cell>
          <table:table-cell office:value-type="float" office:value="1449503.3599999999" table:style-name="ce112">
            <text:p>1.449.503,36</text:p>
          </table:table-cell>
          <table:table-cell office:value-type="float" office:value="7850352.0200000033" table:style-name="ce113">
            <text:p>7.850.352,02</text:p>
          </table:table-cell>
          <table:table-cell office:value-type="float" office:value="25786484.900000002" table:style-name="ce114">
            <text:p>25.786.484,90</text:p>
          </table:table-cell>
          <table:table-cell office:value-type="percentage" office:value="-1.1037328541780658" table:style-name="ce115">
            <text:p>-110%</text:p>
          </table:table-cell>
          <table:table-cell table:style-name="ce120"/>
          <table:table-cell table:number-columns-repeated="4" table:style-name="ce121"/>
          <table:table-cell table:number-columns-repeated="16357" table:style-name="ce118"/>
        </table:table-row>
        <table:table-row table:style-name="ro1">
          <table:table-cell table:style-name="ce119"/>
          <table:table-cell office:value-type="string" table:style-name="ce110">
            <text:p>6.1.1.1</text:p>
          </table:table-cell>
          <table:table-cell table:style-name="ce122"/>
          <table:table-cell office:value-type="string" table:style-name="ce123">
            <text:p>Diretoria</text:p>
          </table:table-cell>
          <table:table-cell office:value-type="float" office:value="-235582.39" table:style-name="ce124">
            <text:p>-235.582,39</text:p>
          </table:table-cell>
          <table:table-cell office:value-type="float" office:value="0" table:style-name="ce113">
            <text:p>0,00</text:p>
          </table:table-cell>
          <table:table-cell office:value-type="float" office:value="16549.260000000002" table:style-name="ce113">
            <text:p>16.549,26</text:p>
          </table:table-cell>
          <table:table-cell office:value-type="float" office:value="34224.959999999992" table:style-name="ce113">
            <text:p>34.224,96</text:p>
          </table:table-cell>
          <table:table-cell office:value-type="float" office:value="16549.260000000002" table:style-name="ce113">
            <text:p>16.549,26</text:p>
          </table:table-cell>
          <table:table-cell office:value-type="float" office:value="67323.48" table:style-name="ce113">
            <text:p>67.323,48</text:p>
          </table:table-cell>
          <table:table-cell office:value-type="float" office:value="9929.5599999999977" table:style-name="ce113">
            <text:p>9.929,56</text:p>
          </table:table-cell>
          <table:table-cell office:value-type="float" office:value="9543.44" table:style-name="ce113">
            <text:p>9.543,44</text:p>
          </table:table-cell>
          <table:table-cell office:value-type="float" office:value="9903.83" table:style-name="ce113">
            <text:p>9.903,83</text:p>
          </table:table-cell>
          <table:table-cell office:value-type="float" office:value="11173.12" table:style-name="ce113">
            <text:p>11.173,12</text:p>
          </table:table-cell>
          <table:table-cell office:value-type="float" office:value="40549.950000000004" table:style-name="ce113">
            <text:p>40.549,95</text:p>
          </table:table-cell>
          <table:table-cell office:value-type="float" office:value="10374.36" table:style-name="ce113">
            <text:p>10.374,36</text:p>
          </table:table-cell>
          <table:table-cell office:value-type="float" office:value="10374.36" table:style-name="ce113">
            <text:p>10.374,36</text:p>
          </table:table-cell>
          <table:table-cell office:value-type="float" office:value="15108.67" table:style-name="ce113">
            <text:p>15.108,67</text:p>
          </table:table-cell>
          <table:table-cell office:value-type="float" office:value="11410" table:style-name="ce113">
            <text:p>11.410,00</text:p>
          </table:table-cell>
          <table:table-cell office:value-type="float" office:value="47267.39" table:style-name="ce113">
            <text:p>47.267,39</text:p>
          </table:table-cell>
          <table:table-cell office:value-type="float" office:value="155140.82" table:style-name="ce114">
            <text:p>155.140,82</text:p>
          </table:table-cell>
          <table:table-cell office:value-type="percentage" office:value="-0.65854166773670986" table:style-name="ce115">
            <text:p>-66%</text:p>
          </table:table-cell>
          <table:table-cell table:style-name="ce125"/>
          <table:table-cell table:number-columns-repeated="4" table:style-name="ce121"/>
          <table:table-cell table:number-columns-repeated="16357" table:style-name="ce118"/>
        </table:table-row>
        <table:table-row table:style-name="ro1">
          <table:table-cell table:style-name="ce22"/>
          <table:table-cell office:value-type="string" table:style-name="ce29">
            <text:p>6.1.1.1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235582.39" table:style-name="ce127">
            <text:p>-235.582,39</text:p>
          </table:table-cell>
          <table:table-cell office:value-type="float" office:value="0" table:style-name="ce128">
            <text:p>0,00</text:p>
          </table:table-cell>
          <table:table-cell office:value-type="float" office:value="16549.260000000002" table:style-name="ce128">
            <text:p>16.549,26</text:p>
          </table:table-cell>
          <table:table-cell office:value-type="float" office:value="34224.959999999992" table:style-name="ce128">
            <text:p>34.224,96</text:p>
          </table:table-cell>
          <table:table-cell office:value-type="float" office:value="16549.260000000002" table:style-name="ce129">
            <text:p>16.549,26</text:p>
          </table:table-cell>
          <table:table-cell office:value-type="float" office:value="67323.48" table:style-name="ce130">
            <text:p>67.323,48</text:p>
          </table:table-cell>
          <table:table-cell office:value-type="float" office:value="9929.5599999999977" table:style-name="ce129">
            <text:p>9.929,56</text:p>
          </table:table-cell>
          <table:table-cell office:value-type="float" office:value="9543.44" table:style-name="ce129">
            <text:p>9.543,44</text:p>
          </table:table-cell>
          <table:table-cell office:value-type="float" office:value="9903.83" table:style-name="ce128">
            <text:p>9.903,83</text:p>
          </table:table-cell>
          <table:table-cell office:value-type="float" office:value="11173.12" table:style-name="ce128">
            <text:p>11.173,12</text:p>
          </table:table-cell>
          <table:table-cell office:value-type="float" office:value="40549.950000000004" table:style-name="ce130">
            <text:p>40.549,95</text:p>
          </table:table-cell>
          <table:table-cell office:value-type="float" office:value="10374.36" table:style-name="ce128">
            <text:p>10.374,36</text:p>
          </table:table-cell>
          <table:table-cell office:value-type="float" office:value="10374.36" table:style-name="ce128">
            <text:p>10.374,36</text:p>
          </table:table-cell>
          <table:table-cell office:value-type="float" office:value="15108.67" table:style-name="ce128">
            <text:p>15.108,67</text:p>
          </table:table-cell>
          <table:table-cell office:value-type="float" office:value="11410" table:style-name="ce128">
            <text:p>11.410,00</text:p>
          </table:table-cell>
          <table:table-cell office:value-type="float" office:value="47267.39" table:style-name="ce130">
            <text:p>47.267,39</text:p>
          </table:table-cell>
          <table:table-cell office:value-type="float" office:value="155140.82" table:style-name="ce131">
            <text:p>155.140,82</text:p>
          </table:table-cell>
          <table:table-cell office:value-type="percentage" office:value="-0.65854166773670986" table:style-name="ce132">
            <text:p>-66%</text:p>
          </table:table-cell>
          <table:table-cell table:style-name="ce13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1.1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19"/>
          <table:table-cell office:value-type="string" table:style-name="ce110">
            <text:p>6.1.1.2</text:p>
          </table:table-cell>
          <table:table-cell table:style-name="ce122"/>
          <table:table-cell office:value-type="string" table:style-name="ce123">
            <text:p>Demais Funcionários</text:p>
          </table:table-cell>
          <table:table-cell office:value-type="float" office:value="-22921244.259999998" table:style-name="ce124">
            <text:p>-22.921.244,26</text:p>
          </table:table-cell>
          <table:table-cell office:value-type="float" office:value="1695811.3000000003" table:style-name="ce113">
            <text:p>1.695.811,30</text:p>
          </table:table-cell>
          <table:table-cell office:value-type="float" office:value="2007826.4600000004" table:style-name="ce113">
            <text:p>2.007.826,46</text:p>
          </table:table-cell>
          <table:table-cell office:value-type="float" office:value="6000819.0699999994" table:style-name="ce113">
            <text:p>6.000.819,07</text:p>
          </table:table-cell>
          <table:table-cell office:value-type="float" office:value="2051534.0899999992" table:style-name="ce113">
            <text:p>2.051.534,09</text:p>
          </table:table-cell>
          <table:table-cell office:value-type="float" office:value="11755990.92" table:style-name="ce113">
            <text:p>11.755.990,92</text:p>
          </table:table-cell>
          <table:table-cell office:value-type="float" office:value="1369723.6" table:style-name="ce113">
            <text:p>1.369.723,60</text:p>
          </table:table-cell>
          <table:table-cell office:value-type="float" office:value="2128151.2999999989" table:style-name="ce113">
            <text:p>2.128.151,30</text:p>
          </table:table-cell>
          <table:table-cell office:value-type="float" office:value="756203.81" table:style-name="ce113">
            <text:p>756.203,81</text:p>
          </table:table-cell>
          <table:table-cell office:value-type="float" office:value="1771026.79" table:style-name="ce113">
            <text:p>1.771.026,79</text:p>
          </table:table-cell>
          <table:table-cell office:value-type="float" office:value="6025105.4999999991" table:style-name="ce113">
            <text:p>6.025.105,50</text:p>
          </table:table-cell>
          <table:table-cell office:value-type="float" office:value="2435276.2800000012" table:style-name="ce113">
            <text:p>2.435.276,28</text:p>
          </table:table-cell>
          <table:table-cell office:value-type="float" office:value="2341338.6000000015" table:style-name="ce113">
            <text:p>2.341.338,60</text:p>
          </table:table-cell>
          <table:table-cell office:value-type="float" office:value="1562873.1500000004" table:style-name="ce113">
            <text:p>1.562.873,15</text:p>
          </table:table-cell>
          <table:table-cell office:value-type="float" office:value="1430221.5399999998" table:style-name="ce113">
            <text:p>1.430.221,54</text:p>
          </table:table-cell>
          <table:table-cell office:value-type="float" office:value="7769709.5700000031" table:style-name="ce113">
            <text:p>7.769.709,57</text:p>
          </table:table-cell>
          <table:table-cell office:value-type="float" office:value="25550805.990000002" table:style-name="ce114">
            <text:p>25.550.805,99</text:p>
          </table:table-cell>
          <table:table-cell office:value-type="percentage" office:value="-1.1147215962699228" table:style-name="ce115">
            <text:p>-111%</text:p>
          </table:table-cell>
          <table:table-cell table:style-name="ce118"/>
          <table:table-cell table:number-columns-repeated="4" table:style-name="ce121"/>
          <table:table-cell table:number-columns-repeated="16357" table:style-name="ce118"/>
        </table:table-row>
        <table:table-row table:style-name="ro1">
          <table:table-cell table:style-name="ce22"/>
          <table:table-cell office:value-type="string" table:style-name="ce29">
            <text:p>6.1.1.2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3359567.22" table:style-name="ce127">
            <text:p>-3.359.567,22</text:p>
          </table:table-cell>
          <table:table-cell office:value-type="float" office:value="206096.02999999994" table:style-name="ce128">
            <text:p>206.096,03</text:p>
          </table:table-cell>
          <table:table-cell office:value-type="float" office:value="342996.08999999985" table:style-name="ce128">
            <text:p>342.996,09</text:p>
          </table:table-cell>
          <table:table-cell office:value-type="float" office:value="525786.26000000234" table:style-name="ce128">
            <text:p>525.786,26</text:p>
          </table:table-cell>
          <table:table-cell office:value-type="float" office:value="251856.18999999997" table:style-name="ce129">
            <text:p>251.856,19</text:p>
          </table:table-cell>
          <table:table-cell office:value-type="float" office:value="1326734.5700000022" table:style-name="ce130">
            <text:p>1.326.734,57</text:p>
          </table:table-cell>
          <table:table-cell office:value-type="float" office:value="373285.65000000008" table:style-name="ce129">
            <text:p>373.285,65</text:p>
          </table:table-cell>
          <table:table-cell office:value-type="float" office:value="393156.92999999935" table:style-name="ce129">
            <text:p>393.156,93</text:p>
          </table:table-cell>
          <table:table-cell office:value-type="float" office:value="270890.26000000007" table:style-name="ce128">
            <text:p>270.890,26</text:p>
          </table:table-cell>
          <table:table-cell office:value-type="float" office:value="326627.90000000002" table:style-name="ce128">
            <text:p>326.627,90</text:p>
          </table:table-cell>
          <table:table-cell office:value-type="float" office:value="1363960.7399999993" table:style-name="ce130">
            <text:p>1.363.960,74</text:p>
          </table:table-cell>
          <table:table-cell office:value-type="float" office:value="713187.87000000151" table:style-name="ce128">
            <text:p>713.187,87</text:p>
          </table:table-cell>
          <table:table-cell office:value-type="float" office:value="423169.00000000256" table:style-name="ce128">
            <text:p>423.169,00</text:p>
          </table:table-cell>
          <table:table-cell office:value-type="float" office:value="303853.83999999997" table:style-name="ce128">
            <text:p>303.853,84</text:p>
          </table:table-cell>
          <table:table-cell office:value-type="float" office:value="238507.94999999992" table:style-name="ce128">
            <text:p>238.507,95</text:p>
          </table:table-cell>
          <table:table-cell office:value-type="float" office:value="1678718.6600000041" table:style-name="ce130">
            <text:p>1.678.718,66</text:p>
          </table:table-cell>
          <table:table-cell office:value-type="float" office:value="4369413.9700000053" table:style-name="ce131">
            <text:p>4.369.413,97</text:p>
          </table:table-cell>
          <table:table-cell office:value-type="percentage" office:value="-1.3005883448285358" table:style-name="ce132">
            <text:p>-13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1.2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-19561677.039999999" table:style-name="ce127">
            <text:p>-19.561.677,04</text:p>
          </table:table-cell>
          <table:table-cell office:value-type="float" office:value="1489715.2700000003" table:style-name="ce128">
            <text:p>1.489.715,27</text:p>
          </table:table-cell>
          <table:table-cell office:value-type="float" office:value="1664830.3700000006" table:style-name="ce128">
            <text:p>1.664.830,37</text:p>
          </table:table-cell>
          <table:table-cell office:value-type="float" office:value="5475032.8099999968" table:style-name="ce128">
            <text:p>5.475.032,81</text:p>
          </table:table-cell>
          <table:table-cell office:value-type="float" office:value="1799677.8999999992" table:style-name="ce129">
            <text:p>1.799.677,90</text:p>
          </table:table-cell>
          <table:table-cell office:value-type="float" office:value="10429256.349999996" table:style-name="ce130">
            <text:p>10.429.256,35</text:p>
          </table:table-cell>
          <table:table-cell office:value-type="float" office:value="996437.95000000007" table:style-name="ce129">
            <text:p>996.437,95</text:p>
          </table:table-cell>
          <table:table-cell office:value-type="float" office:value="1734994.3699999994" table:style-name="ce129">
            <text:p>1.734.994,37</text:p>
          </table:table-cell>
          <table:table-cell office:value-type="float" office:value="485313.55" table:style-name="ce128">
            <text:p>485.313,55</text:p>
          </table:table-cell>
          <table:table-cell office:value-type="float" office:value="1444398.8900000001" table:style-name="ce128">
            <text:p>1.444.398,89</text:p>
          </table:table-cell>
          <table:table-cell office:value-type="float" office:value="4661144.76" table:style-name="ce130">
            <text:p>4.661.144,76</text:p>
          </table:table-cell>
          <table:table-cell office:value-type="float" office:value="1722088.41" table:style-name="ce128">
            <text:p>1.722.088,41</text:p>
          </table:table-cell>
          <table:table-cell office:value-type="float" office:value="1918169.5999999989" table:style-name="ce128">
            <text:p>1.918.169,60</text:p>
          </table:table-cell>
          <table:table-cell office:value-type="float" office:value="1259019.3100000005" table:style-name="ce128">
            <text:p>1.259.019,31</text:p>
          </table:table-cell>
          <table:table-cell office:value-type="float" office:value="1191713.5899999999" table:style-name="ce128">
            <text:p>1.191.713,59</text:p>
          </table:table-cell>
          <table:table-cell office:value-type="float" office:value="6090990.9099999992" table:style-name="ce130">
            <text:p>6.090.990,91</text:p>
          </table:table-cell>
          <table:table-cell office:value-type="float" office:value="21181392.019999996" table:style-name="ce131">
            <text:p>21.181.392,02</text:p>
          </table:table-cell>
          <table:table-cell office:value-type="percentage" office:value="-1.0828004151529533" table:style-name="ce132">
            <text:p>-10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10">
            <text:p>6.1.1.3</text:p>
          </table:table-cell>
          <table:table-cell table:style-name="ce122"/>
          <table:table-cell office:value-type="string" table:style-name="ce123">
            <text:p>Estagiários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1.3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1.3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10">
            <text:p>6.1.1.4</text:p>
          </table:table-cell>
          <table:table-cell table:style-name="ce122"/>
          <table:table-cell office:value-type="string" table:style-name="ce123">
            <text:p>Aprendizes</text:p>
          </table:table-cell>
          <table:table-cell office:value-type="float" office:value="-206150" table:style-name="ce124">
            <text:p>-206.15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17349.18" table:style-name="ce113">
            <text:p>17.349,18</text:p>
          </table:table-cell>
          <table:table-cell office:value-type="float" office:value="13279.27" table:style-name="ce113">
            <text:p>13.279,27</text:p>
          </table:table-cell>
          <table:table-cell office:value-type="float" office:value="30628.45" table:style-name="ce113">
            <text:p>30.628,45</text:p>
          </table:table-cell>
          <table:table-cell office:value-type="float" office:value="0" table:style-name="ce113">
            <text:p>0,00</text:p>
          </table:table-cell>
          <table:table-cell office:value-type="float" office:value="12375.8" table:style-name="ce113">
            <text:p>12.375,80</text:p>
          </table:table-cell>
          <table:table-cell office:value-type="float" office:value="0" table:style-name="ce113">
            <text:p>0,00</text:p>
          </table:table-cell>
          <table:table-cell office:value-type="float" office:value="4158.78" table:style-name="ce113">
            <text:p>4.158,78</text:p>
          </table:table-cell>
          <table:table-cell office:value-type="float" office:value="16534.579999999998" table:style-name="ce113">
            <text:p>16.534,58</text:p>
          </table:table-cell>
          <table:table-cell office:value-type="float" office:value="8753.4599999999991" table:style-name="ce113">
            <text:p>8.753,46</text:p>
          </table:table-cell>
          <table:table-cell office:value-type="float" office:value="8467.32" table:style-name="ce113">
            <text:p>8.467,32</text:p>
          </table:table-cell>
          <table:table-cell office:value-type="float" office:value="8282.4599999999991" table:style-name="ce113">
            <text:p>8.282,46</text:p>
          </table:table-cell>
          <table:table-cell office:value-type="float" office:value="7871.82" table:style-name="ce113">
            <text:p>7.871,82</text:p>
          </table:table-cell>
          <table:table-cell office:value-type="float" office:value="33375.06" table:style-name="ce113">
            <text:p>33.375,06</text:p>
          </table:table-cell>
          <table:table-cell office:value-type="float" office:value="80538.09" table:style-name="ce114">
            <text:p>80.538,09</text:p>
          </table:table-cell>
          <table:table-cell office:value-type="percentage" office:value="-0.39067712830463253" table:style-name="ce115">
            <text:p>-39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1.4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82460" table:style-name="ce127">
            <text:p>-82.46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7349.18" table:style-name="ce128">
            <text:p>17.349,18</text:p>
          </table:table-cell>
          <table:table-cell office:value-type="float" office:value="13279.27" table:style-name="ce129">
            <text:p>13.279,27</text:p>
          </table:table-cell>
          <table:table-cell office:value-type="float" office:value="30628.45" table:style-name="ce130">
            <text:p>30.628,45</text:p>
          </table:table-cell>
          <table:table-cell office:value-type="float" office:value="0" table:style-name="ce129">
            <text:p>0,00</text:p>
          </table:table-cell>
          <table:table-cell office:value-type="float" office:value="12375.8" table:style-name="ce129">
            <text:p>12.375,80</text:p>
          </table:table-cell>
          <table:table-cell office:value-type="float" office:value="0" table:style-name="ce128">
            <text:p>0,00</text:p>
          </table:table-cell>
          <table:table-cell office:value-type="float" office:value="4158.78" table:style-name="ce128">
            <text:p>4.158,78</text:p>
          </table:table-cell>
          <table:table-cell office:value-type="float" office:value="16534.579999999998" table:style-name="ce130">
            <text:p>16.534,58</text:p>
          </table:table-cell>
          <table:table-cell office:value-type="float" office:value="8753.4599999999991" table:style-name="ce128">
            <text:p>8.753,46</text:p>
          </table:table-cell>
          <table:table-cell office:value-type="float" office:value="8467.32" table:style-name="ce128">
            <text:p>8.467,32</text:p>
          </table:table-cell>
          <table:table-cell office:value-type="float" office:value="8282.4599999999991" table:style-name="ce128">
            <text:p>8.282,46</text:p>
          </table:table-cell>
          <table:table-cell office:value-type="float" office:value="7871.82" table:style-name="ce128">
            <text:p>7.871,82</text:p>
          </table:table-cell>
          <table:table-cell office:value-type="float" office:value="33375.06" table:style-name="ce130">
            <text:p>33.375,06</text:p>
          </table:table-cell>
          <table:table-cell office:value-type="float" office:value="80538.09" table:style-name="ce131">
            <text:p>80.538,09</text:p>
          </table:table-cell>
          <table:table-cell office:value-type="percentage" office:value="-0.97669282076158137" table:style-name="ce132">
            <text:p>-9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1.4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-123690" table:style-name="ce127">
            <text:p>-123.69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19"/>
          <table:table-cell office:value-type="string" table:style-name="ce110">
            <text:p>6.1.2</text:p>
          </table:table-cell>
          <table:table-cell office:value-type="string" table:number-columns-spanned="2" table:number-rows-spanned="1" table:style-name="ce298">
            <text:p>Prestadores de serviços (Consultorias/Assessorias/Pessoas Jurídicas)<text:s/></text:p>
          </table:table-cell>
          <table:covered-table-cell/>
          <table:table-cell office:value-type="float" office:value="-791448.57000000007" table:style-name="ce124">
            <text:p>-791.448,57</text:p>
          </table:table-cell>
          <table:table-cell office:value-type="float" office:value="0" table:style-name="ce113">
            <text:p>0,00</text:p>
          </table:table-cell>
          <table:table-cell office:value-type="float" office:value="64271.9" table:style-name="ce113">
            <text:p>64.271,90</text:p>
          </table:table-cell>
          <table:table-cell office:value-type="float" office:value="56065.63" table:style-name="ce113">
            <text:p>56.065,63</text:p>
          </table:table-cell>
          <table:table-cell office:value-type="float" office:value="70428.97" table:style-name="ce113">
            <text:p>70.428,97</text:p>
          </table:table-cell>
          <table:table-cell office:value-type="float" office:value="190766.5" table:style-name="ce113">
            <text:p>190.766,50</text:p>
          </table:table-cell>
          <table:table-cell office:value-type="float" office:value="12147.29" table:style-name="ce113">
            <text:p>12.147,29</text:p>
          </table:table-cell>
          <table:table-cell office:value-type="float" office:value="43108.560000000005" table:style-name="ce113">
            <text:p>43.108,56</text:p>
          </table:table-cell>
          <table:table-cell office:value-type="float" office:value="4356.2999999999993" table:style-name="ce113">
            <text:p>4.356,30</text:p>
          </table:table-cell>
          <table:table-cell office:value-type="float" office:value="50320.55" table:style-name="ce113">
            <text:p>50.320,55</text:p>
          </table:table-cell>
          <table:table-cell office:value-type="float" office:value="109932.70000000001" table:style-name="ce113">
            <text:p>109.932,70</text:p>
          </table:table-cell>
          <table:table-cell office:value-type="float" office:value="71001.03" table:style-name="ce113">
            <text:p>71.001,03</text:p>
          </table:table-cell>
          <table:table-cell office:value-type="float" office:value="24312.86" table:style-name="ce113">
            <text:p>24.312,86</text:p>
          </table:table-cell>
          <table:table-cell office:value-type="float" office:value="64672.430000000008" table:style-name="ce113">
            <text:p>64.672,43</text:p>
          </table:table-cell>
          <table:table-cell office:value-type="float" office:value="74750.790000000008" table:style-name="ce113">
            <text:p>74.750,79</text:p>
          </table:table-cell>
          <table:table-cell office:value-type="float" office:value="234737.11000000002" table:style-name="ce113">
            <text:p>234.737,11</text:p>
          </table:table-cell>
          <table:table-cell office:value-type="float" office:value="535436.31000000006" table:style-name="ce114">
            <text:p>535.436,31</text:p>
          </table:table-cell>
          <table:table-cell office:value-type="percentage" office:value="-0.67652697887874136" table:style-name="ce115">
            <text:p>-68%</text:p>
          </table:table-cell>
          <table:table-cell table:style-name="ce118"/>
          <table:table-cell table:number-columns-repeated="4" table:style-name="ce121"/>
          <table:table-cell table:number-columns-repeated="16357" table:style-name="ce118"/>
        </table:table-row>
        <table:table-row table:style-name="ro1">
          <table:table-cell table:style-name="ce133"/>
          <table:table-cell office:value-type="string" table:style-name="ce29">
            <text:p>6.1.2.1</text:p>
          </table:table-cell>
          <table:table-cell table:style-name="ce126"/>
          <table:table-cell office:value-type="string" table:style-name="ce86">
            <text:p>Limpeza</text:p>
          </table:table-cell>
          <table:table-cell office:value-type="float" office:value="-32564" table:style-name="ce127">
            <text:p>-32.564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570.5" table:style-name="ce128">
            <text:p>570,50</text:p>
          </table:table-cell>
          <table:table-cell office:value-type="float" office:value="200" table:style-name="ce128">
            <text:p>200,00</text:p>
          </table:table-cell>
          <table:table-cell office:value-type="float" office:value="770.5" table:style-name="ce130">
            <text:p>770,50</text:p>
          </table:table-cell>
          <table:table-cell office:value-type="float" office:value="1020.5" table:style-name="ce128">
            <text:p>1.020,50</text:p>
          </table:table-cell>
          <table:table-cell office:value-type="float" office:value="570.5" table:style-name="ce128">
            <text:p>570,50</text:p>
          </table:table-cell>
          <table:table-cell office:value-type="float" office:value="790.5" table:style-name="ce128">
            <text:p>790,50</text:p>
          </table:table-cell>
          <table:table-cell office:value-type="float" office:value="570.5" table:style-name="ce128">
            <text:p>570,50</text:p>
          </table:table-cell>
          <table:table-cell office:value-type="float" office:value="2952" table:style-name="ce130">
            <text:p>2.952,00</text:p>
          </table:table-cell>
          <table:table-cell office:value-type="float" office:value="570.5" table:style-name="ce128">
            <text:p>570,50</text:p>
          </table:table-cell>
          <table:table-cell office:value-type="float" office:value="570.5" table:style-name="ce128">
            <text:p>570,50</text:p>
          </table:table-cell>
          <table:table-cell office:value-type="float" office:value="570.5" table:style-name="ce128">
            <text:p>570,50</text:p>
          </table:table-cell>
          <table:table-cell office:value-type="float" office:value="570.5" table:style-name="ce128">
            <text:p>570,50</text:p>
          </table:table-cell>
          <table:table-cell office:value-type="float" office:value="2282" table:style-name="ce130">
            <text:p>2.282,00</text:p>
          </table:table-cell>
          <table:table-cell office:value-type="float" office:value="6004.5" table:style-name="ce131">
            <text:p>6.004,50</text:p>
          </table:table-cell>
          <table:table-cell office:value-type="percentage" office:value="-0.18439073823854563" table:style-name="ce132">
            <text:p>-1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2</text:p>
          </table:table-cell>
          <table:table-cell table:style-name="ce126"/>
          <table:table-cell office:value-type="string" table:style-name="ce86">
            <text:p>Vigilância / portaria / segurança</text:p>
          </table:table-cell>
          <table:table-cell office:value-type="float" office:value="-16699.97" table:style-name="ce134">
            <text:p>-16.699,9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3</text:p>
          </table:table-cell>
          <table:table-cell table:style-name="ce126"/>
          <table:table-cell office:value-type="string" table:style-name="ce86">
            <text:p>Jurídica</text:p>
          </table:table-cell>
          <table:table-cell office:value-type="float" office:value="-57000" table:style-name="ce127">
            <text:p>-57.000,00</text:p>
          </table:table-cell>
          <table:table-cell office:value-type="float" office:value="0" table:style-name="ce128">
            <text:p>0,00</text:p>
          </table:table-cell>
          <table:table-cell office:value-type="float" office:value="7629.83" table:style-name="ce128">
            <text:p>7.629,83</text:p>
          </table:table-cell>
          <table:table-cell office:value-type="float" office:value="8958.56" table:style-name="ce128">
            <text:p>8.958,56</text:p>
          </table:table-cell>
          <table:table-cell office:value-type="float" office:value="5539.04" table:style-name="ce128">
            <text:p>5.539,04</text:p>
          </table:table-cell>
          <table:table-cell office:value-type="float" office:value="22127.43" table:style-name="ce130">
            <text:p>22.127,43</text:p>
          </table:table-cell>
          <table:table-cell office:value-type="float" office:value="6923.8" table:style-name="ce128">
            <text:p>6.923,80</text:p>
          </table:table-cell>
          <table:table-cell office:value-type="float" office:value="6923.8" table:style-name="ce128">
            <text:p>6.923,80</text:p>
          </table:table-cell>
          <table:table-cell office:value-type="float" office:value="0.01" table:style-name="ce128">
            <text:p>0,01</text:p>
          </table:table-cell>
          <table:table-cell office:value-type="float" office:value="0" table:style-name="ce128">
            <text:p>0,00</text:p>
          </table:table-cell>
          <table:table-cell office:value-type="float" office:value="13847.61" table:style-name="ce130">
            <text:p>13.847,61</text:p>
          </table:table-cell>
          <table:table-cell office:value-type="float" office:value="0" table:style-name="ce128">
            <text:p>0,00</text:p>
          </table:table-cell>
          <table:table-cell office:value-type="float" office:value="2640" table:style-name="ce128">
            <text:p>2.640,00</text:p>
          </table:table-cell>
          <table:table-cell office:value-type="float" office:value="0" table:style-name="ce128">
            <text:p>0,00</text:p>
          </table:table-cell>
          <table:table-cell office:value-type="float" office:value="6350.8" table:style-name="ce128">
            <text:p>6.350,80</text:p>
          </table:table-cell>
          <table:table-cell office:value-type="float" office:value="8990.7999999999993" table:style-name="ce130">
            <text:p>8.990,80</text:p>
          </table:table-cell>
          <table:table-cell office:value-type="float" office:value="44965.84" table:style-name="ce131">
            <text:p>44.965,84</text:p>
          </table:table-cell>
          <table:table-cell office:value-type="percentage" office:value="-0.78887438596491222" table:style-name="ce132">
            <text:p>-79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35"/>
          <table:table-cell office:value-type="string" table:style-name="ce29">
            <text:p>6.1.2.4</text:p>
          </table:table-cell>
          <table:table-cell table:style-name="ce126"/>
          <table:table-cell office:value-type="string" table:style-name="ce86">
            <text:p>Informática</text:p>
          </table:table-cell>
          <table:table-cell office:value-type="float" office:value="-225276.6" table:style-name="ce127">
            <text:p>-225.276,60</text:p>
          </table:table-cell>
          <table:table-cell office:value-type="float" office:value="0" table:style-name="ce128">
            <text:p>0,00</text:p>
          </table:table-cell>
          <table:table-cell office:value-type="float" office:value="24642.07" table:style-name="ce128">
            <text:p>24.642,07</text:p>
          </table:table-cell>
          <table:table-cell office:value-type="float" office:value="22257.75" table:style-name="ce128">
            <text:p>22.257,75</text:p>
          </table:table-cell>
          <table:table-cell office:value-type="float" office:value="4545.99" table:style-name="ce128">
            <text:p>4.545,99</text:p>
          </table:table-cell>
          <table:table-cell office:value-type="float" office:value="51445.81" table:style-name="ce130">
            <text:p>51.445,81</text:p>
          </table:table-cell>
          <table:table-cell office:value-type="float" office:value="-355.6099999999999" table:style-name="ce128">
            <text:p>-355,61</text:p>
          </table:table-cell>
          <table:table-cell office:value-type="float" office:value="374.24" table:style-name="ce128">
            <text:p>374,24</text:p>
          </table:table-cell>
          <table:table-cell office:value-type="float" office:value="380.82" table:style-name="ce128">
            <text:p>380,82</text:p>
          </table:table-cell>
          <table:table-cell office:value-type="float" office:value="26575.82" table:style-name="ce128">
            <text:p>26.575,82</text:p>
          </table:table-cell>
          <table:table-cell office:value-type="float" office:value="26975.27" table:style-name="ce130">
            <text:p>26.975,27</text:p>
          </table:table-cell>
          <table:table-cell office:value-type="float" office:value="68138.91" table:style-name="ce128">
            <text:p>68.138,91</text:p>
          </table:table-cell>
          <table:table-cell office:value-type="float" office:value="11037.25" table:style-name="ce128">
            <text:p>11.037,25</text:p>
          </table:table-cell>
          <table:table-cell office:value-type="float" office:value="44523.62" table:style-name="ce128">
            <text:p>44.523,62</text:p>
          </table:table-cell>
          <table:table-cell office:value-type="float" office:value="5204.38" table:style-name="ce128">
            <text:p>5.204,38</text:p>
          </table:table-cell>
          <table:table-cell office:value-type="float" office:value="128904.16" table:style-name="ce130">
            <text:p>128.904,16</text:p>
          </table:table-cell>
          <table:table-cell office:value-type="float" office:value="207325.24" table:style-name="ce131">
            <text:p>207.325,24</text:p>
          </table:table-cell>
          <table:table-cell office:value-type="percentage" office:value="-0.92031413826380537" table:style-name="ce132">
            <text:p>-92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5</text:p>
          </table:table-cell>
          <table:table-cell table:style-name="ce126"/>
          <table:table-cell office:value-type="string" table:style-name="ce86">
            <text:p>Administrativa / RH</text:p>
          </table:table-cell>
          <table:table-cell office:value-type="float" office:value="-40000" table:style-name="ce127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120" table:style-name="ce128">
            <text:p>120,00</text:p>
          </table:table-cell>
          <table:table-cell office:value-type="float" office:value="0" table:style-name="ce128">
            <text:p>0,00</text:p>
          </table:table-cell>
          <table:table-cell office:value-type="float" office:value="160" table:style-name="ce128">
            <text:p>160,00</text:p>
          </table:table-cell>
          <table:table-cell office:value-type="float" office:value="35" table:style-name="ce128">
            <text:p>35,00</text:p>
          </table:table-cell>
          <table:table-cell office:value-type="float" office:value="315" table:style-name="ce130">
            <text:p>315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70" table:style-name="ce128">
            <text:p>70,00</text:p>
          </table:table-cell>
          <table:table-cell office:value-type="float" office:value="100" table:style-name="ce128">
            <text:p>100,00</text:p>
          </table:table-cell>
          <table:table-cell office:value-type="float" office:value="170" table:style-name="ce130">
            <text:p>170,00</text:p>
          </table:table-cell>
          <table:table-cell office:value-type="float" office:value="485" table:style-name="ce131">
            <text:p>485,00</text:p>
          </table:table-cell>
          <table:table-cell office:value-type="percentage" office:value="-1.2125E-2" table:style-name="ce132">
            <text:p>-1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6</text:p>
          </table:table-cell>
          <table:table-cell table:style-name="ce126"/>
          <table:table-cell office:value-type="string" table:style-name="ce86">
            <text:p>Contábil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7</text:p>
          </table:table-cell>
          <table:table-cell table:style-name="ce126"/>
          <table:table-cell office:value-type="string" table:style-name="ce86">
            <text:p>Auditoria</text:p>
          </table:table-cell>
          <table:table-cell office:value-type="float" office:value="-33000" table:style-name="ce127">
            <text:p>-33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2540.05" table:style-name="ce128">
            <text:p>12.540,05</text:p>
          </table:table-cell>
          <table:table-cell office:value-type="float" office:value="12540.05" table:style-name="ce130">
            <text:p>12.540,05</text:p>
          </table:table-cell>
          <table:table-cell office:value-type="float" office:value="12540.05" table:style-name="ce131">
            <text:p>12.540,05</text:p>
          </table:table-cell>
          <table:table-cell office:value-type="percentage" office:value="-0.38000151515151515" table:style-name="ce132">
            <text:p>-38%</text:p>
          </table:table-cell>
          <table:table-cell table:style-name="ce136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8</text:p>
          </table:table-cell>
          <table:table-cell table:style-name="ce126"/>
          <table:table-cell office:value-type="string" table:style-name="ce86">
            <text:p>Outras Despesas - Diário Oficial</text:p>
          </table:table-cell>
          <table:table-cell office:value-type="float" office:value="-4750" table:style-name="ce127">
            <text:p>-4.75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136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9</text:p>
          </table:table-cell>
          <table:table-cell table:style-name="ce126"/>
          <table:table-cell office:value-type="string" table:style-name="ce86">
            <text:p>Outras Despesas - Serviços de Apoio Terceirizados (SEDE)</text:p>
          </table:table-cell>
          <table:table-cell office:value-type="float" office:value="-17000" table:style-name="ce127">
            <text:p>-17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878" table:style-name="ce128">
            <text:p>878,00</text:p>
          </table:table-cell>
          <table:table-cell office:value-type="float" office:value="0" table:style-name="ce128">
            <text:p>0,00</text:p>
          </table:table-cell>
          <table:table-cell office:value-type="float" office:value="878" table:style-name="ce130">
            <text:p>878,00</text:p>
          </table:table-cell>
          <table:table-cell office:value-type="float" office:value="164.66" table:style-name="ce128">
            <text:p>164,66</text:p>
          </table:table-cell>
          <table:table-cell office:value-type="float" office:value="1097.5" table:style-name="ce128">
            <text:p>1.097,50</text:p>
          </table:table-cell>
          <table:table-cell office:value-type="float" office:value="1325.2" table:style-name="ce128">
            <text:p>1.325,20</text:p>
          </table:table-cell>
          <table:table-cell office:value-type="float" office:value="1367.9" table:style-name="ce128">
            <text:p>1.367,90</text:p>
          </table:table-cell>
          <table:table-cell office:value-type="float" office:value="3955.26" table:style-name="ce130">
            <text:p>3.955,26</text:p>
          </table:table-cell>
          <table:table-cell office:value-type="float" office:value="1148.29" table:style-name="ce128">
            <text:p>1.148,29</text:p>
          </table:table-cell>
          <table:table-cell office:value-type="float" office:value="1287.94" table:style-name="ce128">
            <text:p>1.287,94</text:p>
          </table:table-cell>
          <table:table-cell office:value-type="float" office:value="0" table:style-name="ce128">
            <text:p>0,00</text:p>
          </table:table-cell>
          <table:table-cell office:value-type="float" office:value="1452.45" table:style-name="ce128">
            <text:p>1.452,45</text:p>
          </table:table-cell>
          <table:table-cell office:value-type="float" office:value="3888.6800000000003" table:style-name="ce130">
            <text:p>3.888,68</text:p>
          </table:table-cell>
          <table:table-cell office:value-type="float" office:value="8721.94" table:style-name="ce131">
            <text:p>8.721,94</text:p>
          </table:table-cell>
          <table:table-cell office:value-type="percentage" office:value="-0.51305529411764705" table:style-name="ce132">
            <text:p>-51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10</text:p>
          </table:table-cell>
          <table:table-cell table:style-name="ce126"/>
          <table:table-cell office:value-type="string" table:style-name="ce86">
            <text:p>Outras Despesas - Serviços de Transportes</text:p>
          </table:table-cell>
          <table:table-cell office:value-type="float" office:value="-43000" table:style-name="ce127">
            <text:p>-43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4000" table:style-name="ce128">
            <text:p>4.000,00</text:p>
          </table:table-cell>
          <table:table-cell office:value-type="float" office:value="4000" table:style-name="ce130">
            <text:p>4.000,00</text:p>
          </table:table-cell>
          <table:table-cell office:value-type="float" office:value="208.39" table:style-name="ce128">
            <text:p>208,39</text:p>
          </table:table-cell>
          <table:table-cell office:value-type="float" office:value="0" table:style-name="ce128">
            <text:p>0,00</text:p>
          </table:table-cell>
          <table:table-cell office:value-type="float" office:value="556.44000000000005" table:style-name="ce128">
            <text:p>556,44</text:p>
          </table:table-cell>
          <table:table-cell office:value-type="float" office:value="0" table:style-name="ce128">
            <text:p>0,00</text:p>
          </table:table-cell>
          <table:table-cell office:value-type="float" office:value="764.83" table:style-name="ce130">
            <text:p>764,83</text:p>
          </table:table-cell>
          <table:table-cell office:value-type="float" office:value="0" table:style-name="ce128">
            <text:p>0,00</text:p>
          </table:table-cell>
          <table:table-cell office:value-type="float" office:value="5843.84" table:style-name="ce128">
            <text:p>5.843,84</text:p>
          </table:table-cell>
          <table:table-cell office:value-type="float" office:value="10364.98" table:style-name="ce128">
            <text:p>10.364,98</text:p>
          </table:table-cell>
          <table:table-cell office:value-type="float" office:value="2035.28" table:style-name="ce128">
            <text:p>2.035,28</text:p>
          </table:table-cell>
          <table:table-cell office:value-type="float" office:value="18244.099999999999" table:style-name="ce130">
            <text:p>18.244,10</text:p>
          </table:table-cell>
          <table:table-cell office:value-type="float" office:value="23008.93" table:style-name="ce131">
            <text:p>23.008,93</text:p>
          </table:table-cell>
          <table:table-cell office:value-type="percentage" office:value="-0.53509139534883721" table:style-name="ce132">
            <text:p>-54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11</text:p>
          </table:table-cell>
          <table:table-cell table:style-name="ce126"/>
          <table:table-cell office:value-type="string" table:style-name="ce86">
            <text:p>Outras Despesas - Serviços de Manutençã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12</text:p>
          </table:table-cell>
          <table:table-cell table:style-name="ce126"/>
          <table:table-cell office:value-type="string" table:style-name="ce86">
            <text:p>Outras Despesas - Outros Serviços Prestados - PJ</text:p>
          </table:table-cell>
          <table:table-cell office:value-type="float" office:value="-312158" table:style-name="ce127">
            <text:p>-312.158,00</text:p>
          </table:table-cell>
          <table:table-cell office:value-type="float" office:value="0" table:style-name="ce128">
            <text:p>0,00</text:p>
          </table:table-cell>
          <table:table-cell office:value-type="float" office:value="32000" table:style-name="ce128">
            <text:p>32.000,00</text:p>
          </table:table-cell>
          <table:table-cell office:value-type="float" office:value="23400.82" table:style-name="ce128">
            <text:p>23.400,82</text:p>
          </table:table-cell>
          <table:table-cell office:value-type="float" office:value="56143.94" table:style-name="ce128">
            <text:p>56.143,94</text:p>
          </table:table-cell>
          <table:table-cell office:value-type="float" office:value="111544.76000000001" table:style-name="ce130">
            <text:p>111.544,76</text:p>
          </table:table-cell>
          <table:table-cell office:value-type="float" office:value="2065.5500000000002" table:style-name="ce128">
            <text:p>2.065,55</text:p>
          </table:table-cell>
          <table:table-cell office:value-type="float" office:value="34142.520000000004" table:style-name="ce128">
            <text:p>34.142,52</text:p>
          </table:table-cell>
          <table:table-cell office:value-type="float" office:value="1143.33" table:style-name="ce128">
            <text:p>1.143,33</text:p>
          </table:table-cell>
          <table:table-cell office:value-type="float" office:value="21771.33" table:style-name="ce128">
            <text:p>21.771,33</text:p>
          </table:table-cell>
          <table:table-cell office:value-type="float" office:value="59122.73000000001" table:style-name="ce130">
            <text:p>59.122,73</text:p>
          </table:table-cell>
          <table:table-cell office:value-type="float" office:value="1143.33" table:style-name="ce128">
            <text:p>1.143,33</text:p>
          </table:table-cell>
          <table:table-cell office:value-type="float" office:value="2933.33" table:style-name="ce128">
            <text:p>2.933,33</text:p>
          </table:table-cell>
          <table:table-cell office:value-type="float" office:value="9143.33" table:style-name="ce128">
            <text:p>9.143,33</text:p>
          </table:table-cell>
          <table:table-cell office:value-type="float" office:value="46497.33" table:style-name="ce128">
            <text:p>46.497,33</text:p>
          </table:table-cell>
          <table:table-cell office:value-type="float" office:value="59717.32" table:style-name="ce130">
            <text:p>59.717,32</text:p>
          </table:table-cell>
          <table:table-cell office:value-type="float" office:value="230384.81000000003" table:style-name="ce131">
            <text:p>230.384,81</text:p>
          </table:table-cell>
          <table:table-cell office:value-type="percentage" office:value="-0.73803910199322142" table:style-name="ce132">
            <text:p>-74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13</text:p>
          </table:table-cell>
          <table:table-cell table:style-name="ce126"/>
          <table:table-cell office:value-type="string" table:style-name="ce86">
            <text:p>Outras Despesas - Outros Serviços Prestados - PF</text:p>
          </table:table-cell>
          <table:table-cell office:value-type="float" office:value="-10000" table:style-name="ce127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2000" table:style-name="ce128">
            <text:p>2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000" table:style-name="ce130">
            <text:p>2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2000" table:style-name="ce131">
            <text:p>2.000,00</text:p>
          </table:table-cell>
          <table:table-cell office:value-type="percentage" office:value="-0.2" table:style-name="ce132">
            <text:p>-2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19"/>
          <table:table-cell office:value-type="string" table:style-name="ce110">
            <text:p>6.1.3</text:p>
          </table:table-cell>
          <table:table-cell office:value-type="string" table:number-columns-spanned="2" table:number-rows-spanned="1" table:style-name="ce298">
            <text:p>Custos Administrativos e Institucionais</text:p>
          </table:table-cell>
          <table:covered-table-cell/>
          <table:table-cell office:value-type="float" office:value="-1266208.5" table:style-name="ce124">
            <text:p>-1.266.208,50</text:p>
          </table:table-cell>
          <table:table-cell office:value-type="float" office:value="57.17" table:style-name="ce124">
            <text:p>57,17</text:p>
          </table:table-cell>
          <table:table-cell office:value-type="float" office:value="26500" table:style-name="ce124">
            <text:p>26.500,00</text:p>
          </table:table-cell>
          <table:table-cell office:value-type="float" office:value="68051" table:style-name="ce124">
            <text:p>68.051,00</text:p>
          </table:table-cell>
          <table:table-cell office:value-type="float" office:value="67885.67" table:style-name="ce124">
            <text:p>67.885,67</text:p>
          </table:table-cell>
          <table:table-cell office:value-type="float" office:value="162493.84" table:style-name="ce113">
            <text:p>162.493,84</text:p>
          </table:table-cell>
          <table:table-cell office:value-type="float" office:value="50678.11" table:style-name="ce124">
            <text:p>50.678,11</text:p>
          </table:table-cell>
          <table:table-cell office:value-type="float" office:value="52949.049999999996" table:style-name="ce124">
            <text:p>52.949,05</text:p>
          </table:table-cell>
          <table:table-cell office:value-type="float" office:value="49790.759999999995" table:style-name="ce124">
            <text:p>49.790,76</text:p>
          </table:table-cell>
          <table:table-cell office:value-type="float" office:value="38811.89" table:style-name="ce124">
            <text:p>38.811,89</text:p>
          </table:table-cell>
          <table:table-cell office:value-type="float" office:value="192229.81" table:style-name="ce113">
            <text:p>192.229,81</text:p>
          </table:table-cell>
          <table:table-cell office:value-type="float" office:value="121258.28" table:style-name="ce124">
            <text:p>121.258,28</text:p>
          </table:table-cell>
          <table:table-cell office:value-type="float" office:value="65485.439999999995" table:style-name="ce124">
            <text:p>65.485,44</text:p>
          </table:table-cell>
          <table:table-cell office:value-type="float" office:value="161988.79999999999" table:style-name="ce124">
            <text:p>161.988,80</text:p>
          </table:table-cell>
          <table:table-cell office:value-type="float" office:value="100776.53" table:style-name="ce124">
            <text:p>100.776,53</text:p>
          </table:table-cell>
          <table:table-cell office:value-type="float" office:value="449509.05000000005" table:style-name="ce113">
            <text:p>449.509,05</text:p>
          </table:table-cell>
          <table:table-cell office:value-type="float" office:value="804232.70000000007" table:style-name="ce114">
            <text:p>804.232,70</text:p>
          </table:table-cell>
          <table:table-cell office:value-type="percentage" office:value="-0.6351502931784142" table:style-name="ce115">
            <text:p>-64%</text:p>
          </table:table-cell>
          <table:table-cell table:style-name="ce137"/>
          <table:table-cell table:number-columns-repeated="4" table:style-name="ce121"/>
          <table:table-cell table:number-columns-repeated="16357" table:style-name="ce118"/>
        </table:table-row>
        <table:table-row table:style-name="ro1">
          <table:table-cell table:style-name="ce22"/>
          <table:table-cell office:value-type="string" table:style-name="ce29">
            <text:p>6.1.3.1</text:p>
          </table:table-cell>
          <table:table-cell table:style-name="ce126"/>
          <table:table-cell office:value-type="string" table:style-name="ce86">
            <text:p>Locação de imóveis/IPTU</text:p>
          </table:table-cell>
          <table:table-cell office:value-type="float" office:value="-211650.5" table:style-name="ce127">
            <text:p>-211.650,50</text:p>
          </table:table-cell>
          <table:table-cell office:value-type="float" office:value="0" table:style-name="ce128">
            <text:p>0,00</text:p>
          </table:table-cell>
          <table:table-cell office:value-type="float" office:value="4100" table:style-name="ce128">
            <text:p>4.100,00</text:p>
          </table:table-cell>
          <table:table-cell office:value-type="float" office:value="32650.53" table:style-name="ce128">
            <text:p>32.650,53</text:p>
          </table:table-cell>
          <table:table-cell office:value-type="float" office:value="18596.07" table:style-name="ce128">
            <text:p>18.596,07</text:p>
          </table:table-cell>
          <table:table-cell office:value-type="float" office:value="55346.6" table:style-name="ce130">
            <text:p>55.346,60</text:p>
          </table:table-cell>
          <table:table-cell office:value-type="float" office:value="18593.849999999999" table:style-name="ce128">
            <text:p>18.593,85</text:p>
          </table:table-cell>
          <table:table-cell office:value-type="float" office:value="18594.96" table:style-name="ce128">
            <text:p>18.594,96</text:p>
          </table:table-cell>
          <table:table-cell office:value-type="float" office:value="18594.96" table:style-name="ce128">
            <text:p>18.594,96</text:p>
          </table:table-cell>
          <table:table-cell office:value-type="float" office:value="9544.9599999999991" table:style-name="ce128">
            <text:p>9.544,96</text:p>
          </table:table-cell>
          <table:table-cell office:value-type="float" office:value="65328.729999999996" table:style-name="ce130">
            <text:p>65.328,73</text:p>
          </table:table-cell>
          <table:table-cell office:value-type="float" office:value="27644.959999999999" table:style-name="ce128">
            <text:p>27.644,96</text:p>
          </table:table-cell>
          <table:table-cell office:value-type="float" office:value="19138.21" table:style-name="ce128">
            <text:p>19.138,21</text:p>
          </table:table-cell>
          <table:table-cell office:value-type="float" office:value="17921.05" table:style-name="ce128">
            <text:p>17.921,05</text:p>
          </table:table-cell>
          <table:table-cell office:value-type="float" office:value="17965.78" table:style-name="ce128">
            <text:p>17.965,78</text:p>
          </table:table-cell>
          <table:table-cell office:value-type="float" office:value="82670" table:style-name="ce130">
            <text:p>82.670,00</text:p>
          </table:table-cell>
          <table:table-cell office:value-type="float" office:value="203345.33" table:style-name="ce131">
            <text:p>203.345,33</text:p>
          </table:table-cell>
          <table:table-cell office:value-type="percentage" office:value="-0.96075997930550594" table:style-name="ce132">
            <text:p>-96%</text:p>
          </table:table-cell>
          <table:table-cell table:style-name="ce7"/>
          <table:table-cell table:style-name="ce28"/>
          <table:table-cell table:style-name="ce138"/>
          <table:table-cell table:number-columns-repeated="2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10">
            <text:p>6.1.3.2</text:p>
          </table:table-cell>
          <table:table-cell table:style-name="ce139"/>
          <table:table-cell office:value-type="string" table:style-name="ce123">
            <text:p>Utilidades públicas<text:s/></text:p>
          </table:table-cell>
          <table:table-cell table:style-name="ce124"/>
          <table:table-cell table:number-columns-repeated="4" table:style-name="ce113"/>
          <table:table-cell office:value-type="float" office:value="0" table:style-name="ce113">
            <text:p>0,00</text:p>
          </table:table-cell>
          <table:table-cell table:number-columns-repeated="4" table:style-name="ce113"/>
          <table:table-cell office:value-type="float" office:value="0" table:style-name="ce113">
            <text:p>0,00</text:p>
          </table:table-cell>
          <table:table-cell table:number-columns-repeated="4" table:style-name="ce113"/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table:style-name="ce115"/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40"/>
          <table:table-cell office:value-type="string" table:style-name="ce29">
            <text:p>6.1.3.2.1</text:p>
          </table:table-cell>
          <table:table-cell table:style-name="ce126"/>
          <table:table-cell office:value-type="string" table:style-name="ce86">
            <text:p><text:s text:c="4"/>Água</text:p>
          </table:table-cell>
          <table:table-cell office:value-type="float" office:value="-178200" table:style-name="ce127">
            <text:p>-178.200,00</text:p>
          </table:table-cell>
          <table:table-cell office:value-type="float" office:value="0" table:style-name="ce128">
            <text:p>0,00</text:p>
          </table:table-cell>
          <table:table-cell office:value-type="float" office:value="10088.810000000001" table:style-name="ce128">
            <text:p>10.088,81</text:p>
          </table:table-cell>
          <table:table-cell office:value-type="float" office:value="3059.9300000000003" table:style-name="ce128">
            <text:p>3.059,93</text:p>
          </table:table-cell>
          <table:table-cell office:value-type="float" office:value="3015.92" table:style-name="ce128">
            <text:p>3.015,92</text:p>
          </table:table-cell>
          <table:table-cell office:value-type="float" office:value="16164.660000000002" table:style-name="ce130">
            <text:p>16.164,66</text:p>
          </table:table-cell>
          <table:table-cell office:value-type="float" office:value="3707.86" table:style-name="ce128">
            <text:p>3.707,86</text:p>
          </table:table-cell>
          <table:table-cell office:value-type="float" office:value="4585.88" table:style-name="ce128">
            <text:p>4.585,88</text:p>
          </table:table-cell>
          <table:table-cell office:value-type="float" office:value="1908.14" table:style-name="ce128">
            <text:p>1.908,14</text:p>
          </table:table-cell>
          <table:table-cell office:value-type="float" office:value="4855.8100000000004" table:style-name="ce128">
            <text:p>4.855,81</text:p>
          </table:table-cell>
          <table:table-cell office:value-type="float" office:value="15057.689999999999" table:style-name="ce130">
            <text:p>15.057,69</text:p>
          </table:table-cell>
          <table:table-cell office:value-type="float" office:value="4998.29" table:style-name="ce128">
            <text:p>4.998,29</text:p>
          </table:table-cell>
          <table:table-cell office:value-type="float" office:value="4714.8099999999995" table:style-name="ce128">
            <text:p>4.714,81</text:p>
          </table:table-cell>
          <table:table-cell office:value-type="float" office:value="4891.4799999999996" table:style-name="ce128">
            <text:p>4.891,48</text:p>
          </table:table-cell>
          <table:table-cell office:value-type="float" office:value="4602.87" table:style-name="ce128">
            <text:p>4.602,87</text:p>
          </table:table-cell>
          <table:table-cell office:value-type="float" office:value="19207.449999999997" table:style-name="ce130">
            <text:p>19.207,45</text:p>
          </table:table-cell>
          <table:table-cell office:value-type="float" office:value="50429.8" table:style-name="ce131">
            <text:p>50.429,80</text:p>
          </table:table-cell>
          <table:table-cell office:value-type="percentage" office:value="-0.28299551066217732" table:style-name="ce132">
            <text:p>-2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40"/>
          <table:table-cell office:value-type="string" table:style-name="ce29">
            <text:p>6.1.3.2.2</text:p>
          </table:table-cell>
          <table:table-cell table:style-name="ce126"/>
          <table:table-cell office:value-type="string" table:style-name="ce86">
            <text:p><text:s text:c="4"/>Energia elétrica</text:p>
          </table:table-cell>
          <table:table-cell office:value-type="float" office:value="-388548" table:style-name="ce127">
            <text:p>-388.548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309.01" table:style-name="ce128">
            <text:p>309,01</text:p>
          </table:table-cell>
          <table:table-cell office:value-type="float" office:value="12794.44" table:style-name="ce128">
            <text:p>12.794,44</text:p>
          </table:table-cell>
          <table:table-cell office:value-type="float" office:value="13103.45" table:style-name="ce130">
            <text:p>13.103,45</text:p>
          </table:table-cell>
          <table:table-cell office:value-type="float" office:value="379.77" table:style-name="ce128">
            <text:p>379,77</text:p>
          </table:table-cell>
          <table:table-cell office:value-type="float" office:value="283.64" table:style-name="ce128">
            <text:p>283,64</text:p>
          </table:table-cell>
          <table:table-cell office:value-type="float" office:value="315.77" table:style-name="ce128">
            <text:p>315,77</text:p>
          </table:table-cell>
          <table:table-cell office:value-type="float" office:value="273.8" table:style-name="ce128">
            <text:p>273,80</text:p>
          </table:table-cell>
          <table:table-cell office:value-type="float" office:value="1252.98" table:style-name="ce130">
            <text:p>1.252,98</text:p>
          </table:table-cell>
          <table:table-cell office:value-type="float" office:value="87168.05" table:style-name="ce128">
            <text:p>87.168,05</text:p>
          </table:table-cell>
          <table:table-cell office:value-type="float" office:value="17354.239999999998" table:style-name="ce128">
            <text:p>17.354,24</text:p>
          </table:table-cell>
          <table:table-cell office:value-type="float" office:value="20841.63" table:style-name="ce128">
            <text:p>20.841,63</text:p>
          </table:table-cell>
          <table:table-cell office:value-type="float" office:value="17784.68" table:style-name="ce128">
            <text:p>17.784,68</text:p>
          </table:table-cell>
          <table:table-cell office:value-type="float" office:value="143148.6" table:style-name="ce130">
            <text:p>143.148,60</text:p>
          </table:table-cell>
          <table:table-cell office:value-type="float" office:value="157505.03000000003" table:style-name="ce131">
            <text:p>157.505,03</text:p>
          </table:table-cell>
          <table:table-cell office:value-type="percentage" office:value="-0.40536826852795543" table:style-name="ce132">
            <text:p>-41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40"/>
          <table:table-cell office:value-type="string" table:style-name="ce29">
            <text:p>6.1.3.2.3</text:p>
          </table:table-cell>
          <table:table-cell table:style-name="ce126"/>
          <table:table-cell office:value-type="string" table:style-name="ce86">
            <text:p><text:s text:c="4"/>Gás</text:p>
          </table:table-cell>
          <table:table-cell office:value-type="float" office:value="-8500" table:style-name="ce127">
            <text:p>-8.5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40"/>
          <table:table-cell office:value-type="string" table:style-name="ce29">
            <text:p>6.1.3.2.4</text:p>
          </table:table-cell>
          <table:table-cell table:style-name="ce126"/>
          <table:table-cell office:value-type="string" table:style-name="ce86">
            <text:p><text:s text:c="4"/>Internet</text:p>
          </table:table-cell>
          <table:table-cell office:value-type="float" office:value="-88000" table:style-name="ce127">
            <text:p>-88.000,00</text:p>
          </table:table-cell>
          <table:table-cell office:value-type="float" office:value="0" table:style-name="ce128">
            <text:p>0,00</text:p>
          </table:table-cell>
          <table:table-cell office:value-type="float" office:value="122.66" table:style-name="ce128">
            <text:p>122,66</text:p>
          </table:table-cell>
          <table:table-cell office:value-type="float" office:value="651.66000000000008" table:style-name="ce128">
            <text:p>651,66</text:p>
          </table:table-cell>
          <table:table-cell office:value-type="float" office:value="4014.35" table:style-name="ce128">
            <text:p>4.014,35</text:p>
          </table:table-cell>
          <table:table-cell office:value-type="float" office:value="4788.67" table:style-name="ce130">
            <text:p>4.788,67</text:p>
          </table:table-cell>
          <table:table-cell office:value-type="float" office:value="2323.5600000000004" table:style-name="ce128">
            <text:p>2.323,56</text:p>
          </table:table-cell>
          <table:table-cell office:value-type="float" office:value="1910.03" table:style-name="ce128">
            <text:p>1.910,03</text:p>
          </table:table-cell>
          <table:table-cell office:value-type="float" office:value="3278.09" table:style-name="ce128">
            <text:p>3.278,09</text:p>
          </table:table-cell>
          <table:table-cell office:value-type="float" office:value="2402.14" table:style-name="ce128">
            <text:p>2.402,14</text:p>
          </table:table-cell>
          <table:table-cell office:value-type="float" office:value="9913.82" table:style-name="ce130">
            <text:p>9.913,82</text:p>
          </table:table-cell>
          <table:table-cell office:value-type="float" office:value="0" table:style-name="ce128">
            <text:p>0,00</text:p>
          </table:table-cell>
          <table:table-cell office:value-type="float" office:value="1973.73" table:style-name="ce128">
            <text:p>1.973,73</text:p>
          </table:table-cell>
          <table:table-cell office:value-type="float" office:value="59688.38" table:style-name="ce128">
            <text:p>59.688,38</text:p>
          </table:table-cell>
          <table:table-cell office:value-type="float" office:value="10782.98" table:style-name="ce128">
            <text:p>10.782,98</text:p>
          </table:table-cell>
          <table:table-cell office:value-type="float" office:value="72445.09" table:style-name="ce130">
            <text:p>72.445,09</text:p>
          </table:table-cell>
          <table:table-cell office:value-type="float" office:value="87147.58" table:style-name="ce131">
            <text:p>87.147,58</text:p>
          </table:table-cell>
          <table:table-cell office:value-type="percentage" office:value="-0.99031340909090915" table:style-name="ce132">
            <text:p>-99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40"/>
          <table:table-cell office:value-type="string" table:style-name="ce29">
            <text:p>6.1.3.2.5</text:p>
          </table:table-cell>
          <table:table-cell table:style-name="ce126"/>
          <table:table-cell office:value-type="string" table:style-name="ce86">
            <text:p><text:s text:c="4"/>Telefonia</text:p>
          </table:table-cell>
          <table:table-cell office:value-type="float" office:value="-32750" table:style-name="ce127">
            <text:p>-32.75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2245.15" table:style-name="ce128">
            <text:p>12.245,15</text:p>
          </table:table-cell>
          <table:table-cell office:value-type="float" office:value="12245.15" table:style-name="ce130">
            <text:p>12.245,15</text:p>
          </table:table-cell>
          <table:table-cell office:value-type="float" office:value="2329.14" table:style-name="ce128">
            <text:p>2.329,14</text:p>
          </table:table-cell>
          <table:table-cell office:value-type="float" office:value="2510.85" table:style-name="ce128">
            <text:p>2.510,85</text:p>
          </table:table-cell>
          <table:table-cell office:value-type="float" office:value="2288.69" table:style-name="ce128">
            <text:p>2.288,69</text:p>
          </table:table-cell>
          <table:table-cell office:value-type="float" office:value="2657.76" table:style-name="ce128">
            <text:p>2.657,76</text:p>
          </table:table-cell>
          <table:table-cell office:value-type="float" office:value="9786.44" table:style-name="ce130">
            <text:p>9.786,44</text:p>
          </table:table-cell>
          <table:table-cell office:value-type="float" office:value="-16963.120000000003" table:style-name="ce128">
            <text:p>-16.963,12</text:p>
          </table:table-cell>
          <table:table-cell office:value-type="float" office:value="2675.31" table:style-name="ce128">
            <text:p>2.675,31</text:p>
          </table:table-cell>
          <table:table-cell office:value-type="float" office:value="28805.82" table:style-name="ce128">
            <text:p>28.805,82</text:p>
          </table:table-cell>
          <table:table-cell office:value-type="float" office:value="7747.5099999999993" table:style-name="ce128">
            <text:p>7.747,51</text:p>
          </table:table-cell>
          <table:table-cell office:value-type="float" office:value="22265.519999999997" table:style-name="ce130">
            <text:p>22.265,52</text:p>
          </table:table-cell>
          <table:table-cell office:value-type="float" office:value="44297.11" table:style-name="ce131">
            <text:p>44.297,11</text:p>
          </table:table-cell>
          <table:table-cell office:value-type="percentage" office:value="-1.3525835114503817" table:style-name="ce132">
            <text:p>-135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3</text:p>
          </table:table-cell>
          <table:table-cell table:style-name="ce126"/>
          <table:table-cell office:value-type="string" table:style-name="ce86">
            <text:p>Uniformes e EPIs</text:p>
          </table:table-cell>
          <table:table-cell office:value-type="float" office:value="-6000" table:style-name="ce127">
            <text:p>-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4</text:p>
          </table:table-cell>
          <table:table-cell table:style-name="ce126"/>
          <table:table-cell office:value-type="string" table:style-name="ce86">
            <text:p>Viagens e Estadias</text:p>
          </table:table-cell>
          <table:table-cell office:value-type="float" office:value="-38000" table:style-name="ce127">
            <text:p>-38.000,00</text:p>
          </table:table-cell>
          <table:table-cell office:value-type="float" office:value="0" table:style-name="ce128">
            <text:p>0,00</text:p>
          </table:table-cell>
          <table:table-cell office:value-type="float" office:value="1364.5" table:style-name="ce128">
            <text:p>1.364,50</text:p>
          </table:table-cell>
          <table:table-cell office:value-type="float" office:value="3514.51" table:style-name="ce128">
            <text:p>3.514,51</text:p>
          </table:table-cell>
          <table:table-cell office:value-type="float" office:value="2529.5" table:style-name="ce128">
            <text:p>2.529,50</text:p>
          </table:table-cell>
          <table:table-cell office:value-type="float" office:value="7408.51" table:style-name="ce130">
            <text:p>7.408,51</text:p>
          </table:table-cell>
          <table:table-cell office:value-type="float" office:value="2267.3200000000002" table:style-name="ce128">
            <text:p>2.267,32</text:p>
          </table:table-cell>
          <table:table-cell office:value-type="float" office:value="945.54" table:style-name="ce128">
            <text:p>945,54</text:p>
          </table:table-cell>
          <table:table-cell office:value-type="float" office:value="2285.6" table:style-name="ce128">
            <text:p>2.285,60</text:p>
          </table:table-cell>
          <table:table-cell office:value-type="float" office:value="2724.11" table:style-name="ce128">
            <text:p>2.724,11</text:p>
          </table:table-cell>
          <table:table-cell office:value-type="float" office:value="8222.57" table:style-name="ce130">
            <text:p>8.222,57</text:p>
          </table:table-cell>
          <table:table-cell office:value-type="float" office:value="2351.25" table:style-name="ce128">
            <text:p>2.351,25</text:p>
          </table:table-cell>
          <table:table-cell office:value-type="float" office:value="2648.96" table:style-name="ce128">
            <text:p>2.648,96</text:p>
          </table:table-cell>
          <table:table-cell office:value-type="float" office:value="2283.6799999999998" table:style-name="ce128">
            <text:p>2.283,68</text:p>
          </table:table-cell>
          <table:table-cell office:value-type="float" office:value="6452.6399999999994" table:style-name="ce128">
            <text:p>6.452,64</text:p>
          </table:table-cell>
          <table:table-cell office:value-type="float" office:value="13736.529999999999" table:style-name="ce130">
            <text:p>13.736,53</text:p>
          </table:table-cell>
          <table:table-cell office:value-type="float" office:value="29367.61" table:style-name="ce131">
            <text:p>29.367,61</text:p>
          </table:table-cell>
          <table:table-cell office:value-type="percentage" office:value="-0.77283184210526312" table:style-name="ce132">
            <text:p>-77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5</text:p>
          </table:table-cell>
          <table:table-cell table:style-name="ce126"/>
          <table:table-cell office:value-type="string" table:style-name="ce86">
            <text:p>Material de consumo, escritório e limpeza</text:p>
          </table:table-cell>
          <table:table-cell office:value-type="float" office:value="-117000" table:style-name="ce127">
            <text:p>-117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9197.8799999999992" table:style-name="ce128">
            <text:p>9.197,88</text:p>
          </table:table-cell>
          <table:table-cell office:value-type="float" office:value="5139.1000000000004" table:style-name="ce128">
            <text:p>5.139,10</text:p>
          </table:table-cell>
          <table:table-cell office:value-type="float" office:value="14336.98" table:style-name="ce130">
            <text:p>14.336,98</text:p>
          </table:table-cell>
          <table:table-cell office:value-type="float" office:value="4072.2799999999997" table:style-name="ce128">
            <text:p>4.072,28</text:p>
          </table:table-cell>
          <table:table-cell office:value-type="float" office:value="15352.01" table:style-name="ce128">
            <text:p>15.352,01</text:p>
          </table:table-cell>
          <table:table-cell office:value-type="float" office:value="5537.72" table:style-name="ce128">
            <text:p>5.537,72</text:p>
          </table:table-cell>
          <table:table-cell office:value-type="float" office:value="183.9" table:style-name="ce128">
            <text:p>183,90</text:p>
          </table:table-cell>
          <table:table-cell office:value-type="float" office:value="25145.910000000003" table:style-name="ce130">
            <text:p>25.145,91</text:p>
          </table:table-cell>
          <table:table-cell office:value-type="float" office:value="6625.82" table:style-name="ce128">
            <text:p>6.625,82</text:p>
          </table:table-cell>
          <table:table-cell office:value-type="float" office:value="101" table:style-name="ce128">
            <text:p>101,00</text:p>
          </table:table-cell>
          <table:table-cell office:value-type="float" office:value="6372.63" table:style-name="ce128">
            <text:p>6.372,63</text:p>
          </table:table-cell>
          <table:table-cell office:value-type="float" office:value="18430.03" table:style-name="ce128">
            <text:p>18.430,03</text:p>
          </table:table-cell>
          <table:table-cell office:value-type="float" office:value="31529.48" table:style-name="ce130">
            <text:p>31.529,48</text:p>
          </table:table-cell>
          <table:table-cell office:value-type="float" office:value="71012.37" table:style-name="ce131">
            <text:p>71.012,37</text:p>
          </table:table-cell>
          <table:table-cell office:value-type="percentage" office:value="-0.60694333333333328" table:style-name="ce132">
            <text:p>-61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6</text:p>
          </table:table-cell>
          <table:table-cell table:style-name="ce126"/>
          <table:table-cell office:value-type="string" table:style-name="ce86">
            <text:p>Despesas tributárias e financeiras</text:p>
          </table:table-cell>
          <table:table-cell office:value-type="float" office:value="-35000" table:style-name="ce127">
            <text:p>-35.000,00</text:p>
          </table:table-cell>
          <table:table-cell office:value-type="float" office:value="57.17" table:style-name="ce128">
            <text:p>57,17</text:p>
          </table:table-cell>
          <table:table-cell office:value-type="float" office:value="502.88" table:style-name="ce128">
            <text:p>502,88</text:p>
          </table:table-cell>
          <table:table-cell office:value-type="float" office:value="3538.56" table:style-name="ce128">
            <text:p>3.538,56</text:p>
          </table:table-cell>
          <table:table-cell office:value-type="float" office:value="570.91" table:style-name="ce128">
            <text:p>570,91</text:p>
          </table:table-cell>
          <table:table-cell office:value-type="float" office:value="4669.5199999999995" table:style-name="ce130">
            <text:p>4.669,52</text:p>
          </table:table-cell>
          <table:table-cell office:value-type="float" office:value="570.86" table:style-name="ce128">
            <text:p>570,86</text:p>
          </table:table-cell>
          <table:table-cell office:value-type="float" office:value="709.37" table:style-name="ce128">
            <text:p>709,37</text:p>
          </table:table-cell>
          <table:table-cell office:value-type="float" office:value="888.61" table:style-name="ce128">
            <text:p>888,61</text:p>
          </table:table-cell>
          <table:table-cell office:value-type="float" office:value="678.22" table:style-name="ce128">
            <text:p>678,22</text:p>
          </table:table-cell>
          <table:table-cell office:value-type="float" office:value="2847.0600000000004" table:style-name="ce130">
            <text:p>2.847,06</text:p>
          </table:table-cell>
          <table:table-cell office:value-type="float" office:value="680.69" table:style-name="ce128">
            <text:p>680,69</text:p>
          </table:table-cell>
          <table:table-cell office:value-type="float" office:value="1906.11" table:style-name="ce128">
            <text:p>1.906,11</text:p>
          </table:table-cell>
          <table:table-cell office:value-type="float" office:value="11260.64" table:style-name="ce128">
            <text:p>11.260,64</text:p>
          </table:table-cell>
          <table:table-cell office:value-type="float" office:value="1341.56" table:style-name="ce128">
            <text:p>1.341,56</text:p>
          </table:table-cell>
          <table:table-cell office:value-type="float" office:value="15188.999999999998" table:style-name="ce130">
            <text:p>15.189,00</text:p>
          </table:table-cell>
          <table:table-cell office:value-type="float" office:value="22705.579999999998" table:style-name="ce131">
            <text:p>22.705,58</text:p>
          </table:table-cell>
          <table:table-cell office:value-type="percentage" office:value="-0.64873085714285705" table:style-name="ce132">
            <text:p>-65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7</text:p>
          </table:table-cell>
          <table:table-cell table:style-name="ce126"/>
          <table:table-cell office:value-type="string" table:style-name="ce86">
            <text:p><text:s/>COFINS s/Receitas Financeiras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309.19" table:style-name="ce128">
            <text:p>309,19</text:p>
          </table:table-cell>
          <table:table-cell office:value-type="float" office:value="297.76" table:style-name="ce128">
            <text:p>297,76</text:p>
          </table:table-cell>
          <table:table-cell office:value-type="float" office:value="606.95000000000005" table:style-name="ce130">
            <text:p>606,95</text:p>
          </table:table-cell>
          <table:table-cell office:value-type="float" office:value="519.37" table:style-name="ce128">
            <text:p>519,37</text:p>
          </table:table-cell>
          <table:table-cell office:value-type="float" office:value="606.35" table:style-name="ce128">
            <text:p>606,35</text:p>
          </table:table-cell>
          <table:table-cell office:value-type="float" office:value="705.49" table:style-name="ce128">
            <text:p>705,49</text:p>
          </table:table-cell>
          <table:table-cell office:value-type="float" office:value="986.17" table:style-name="ce128">
            <text:p>986,17</text:p>
          </table:table-cell>
          <table:table-cell office:value-type="float" office:value="2817.38" table:style-name="ce130">
            <text:p>2.817,38</text:p>
          </table:table-cell>
          <table:table-cell office:value-type="float" office:value="1151.19" table:style-name="ce128">
            <text:p>1.151,19</text:p>
          </table:table-cell>
          <table:table-cell office:value-type="float" office:value="1339.92" table:style-name="ce128">
            <text:p>1.339,92</text:p>
          </table:table-cell>
          <table:table-cell office:value-type="float" office:value="1730.03" table:style-name="ce128">
            <text:p>1.730,03</text:p>
          </table:table-cell>
          <table:table-cell office:value-type="float" office:value="2063.71" table:style-name="ce128">
            <text:p>2.063,71</text:p>
          </table:table-cell>
          <table:table-cell office:value-type="float" office:value="6284.85" table:style-name="ce130">
            <text:p>6.284,85</text:p>
          </table:table-cell>
          <table:table-cell office:value-type="float" office:value="9709.18" table:style-name="ce131">
            <text:p>9.709,18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8</text:p>
          </table:table-cell>
          <table:table-cell table:style-name="ce126"/>
          <table:table-cell office:value-type="string" table:style-name="ce86">
            <text:p>Despesas diversas (correio, xerox, motoboy, etc.)</text:p>
          </table:table-cell>
          <table:table-cell office:value-type="float" office:value="-152560" table:style-name="ce127">
            <text:p>-152.560,00</text:p>
          </table:table-cell>
          <table:table-cell office:value-type="float" office:value="0" table:style-name="ce128">
            <text:p>0,00</text:p>
          </table:table-cell>
          <table:table-cell office:value-type="float" office:value="10321.15" table:style-name="ce128">
            <text:p>10.321,15</text:p>
          </table:table-cell>
          <table:table-cell office:value-type="float" office:value="14819.73" table:style-name="ce128">
            <text:p>14.819,73</text:p>
          </table:table-cell>
          <table:table-cell office:value-type="float" office:value="8682.4699999999993" table:style-name="ce128">
            <text:p>8.682,47</text:p>
          </table:table-cell>
          <table:table-cell office:value-type="float" office:value="33823.35" table:style-name="ce130">
            <text:p>33.823,35</text:p>
          </table:table-cell>
          <table:table-cell office:value-type="float" office:value="15914.1" table:style-name="ce128">
            <text:p>15.914,10</text:p>
          </table:table-cell>
          <table:table-cell office:value-type="float" office:value="7450.42" table:style-name="ce128">
            <text:p>7.450,42</text:p>
          </table:table-cell>
          <table:table-cell office:value-type="float" office:value="13187.69" table:style-name="ce128">
            <text:p>13.187,69</text:p>
          </table:table-cell>
          <table:table-cell office:value-type="float" office:value="14505.02" table:style-name="ce128">
            <text:p>14.505,02</text:p>
          </table:table-cell>
          <table:table-cell office:value-type="float" office:value="51057.229999999996" table:style-name="ce130">
            <text:p>51.057,23</text:p>
          </table:table-cell>
          <table:table-cell office:value-type="float" office:value="7601.15" table:style-name="ce128">
            <text:p>7.601,15</text:p>
          </table:table-cell>
          <table:table-cell office:value-type="float" office:value="7423.15" table:style-name="ce128">
            <text:p>7.423,15</text:p>
          </table:table-cell>
          <table:table-cell office:value-type="float" office:value="8193.4599999999991" table:style-name="ce128">
            <text:p>8.193,46</text:p>
          </table:table-cell>
          <table:table-cell office:value-type="float" office:value="12255.769999999999" table:style-name="ce128">
            <text:p>12.255,77</text:p>
          </table:table-cell>
          <table:table-cell office:value-type="float" office:value="35473.53" table:style-name="ce130">
            <text:p>35.473,53</text:p>
          </table:table-cell>
          <table:table-cell office:value-type="float" office:value="120354.10999999999" table:style-name="ce131">
            <text:p>120.354,11</text:p>
          </table:table-cell>
          <table:table-cell office:value-type="percentage" office:value="-0.78889689302569477" table:style-name="ce132">
            <text:p>-79%</text:p>
          </table:table-cell>
          <table:table-cell table:style-name="ce36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9</text:p>
          </table:table-cell>
          <table:table-cell table:style-name="ce126"/>
          <table:table-cell office:value-type="string" table:style-name="ce86">
            <text:p>Outras Despesas - Ações de Capacitação Interna</text:p>
          </table:table-cell>
          <table:table-cell office:value-type="float" office:value="-10000" table:style-name="ce127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800" table:style-name="ce128">
            <text:p>800,00</text:p>
          </table:table-cell>
          <table:table-cell office:value-type="float" office:value="0" table:style-name="ce128">
            <text:p>0,00</text:p>
          </table:table-cell>
          <table:table-cell office:value-type="float" office:value="800" table:style-name="ce130">
            <text:p>800,00</text:p>
          </table:table-cell>
          <table:table-cell office:value-type="float" office:value="0" table:style-name="ce128">
            <text:p>0,00</text:p>
          </table:table-cell>
          <table:table-cell office:value-type="float" office:value="6210" table:style-name="ce128">
            <text:p>6.210,00</text:p>
          </table:table-cell>
          <table:table-cell office:value-type="float" office:value="0" table:style-name="ce128">
            <text:p>0,00</text:p>
          </table:table-cell>
          <table:table-cell office:value-type="float" office:value="1349" table:style-name="ce128">
            <text:p>1.349,00</text:p>
          </table:table-cell>
          <table:table-cell office:value-type="float" office:value="7559" table:style-name="ce130">
            <text:p>7.559,00</text:p>
          </table:table-cell>
          <table:table-cell office:value-type="float" office:value="8359" table:style-name="ce131">
            <text:p>8.359,00</text:p>
          </table:table-cell>
          <table:table-cell office:value-type="percentage" office:value="-0.83589999999999998" table:style-name="ce132">
            <text:p>-84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19"/>
          <table:table-cell office:value-type="string" table:style-name="ce110">
            <text:p>6.1.4</text:p>
          </table:table-cell>
          <table:table-cell office:value-type="string" table:number-columns-spanned="2" table:number-rows-spanned="1" table:style-name="ce298">
            <text:p>Programa de Edificações: Conservação, Manutenção e Segurança</text:p>
          </table:table-cell>
          <table:covered-table-cell/>
          <table:table-cell office:value-type="float" office:value="-469988" table:style-name="ce124">
            <text:p>-469.988,00</text:p>
          </table:table-cell>
          <table:table-cell office:value-type="float" office:value="0" table:style-name="ce113">
            <text:p>0,00</text:p>
          </table:table-cell>
          <table:table-cell office:value-type="float" office:value="97.85" table:style-name="ce113">
            <text:p>97,85</text:p>
          </table:table-cell>
          <table:table-cell office:value-type="float" office:value="7352.85" table:style-name="ce113">
            <text:p>7.352,85</text:p>
          </table:table-cell>
          <table:table-cell office:value-type="float" office:value="22449.64" table:style-name="ce113">
            <text:p>22.449,64</text:p>
          </table:table-cell>
          <table:table-cell office:value-type="float" office:value="29900.34" table:style-name="ce113">
            <text:p>29.900,34</text:p>
          </table:table-cell>
          <table:table-cell office:value-type="float" office:value="6541.4800000000005" table:style-name="ce113">
            <text:p>6.541,48</text:p>
          </table:table-cell>
          <table:table-cell office:value-type="float" office:value="10788.5" table:style-name="ce113">
            <text:p>10.788,50</text:p>
          </table:table-cell>
          <table:table-cell office:value-type="float" office:value="12826.64" table:style-name="ce113">
            <text:p>12.826,64</text:p>
          </table:table-cell>
          <table:table-cell office:value-type="float" office:value="6343.7199999999993" table:style-name="ce113">
            <text:p>6.343,72</text:p>
          </table:table-cell>
          <table:table-cell office:value-type="float" office:value="36500.339999999997" table:style-name="ce113">
            <text:p>36.500,34</text:p>
          </table:table-cell>
          <table:table-cell office:value-type="float" office:value="142521.26999999999" table:style-name="ce113">
            <text:p>142.521,27</text:p>
          </table:table-cell>
          <table:table-cell office:value-type="float" office:value="119630.5" table:style-name="ce113">
            <text:p>119.630,50</text:p>
          </table:table-cell>
          <table:table-cell office:value-type="float" office:value="296356.76999999996" table:style-name="ce113">
            <text:p>296.356,77</text:p>
          </table:table-cell>
          <table:table-cell office:value-type="float" office:value="175131.77" table:style-name="ce113">
            <text:p>175.131,77</text:p>
          </table:table-cell>
          <table:table-cell office:value-type="float" office:value="733640.31" table:style-name="ce113">
            <text:p>733.640,31</text:p>
          </table:table-cell>
          <table:table-cell office:value-type="float" office:value="800040.99" table:style-name="ce114">
            <text:p>800.040,99</text:p>
          </table:table-cell>
          <table:table-cell office:value-type="percentage" office:value="-1.7022583342553426" table:style-name="ce115">
            <text:p>-170%</text:p>
          </table:table-cell>
          <table:table-cell table:style-name="ce118"/>
          <table:table-cell table:style-name="ce121"/>
          <table:table-cell table:style-name="ce141"/>
          <table:table-cell table:number-columns-repeated="2" table:style-name="ce121"/>
          <table:table-cell table:number-columns-repeated="16357" table:style-name="ce118"/>
        </table:table-row>
        <table:table-row table:style-name="ro4">
          <table:table-cell table:style-name="ce22"/>
          <table:table-cell office:value-type="string" table:style-name="ce142">
            <text:p>6.1.4.1</text:p>
          </table:table-cell>
          <table:table-cell table:style-name="ce126"/>
          <table:table-cell office:value-type="string" table:style-name="ce86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float" office:value="-178400" table:style-name="ce127">
            <text:p>-178.4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7255" table:style-name="ce128">
            <text:p>7.255,00</text:p>
          </table:table-cell>
          <table:table-cell office:value-type="float" office:value="253.5" table:style-name="ce128">
            <text:p>253,50</text:p>
          </table:table-cell>
          <table:table-cell office:value-type="float" office:value="7508.5" table:style-name="ce130">
            <text:p>7.508,50</text:p>
          </table:table-cell>
          <table:table-cell office:value-type="float" office:value="1641.72" table:style-name="ce128">
            <text:p>1.641,72</text:p>
          </table:table-cell>
          <table:table-cell office:value-type="float" office:value="7294.74" table:style-name="ce128">
            <text:p>7.294,74</text:p>
          </table:table-cell>
          <table:table-cell office:value-type="float" office:value="9232.8799999999992" table:style-name="ce128">
            <text:p>9.232,88</text:p>
          </table:table-cell>
          <table:table-cell office:value-type="float" office:value="2749.91" table:style-name="ce128">
            <text:p>2.749,91</text:p>
          </table:table-cell>
          <table:table-cell office:value-type="float" office:value="20919.249999999996" table:style-name="ce130">
            <text:p>20.919,25</text:p>
          </table:table-cell>
          <table:table-cell office:value-type="float" office:value="21496.27" table:style-name="ce128">
            <text:p>21.496,27</text:p>
          </table:table-cell>
          <table:table-cell office:value-type="float" office:value="1250" table:style-name="ce128">
            <text:p>1.250,00</text:p>
          </table:table-cell>
          <table:table-cell office:value-type="float" office:value="69493.039999999994" table:style-name="ce128">
            <text:p>69.493,04</text:p>
          </table:table-cell>
          <table:table-cell office:value-type="float" office:value="174046.77" table:style-name="ce128">
            <text:p>174.046,77</text:p>
          </table:table-cell>
          <table:table-cell office:value-type="float" office:value="266286.07999999996" table:style-name="ce130">
            <text:p>266.286,08</text:p>
          </table:table-cell>
          <table:table-cell office:value-type="float" office:value="294713.82999999996" table:style-name="ce131">
            <text:p>294.713,83</text:p>
          </table:table-cell>
          <table:table-cell office:value-type="percentage" office:value="-1.651983352017937" table:style-name="ce132">
            <text:p>-165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2">
            <text:p>6.1.4.2</text:p>
          </table:table-cell>
          <table:table-cell table:style-name="ce126"/>
          <table:table-cell office:value-type="string" table:style-name="ce86">
            <text:p>Sistema de Monitoramento de Segurança e AVCB</text:p>
          </table:table-cell>
          <table:table-cell office:value-type="float" office:value="-43150" table:style-name="ce127">
            <text:p>-43.150,00</text:p>
          </table:table-cell>
          <table:table-cell office:value-type="float" office:value="0" table:style-name="ce128">
            <text:p>0,00</text:p>
          </table:table-cell>
          <table:table-cell office:value-type="float" office:value="97.85" table:style-name="ce128">
            <text:p>97,85</text:p>
          </table:table-cell>
          <table:table-cell office:value-type="float" office:value="97.85" table:style-name="ce128">
            <text:p>97,85</text:p>
          </table:table-cell>
          <table:table-cell office:value-type="float" office:value="195" table:style-name="ce128">
            <text:p>195,00</text:p>
          </table:table-cell>
          <table:table-cell office:value-type="float" office:value="390.7" table:style-name="ce130">
            <text:p>390,70</text:p>
          </table:table-cell>
          <table:table-cell office:value-type="float" office:value="1691" table:style-name="ce128">
            <text:p>1.691,00</text:p>
          </table:table-cell>
          <table:table-cell office:value-type="float" office:value="285" table:style-name="ce128">
            <text:p>285,00</text:p>
          </table:table-cell>
          <table:table-cell office:value-type="float" office:value="385" table:style-name="ce128">
            <text:p>385,00</text:p>
          </table:table-cell>
          <table:table-cell office:value-type="float" office:value="385" table:style-name="ce128">
            <text:p>385,00</text:p>
          </table:table-cell>
          <table:table-cell office:value-type="float" office:value="2746" table:style-name="ce130">
            <text:p>2.746,00</text:p>
          </table:table-cell>
          <table:table-cell office:value-type="float" office:value="285" table:style-name="ce128">
            <text:p>285,00</text:p>
          </table:table-cell>
          <table:table-cell office:value-type="float" office:value="485" table:style-name="ce128">
            <text:p>485,00</text:p>
          </table:table-cell>
          <table:table-cell office:value-type="float" office:value="385" table:style-name="ce128">
            <text:p>385,00</text:p>
          </table:table-cell>
          <table:table-cell office:value-type="float" office:value="1085" table:style-name="ce128">
            <text:p>1.085,00</text:p>
          </table:table-cell>
          <table:table-cell office:value-type="float" office:value="2240" table:style-name="ce130">
            <text:p>2.240,00</text:p>
          </table:table-cell>
          <table:table-cell office:value-type="float" office:value="5376.7" table:style-name="ce131">
            <text:p>5.376,70</text:p>
          </table:table-cell>
          <table:table-cell office:value-type="percentage" office:value="-0.12460486674391656" table:style-name="ce132">
            <text:p>-12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2">
            <text:p>6.1.4.3</text:p>
          </table:table-cell>
          <table:table-cell table:style-name="ce126"/>
          <table:table-cell office:value-type="string" table:style-name="ce86">
            <text:p>Equipamentos / Implementos</text:p>
          </table:table-cell>
          <table:table-cell office:value-type="float" office:value="-200000" table:style-name="ce127">
            <text:p>-20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120740" table:style-name="ce128">
            <text:p>120.740,00</text:p>
          </table:table-cell>
          <table:table-cell office:value-type="float" office:value="117895.5" table:style-name="ce128">
            <text:p>117.895,50</text:p>
          </table:table-cell>
          <table:table-cell office:value-type="float" office:value="226434" table:style-name="ce128">
            <text:p>226.434,00</text:p>
          </table:table-cell>
          <table:table-cell office:value-type="float" office:value="0" table:style-name="ce128">
            <text:p>0,00</text:p>
          </table:table-cell>
          <table:table-cell office:value-type="float" office:value="465069.5" table:style-name="ce130">
            <text:p>465.069,50</text:p>
          </table:table-cell>
          <table:table-cell office:value-type="float" office:value="465069.5" table:style-name="ce131">
            <text:p>465.069,50</text:p>
          </table:table-cell>
          <table:table-cell office:value-type="percentage" office:value="-2.3253474999999999" table:style-name="ce132">
            <text:p>-233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2">
            <text:p>6.1.4.4</text:p>
          </table:table-cell>
          <table:table-cell table:style-name="ce126"/>
          <table:table-cell office:value-type="string" table:style-name="ce86">
            <text:p>Seguros (predial, incêndio, etc.)</text:p>
          </table:table-cell>
          <table:table-cell office:value-type="float" office:value="-48438" table:style-name="ce127">
            <text:p>-48.438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2001.14" table:style-name="ce128">
            <text:p>22.001,14</text:p>
          </table:table-cell>
          <table:table-cell office:value-type="float" office:value="22001.14" table:style-name="ce130">
            <text:p>22.001,14</text:p>
          </table:table-cell>
          <table:table-cell office:value-type="float" office:value="3208.76" table:style-name="ce128">
            <text:p>3.208,76</text:p>
          </table:table-cell>
          <table:table-cell office:value-type="float" office:value="3208.76" table:style-name="ce128">
            <text:p>3.208,76</text:p>
          </table:table-cell>
          <table:table-cell office:value-type="float" office:value="3208.76" table:style-name="ce128">
            <text:p>3.208,76</text:p>
          </table:table-cell>
          <table:table-cell office:value-type="float" office:value="3208.81" table:style-name="ce128">
            <text:p>3.208,81</text:p>
          </table:table-cell>
          <table:table-cell office:value-type="float" office:value="12835.09" table:style-name="ce130">
            <text:p>12.835,0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44.73" table:style-name="ce128">
            <text:p>44,73</text:p>
          </table:table-cell>
          <table:table-cell office:value-type="float" office:value="0" table:style-name="ce128">
            <text:p>0,00</text:p>
          </table:table-cell>
          <table:table-cell office:value-type="float" office:value="44.73" table:style-name="ce130">
            <text:p>44,73</text:p>
          </table:table-cell>
          <table:table-cell office:value-type="float" office:value="34880.959999999999" table:style-name="ce131">
            <text:p>34.880,96</text:p>
          </table:table-cell>
          <table:table-cell office:value-type="percentage" office:value="-0.72011561170981464" table:style-name="ce132">
            <text:p>-72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2">
            <text:p>6.1.4.5</text:p>
          </table:table-cell>
          <table:table-cell table:style-name="ce126"/>
          <table:table-cell office:value-type="string" table:style-name="ce86">
            <text:p>Outras Despesas (especificar)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6">
          <table:table-cell table:style-name="ce119"/>
          <table:table-cell office:value-type="string" table:style-name="ce110">
            <text:p>6.1.5</text:p>
          </table:table-cell>
          <table:table-cell office:value-type="string" table:number-columns-spanned="2" table:number-rows-spanned="1" table:style-name="ce295">
            <text:p>Programas de Trabalho da Área Fim</text:p>
          </table:table-cell>
          <table:covered-table-cell/>
          <table:table-cell office:value-type="float" office:value="-974800" table:style-name="ce124">
            <text:p>-974.80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602.80999999999995" table:style-name="ce124">
            <text:p>602,81</text:p>
          </table:table-cell>
          <table:table-cell office:value-type="float" office:value="602.80999999999995" table:style-name="ce113">
            <text:p>602,81</text:p>
          </table:table-cell>
          <table:table-cell office:value-type="float" office:value="59061" table:style-name="ce124">
            <text:p>59.061,00</text:p>
          </table:table-cell>
          <table:table-cell office:value-type="float" office:value="3500" table:style-name="ce124">
            <text:p>3.500,00</text:p>
          </table:table-cell>
          <table:table-cell office:value-type="float" office:value="65472" table:style-name="ce124">
            <text:p>65.472,00</text:p>
          </table:table-cell>
          <table:table-cell office:value-type="float" office:value="16751.900000000001" table:style-name="ce124">
            <text:p>16.751,90</text:p>
          </table:table-cell>
          <table:table-cell office:value-type="float" office:value="144784.9" table:style-name="ce113">
            <text:p>144.784,90</text:p>
          </table:table-cell>
          <table:table-cell office:value-type="float" office:value="30974" table:style-name="ce124">
            <text:p>30.974,00</text:p>
          </table:table-cell>
          <table:table-cell office:value-type="float" office:value="118396.26" table:style-name="ce124">
            <text:p>118.396,26</text:p>
          </table:table-cell>
          <table:table-cell office:value-type="float" office:value="66142.34" table:style-name="ce124">
            <text:p>66.142,34</text:p>
          </table:table-cell>
          <table:table-cell office:value-type="float" office:value="277679.59999999998" table:style-name="ce124">
            <text:p>277.679,60</text:p>
          </table:table-cell>
          <table:table-cell office:value-type="float" office:value="493192.19999999995" table:style-name="ce113">
            <text:p>493.192,20</text:p>
          </table:table-cell>
          <table:table-cell office:value-type="float" office:value="638579.91" table:style-name="ce114">
            <text:p>638.579,91</text:p>
          </table:table-cell>
          <table:table-cell office:value-type="percentage" office:value="-0.65508813089864593" table:style-name="ce115">
            <text:p>-66%</text:p>
          </table:table-cell>
          <table:table-cell table:style-name="ce118"/>
          <table:table-cell table:number-columns-repeated="4" table:style-name="ce121"/>
          <table:table-cell table:number-columns-repeated="16357" table:style-name="ce118"/>
        </table:table-row>
        <table:table-row table:style-name="ro7">
          <table:table-cell table:style-name="ce119"/>
          <table:table-cell office:value-type="string" table:style-name="ce110">
            <text:p>6.1.5.1</text:p>
          </table:table-cell>
          <table:table-cell office:value-type="string" table:number-columns-spanned="2" table:number-rows-spanned="1" table:style-name="ce295">
            <text:p>1- Programa dos Conservatórios</text:p>
          </table:table-cell>
          <table:covered-table-cell/>
          <table:table-cell office:value-type="float" office:value="-272200" table:style-name="ce124">
            <text:p>-272.20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602.80999999999995" table:style-name="ce124">
            <text:p>602,81</text:p>
          </table:table-cell>
          <table:table-cell office:value-type="float" office:value="602.80999999999995" table:style-name="ce113">
            <text:p>602,81</text:p>
          </table:table-cell>
          <table:table-cell office:value-type="float" office:value="181" table:style-name="ce124">
            <text:p>181,00</text:p>
          </table:table-cell>
          <table:table-cell office:value-type="float" office:value="3500" table:style-name="ce124">
            <text:p>3.500,00</text:p>
          </table:table-cell>
          <table:table-cell office:value-type="float" office:value="2000" table:style-name="ce124">
            <text:p>2.000,00</text:p>
          </table:table-cell>
          <table:table-cell office:value-type="float" office:value="0" table:style-name="ce124">
            <text:p>0,00</text:p>
          </table:table-cell>
          <table:table-cell office:value-type="float" office:value="5681" table:style-name="ce113">
            <text:p>5.681,00</text:p>
          </table:table-cell>
          <table:table-cell office:value-type="float" office:value="2200" table:style-name="ce124">
            <text:p>2.200,00</text:p>
          </table:table-cell>
          <table:table-cell office:value-type="float" office:value="26114.83" table:style-name="ce124">
            <text:p>26.114,83</text:p>
          </table:table-cell>
          <table:table-cell office:value-type="float" office:value="51744.76" table:style-name="ce124">
            <text:p>51.744,76</text:p>
          </table:table-cell>
          <table:table-cell office:value-type="float" office:value="117595.45999999999" table:style-name="ce124">
            <text:p>117.595,46</text:p>
          </table:table-cell>
          <table:table-cell office:value-type="float" office:value="197655.05" table:style-name="ce113">
            <text:p>197.655,05</text:p>
          </table:table-cell>
          <table:table-cell office:value-type="float" office:value="203938.86" table:style-name="ce114">
            <text:p>203.938,86</text:p>
          </table:table-cell>
          <table:table-cell office:value-type="percentage" office:value="-0.74922432035268183" table:style-name="ce115">
            <text:p>-75%</text:p>
          </table:table-cell>
          <table:table-cell table:style-name="ce118"/>
          <table:table-cell table:number-columns-repeated="4" table:style-name="ce121"/>
          <table:table-cell table:number-columns-repeated="16357" table:style-name="ce118"/>
        </table:table-row>
        <table:table-row table:style-name="ro3">
          <table:table-cell table:style-name="ce22"/>
          <table:table-cell office:value-type="string" table:style-name="ce143">
            <text:p>6.1.5.1.1</text:p>
          </table:table-cell>
          <table:table-cell table:style-name="ce144"/>
          <table:table-cell office:value-type="string" table:style-name="ce145">
            <text:p>Eixo 1: Formação Cultural/Cursos livres e aperfeiçoamento</text:p>
          </table:table-cell>
          <table:table-cell office:value-type="float" office:value="-62200" table:style-name="ce146">
            <text:p>-62.2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602.80999999999995" table:style-name="ce128">
            <text:p>602,81</text:p>
          </table:table-cell>
          <table:table-cell office:value-type="float" office:value="602.80999999999995" table:style-name="ce130">
            <text:p>602,81</text:p>
          </table:table-cell>
          <table:table-cell office:value-type="float" office:value="181" table:style-name="ce128">
            <text:p>181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81" table:style-name="ce130">
            <text:p>181,00</text:p>
          </table:table-cell>
          <table:table-cell office:value-type="float" office:value="0" table:style-name="ce128">
            <text:p>0,00</text:p>
          </table:table-cell>
          <table:table-cell office:value-type="float" office:value="5833.33" table:style-name="ce128">
            <text:p>5.833,33</text:p>
          </table:table-cell>
          <table:table-cell office:value-type="float" office:value="21346.639999999999" table:style-name="ce128">
            <text:p>21.346,64</text:p>
          </table:table-cell>
          <table:table-cell office:value-type="float" office:value="14100.03" table:style-name="ce128">
            <text:p>14.100,03</text:p>
          </table:table-cell>
          <table:table-cell office:value-type="float" office:value="41280" table:style-name="ce130">
            <text:p>41.280,00</text:p>
          </table:table-cell>
          <table:table-cell office:value-type="float" office:value="42063.81" table:style-name="ce131">
            <text:p>42.063,81</text:p>
          </table:table-cell>
          <table:table-cell office:value-type="percentage" office:value="-0.67626704180064301" table:style-name="ce132">
            <text:p>-6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string" table:style-name="ce143">
            <text:p>6.1.5.1.2</text:p>
          </table:table-cell>
          <table:table-cell table:style-name="ce144"/>
          <table:table-cell office:value-type="string" table:style-name="ce145">
            <text:p>Eixo 2: Atividades de Vivência Artística</text:p>
          </table:table-cell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string" table:style-name="ce143">
            <text:p>6.1.5.1.3</text:p>
          </table:table-cell>
          <table:table-cell table:style-name="ce144"/>
          <table:table-cell office:value-type="string" table:style-name="ce145">
            <text:p>Eixo 3: Atividades Extra Classe</text:p>
          </table:table-cell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081.5" table:style-name="ce128">
            <text:p>1.081,50</text:p>
          </table:table-cell>
          <table:table-cell office:value-type="float" office:value="9880" table:style-name="ce128">
            <text:p>9.880,00</text:p>
          </table:table-cell>
          <table:table-cell office:value-type="float" office:value="8050" table:style-name="ce128">
            <text:p>8.050,00</text:p>
          </table:table-cell>
          <table:table-cell office:value-type="float" office:value="19011.5" table:style-name="ce130">
            <text:p>19.011,50</text:p>
          </table:table-cell>
          <table:table-cell office:value-type="float" office:value="19011.5" table:style-name="ce131">
            <text:p>19.011,50</text:p>
          </table:table-cell>
          <table:table-cell office:value-type="percentage" office:value="-0.76046000000000002" table:style-name="ce132">
            <text:p>-76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string" table:style-name="ce143">
            <text:p>6.1.5.1.4</text:p>
          </table:table-cell>
          <table:table-cell table:style-name="ce144"/>
          <table:table-cell office:value-type="string" table:style-name="ce145">
            <text:p>Eixo 4: Ações formativas abertas à comunidade</text:p>
          </table:table-cell>
          <table:table-cell office:value-type="float" office:value="-40000" table:style-name="ce146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3000" table:style-name="ce128">
            <text:p>13.000,00</text:p>
          </table:table-cell>
          <table:table-cell office:value-type="float" office:value="34312" table:style-name="ce128">
            <text:p>34.312,00</text:p>
          </table:table-cell>
          <table:table-cell office:value-type="float" office:value="47312" table:style-name="ce130">
            <text:p>47.312,00</text:p>
          </table:table-cell>
          <table:table-cell office:value-type="float" office:value="47312" table:style-name="ce131">
            <text:p>47.312,00</text:p>
          </table:table-cell>
          <table:table-cell office:value-type="percentage" office:value="-1.1828000000000001" table:style-name="ce132">
            <text:p>-11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string" table:style-name="ce143">
            <text:p>6.1.5.1.5</text:p>
          </table:table-cell>
          <table:table-cell table:style-name="ce144"/>
          <table:table-cell office:value-type="string" table:style-name="ce145">
            <text:p>Eixo 5: Difusão de grupos Artísticos de bolsistas</text:p>
          </table:table-cell>
          <table:table-cell office:value-type="float" office:value="-120000" table:style-name="ce146">
            <text:p>-12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3500" table:style-name="ce128">
            <text:p>3.500,00</text:p>
          </table:table-cell>
          <table:table-cell office:value-type="float" office:value="2000" table:style-name="ce128">
            <text:p>2.000,00</text:p>
          </table:table-cell>
          <table:table-cell office:value-type="float" office:value="0" table:style-name="ce128">
            <text:p>0,00</text:p>
          </table:table-cell>
          <table:table-cell office:value-type="float" office:value="5500" table:style-name="ce130">
            <text:p>5.500,00</text:p>
          </table:table-cell>
          <table:table-cell office:value-type="float" office:value="2200" table:style-name="ce128">
            <text:p>2.200,00</text:p>
          </table:table-cell>
          <table:table-cell office:value-type="float" office:value="19200" table:style-name="ce128">
            <text:p>19.200,00</text:p>
          </table:table-cell>
          <table:table-cell office:value-type="float" office:value="7518.12" table:style-name="ce128">
            <text:p>7.518,12</text:p>
          </table:table-cell>
          <table:table-cell office:value-type="float" office:value="61133.43" table:style-name="ce128">
            <text:p>61.133,43</text:p>
          </table:table-cell>
          <table:table-cell office:value-type="float" office:value="90051.55" table:style-name="ce130">
            <text:p>90.051,55</text:p>
          </table:table-cell>
          <table:table-cell office:value-type="float" office:value="95551.55" table:style-name="ce131">
            <text:p>95.551,55</text:p>
          </table:table-cell>
          <table:table-cell office:value-type="percentage" office:value="-0.79626291666666671" table:style-name="ce132">
            <text:p>-8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2</text:p>
          </table:table-cell>
          <table:table-cell office:value-type="string" table:number-columns-spanned="2" table:number-rows-spanned="1" table:style-name="ce294">
            <text:p>2 - Programa de Bolsas de Estudo</text:p>
          </table:table-cell>
          <table:covered-table-cell/>
          <table:table-cell office:value-type="float" office:value="-532600" table:style-name="ce146">
            <text:p>-532.6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58880" table:style-name="ce128">
            <text:p>58.880,00</text:p>
          </table:table-cell>
          <table:table-cell office:value-type="float" office:value="0" table:style-name="ce128">
            <text:p>0,00</text:p>
          </table:table-cell>
          <table:table-cell office:value-type="float" office:value="57472" table:style-name="ce128">
            <text:p>57.472,00</text:p>
          </table:table-cell>
          <table:table-cell office:value-type="float" office:value="4550" table:style-name="ce128">
            <text:p>4.550,00</text:p>
          </table:table-cell>
          <table:table-cell office:value-type="float" office:value="120902" table:style-name="ce130">
            <text:p>120.902,00</text:p>
          </table:table-cell>
          <table:table-cell office:value-type="float" office:value="15400" table:style-name="ce128">
            <text:p>15.400,00</text:p>
          </table:table-cell>
          <table:table-cell office:value-type="float" office:value="87032" table:style-name="ce128">
            <text:p>87.032,00</text:p>
          </table:table-cell>
          <table:table-cell office:value-type="float" office:value="10850" table:style-name="ce128">
            <text:p>10.850,00</text:p>
          </table:table-cell>
          <table:table-cell office:value-type="float" office:value="75788" table:style-name="ce128">
            <text:p>75.788,00</text:p>
          </table:table-cell>
          <table:table-cell office:value-type="float" office:value="189070" table:style-name="ce130">
            <text:p>189.070,00</text:p>
          </table:table-cell>
          <table:table-cell office:value-type="float" office:value="309972" table:style-name="ce131">
            <text:p>309.972,00</text:p>
          </table:table-cell>
          <table:table-cell office:value-type="percentage" office:value="-0.58199774690199024" table:style-name="ce132">
            <text:p>-5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3</text:p>
          </table:table-cell>
          <table:table-cell office:value-type="string" table:number-columns-spanned="2" table:number-rows-spanned="1" table:style-name="ce294">
            <text:p>3 - <text:s/>Concertos Didáticos</text:p>
          </table:table-cell>
          <table:covered-table-cell/>
          <table:table-cell office:value-type="float" office:value="-6000" table:style-name="ce146">
            <text:p>-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427.58" table:style-name="ce128">
            <text:p>2.427,58</text:p>
          </table:table-cell>
          <table:table-cell office:value-type="float" office:value="0" table:style-name="ce128">
            <text:p>0,00</text:p>
          </table:table-cell>
          <table:table-cell office:value-type="float" office:value="2427.58" table:style-name="ce130">
            <text:p>2.427,58</text:p>
          </table:table-cell>
          <table:table-cell office:value-type="float" office:value="2427.58" table:style-name="ce131">
            <text:p>2.427,58</text:p>
          </table:table-cell>
          <table:table-cell office:value-type="percentage" office:value="-0.40459666666666666" table:style-name="ce132">
            <text:p>-4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4</text:p>
          </table:table-cell>
          <table:table-cell office:value-type="string" table:number-columns-spanned="2" table:number-rows-spanned="1" table:style-name="ce294">
            <text:p>4 - Programa de Conteúdos Digitais</text:p>
          </table:table-cell>
          <table:covered-table-cell/>
          <table:table-cell office:value-type="float" office:value="-16000" table:style-name="ce146">
            <text:p>-1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6000" table:style-name="ce128">
            <text:p>6.000,00</text:p>
          </table:table-cell>
          <table:table-cell office:value-type="float" office:value="2000" table:style-name="ce128">
            <text:p>2.000,00</text:p>
          </table:table-cell>
          <table:table-cell office:value-type="float" office:value="8000" table:style-name="ce130">
            <text:p>8.000,00</text:p>
          </table:table-cell>
          <table:table-cell office:value-type="float" office:value="200" table:style-name="ce128">
            <text:p>200,00</text:p>
          </table:table-cell>
          <table:table-cell office:value-type="float" office:value="3900" table:style-name="ce128">
            <text:p>3.900,00</text:p>
          </table:table-cell>
          <table:table-cell office:value-type="float" office:value="0" table:style-name="ce128">
            <text:p>0,00</text:p>
          </table:table-cell>
          <table:table-cell office:value-type="float" office:value="4080" table:style-name="ce128">
            <text:p>4.080,00</text:p>
          </table:table-cell>
          <table:table-cell office:value-type="float" office:value="8180" table:style-name="ce130">
            <text:p>8.180,00</text:p>
          </table:table-cell>
          <table:table-cell office:value-type="float" office:value="16180" table:style-name="ce131">
            <text:p>16.180,00</text:p>
          </table:table-cell>
          <table:table-cell office:value-type="percentage" office:value="-1.01125" table:style-name="ce132">
            <text:p>-101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6</text:p>
          </table:table-cell>
          <table:table-cell office:value-type="string" table:number-columns-spanned="2" table:number-rows-spanned="1" table:style-name="ce294">
            <text:p>Arranjos</text:p>
          </table:table-cell>
          <table:covered-table-cell/>
          <table:table-cell office:value-type="float" office:value="-5000" table:style-name="ce146">
            <text:p>-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7</text:p>
          </table:table-cell>
          <table:table-cell office:value-type="string" table:number-columns-spanned="2" table:number-rows-spanned="1" table:style-name="ce294">
            <text:p>Materiais Didáticos</text:p>
          </table:table-cell>
          <table:covered-table-cell/>
          <table:table-cell office:value-type="float" office:value="-3000" table:style-name="ce146">
            <text:p>-3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996.28" table:style-name="ce128">
            <text:p>996,28</text:p>
          </table:table-cell>
          <table:table-cell office:value-type="float" office:value="996.28" table:style-name="ce130">
            <text:p>996,28</text:p>
          </table:table-cell>
          <table:table-cell office:value-type="float" office:value="996.28" table:style-name="ce131">
            <text:p>996,28</text:p>
          </table:table-cell>
          <table:table-cell office:value-type="percentage" office:value="-0.33209333333333335" table:style-name="ce132">
            <text:p>-33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8</text:p>
          </table:table-cell>
          <table:table-cell office:value-type="string" table:number-columns-spanned="2" table:number-rows-spanned="1" table:style-name="ce294">
            <text:p>Afinação de piano</text:p>
          </table:table-cell>
          <table:covered-table-cell/>
          <table:table-cell office:value-type="float" office:value="-15000" table:style-name="ce146">
            <text:p>-1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9500" table:style-name="ce128">
            <text:p>9.500,00</text:p>
          </table:table-cell>
          <table:table-cell office:value-type="float" office:value="9500" table:style-name="ce130">
            <text:p>9.500,00</text:p>
          </table:table-cell>
          <table:table-cell office:value-type="float" office:value="9500" table:style-name="ce131">
            <text:p>9.500,00</text:p>
          </table:table-cell>
          <table:table-cell office:value-type="percentage" office:value="-0.6333333333333333" table:style-name="ce132">
            <text:p>-63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9</text:p>
          </table:table-cell>
          <table:table-cell office:value-type="string" table:number-columns-spanned="2" table:number-rows-spanned="1" table:style-name="ce294">
            <text:p>Acessórios</text:p>
          </table:table-cell>
          <table:covered-table-cell/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7901.9" table:style-name="ce128">
            <text:p>7.901,90</text:p>
          </table:table-cell>
          <table:table-cell office:value-type="float" office:value="7901.9" table:style-name="ce130">
            <text:p>7.901,90</text:p>
          </table:table-cell>
          <table:table-cell office:value-type="float" office:value="2062.9499999999998" table:style-name="ce128">
            <text:p>2.062,9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091.51" table:style-name="ce128">
            <text:p>1.091,51</text:p>
          </table:table-cell>
          <table:table-cell office:value-type="float" office:value="3154.46" table:style-name="ce130">
            <text:p>3.154,46</text:p>
          </table:table-cell>
          <table:table-cell office:value-type="float" office:value="11056.36" table:style-name="ce131">
            <text:p>11.056,36</text:p>
          </table:table-cell>
          <table:table-cell office:value-type="percentage" office:value="-0.44225440000000005" table:style-name="ce132">
            <text:p>-44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10</text:p>
          </table:table-cell>
          <table:table-cell office:value-type="string" table:number-columns-spanned="2" table:number-rows-spanned="1" table:style-name="ce294">
            <text:p>Material de consumo para luteria, oficina de cenografia e figurino.</text:p>
          </table:table-cell>
          <table:covered-table-cell/>
          <table:table-cell office:value-type="float" office:value="-50000" table:style-name="ce146">
            <text:p>-5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11111.05" table:style-name="ce128">
            <text:p>11.111,05</text:p>
          </table:table-cell>
          <table:table-cell office:value-type="float" office:value="1349.43" table:style-name="ce128">
            <text:p>1.349,43</text:p>
          </table:table-cell>
          <table:table-cell office:value-type="float" office:value="1120" table:style-name="ce128">
            <text:p>1.120,00</text:p>
          </table:table-cell>
          <table:table-cell office:value-type="float" office:value="24937.07" table:style-name="ce128">
            <text:p>24.937,07</text:p>
          </table:table-cell>
          <table:table-cell office:value-type="float" office:value="38517.550000000003" table:style-name="ce130">
            <text:p>38.517,55</text:p>
          </table:table-cell>
          <table:table-cell office:value-type="float" office:value="38517.550000000003" table:style-name="ce131">
            <text:p>38.517,55</text:p>
          </table:table-cell>
          <table:table-cell office:value-type="percentage" office:value="-0.77035100000000001" table:style-name="ce132">
            <text:p>-77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11</text:p>
          </table:table-cell>
          <table:table-cell office:value-type="string" table:number-columns-spanned="2" table:number-rows-spanned="1" table:style-name="ce294">
            <text:p>Manutenção de Instrumentos Musicais</text:p>
          </table:table-cell>
          <table:covered-table-cell/>
          <table:table-cell office:value-type="float" office:value="-40000" table:style-name="ce146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300" table:style-name="ce128">
            <text:p>2.300,00</text:p>
          </table:table-cell>
          <table:table-cell office:value-type="float" office:value="2300" table:style-name="ce130">
            <text:p>2.3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43691.28" table:style-name="ce128">
            <text:p>43.691,28</text:p>
          </table:table-cell>
          <table:table-cell office:value-type="float" office:value="43691.28" table:style-name="ce130">
            <text:p>43.691,28</text:p>
          </table:table-cell>
          <table:table-cell office:value-type="float" office:value="45991.28" table:style-name="ce131">
            <text:p>45.991,28</text:p>
          </table:table-cell>
          <table:table-cell office:value-type="percentage" office:value="-1.1497820000000001" table:style-name="ce132">
            <text:p>-115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12</text:p>
          </table:table-cell>
          <table:table-cell office:value-type="string" table:number-columns-spanned="2" table:number-rows-spanned="1" table:style-name="ce294">
            <text:p>Manutenção de Equipamentos</text:p>
          </table:table-cell>
          <table:covered-table-cell/>
          <table:table-cell office:value-type="float" office:value="-10000" table:style-name="ce146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19"/>
          <table:table-cell office:value-type="string" table:style-name="ce147">
            <text:p>6.1.6</text:p>
          </table:table-cell>
          <table:table-cell office:value-type="string" table:number-columns-spanned="2" table:number-rows-spanned="1" table:style-name="ce295">
            <text:p>Comunicação e Imprensa</text:p>
          </table:table-cell>
          <table:covered-table-cell/>
          <table:table-cell office:value-type="float" office:value="-165877" table:style-name="ce148">
            <text:p>-165.877,00</text:p>
          </table:table-cell>
          <table:table-cell office:value-type="float" office:value="0" table:style-name="ce149">
            <text:p>0,00</text:p>
          </table:table-cell>
          <table:table-cell office:value-type="float" office:value="1920" table:style-name="ce149">
            <text:p>1.920,00</text:p>
          </table:table-cell>
          <table:table-cell office:value-type="float" office:value="85" table:style-name="ce149">
            <text:p>85,00</text:p>
          </table:table-cell>
          <table:table-cell office:value-type="float" office:value="170" table:style-name="ce149">
            <text:p>170,00</text:p>
          </table:table-cell>
          <table:table-cell office:value-type="float" office:value="2175" table:style-name="ce113">
            <text:p>2.175,00</text:p>
          </table:table-cell>
          <table:table-cell office:value-type="float" office:value="170" table:style-name="ce149">
            <text:p>170,00</text:p>
          </table:table-cell>
          <table:table-cell office:value-type="float" office:value="170" table:style-name="ce149">
            <text:p>170,00</text:p>
          </table:table-cell>
          <table:table-cell office:value-type="float" office:value="9922.0499999999993" table:style-name="ce149">
            <text:p>9.922,05</text:p>
          </table:table-cell>
          <table:table-cell office:value-type="float" office:value="18375" table:style-name="ce149">
            <text:p>18.375,00</text:p>
          </table:table-cell>
          <table:table-cell office:value-type="float" office:value="28637.05" table:style-name="ce113">
            <text:p>28.637,05</text:p>
          </table:table-cell>
          <table:table-cell office:value-type="float" office:value="18433" table:style-name="ce149">
            <text:p>18.433,00</text:p>
          </table:table-cell>
          <table:table-cell office:value-type="float" office:value="6295" table:style-name="ce149">
            <text:p>6.295,00</text:p>
          </table:table-cell>
          <table:table-cell office:value-type="float" office:value="18397.419999999998" table:style-name="ce149">
            <text:p>18.397,42</text:p>
          </table:table-cell>
          <table:table-cell office:value-type="float" office:value="23600" table:style-name="ce149">
            <text:p>23.600,00</text:p>
          </table:table-cell>
          <table:table-cell office:value-type="float" office:value="66725.42" table:style-name="ce113">
            <text:p>66.725,42</text:p>
          </table:table-cell>
          <table:table-cell office:value-type="float" office:value="97537.47" table:style-name="ce114">
            <text:p>97.537,47</text:p>
          </table:table-cell>
          <table:table-cell office:value-type="percentage" office:value="-0.58801081524261956" table:style-name="ce115">
            <text:p>-59%</text:p>
          </table:table-cell>
          <table:table-cell table:style-name="ce150"/>
          <table:table-cell table:number-columns-repeated="4" table:style-name="ce119"/>
          <table:table-cell table:number-columns-repeated="16357" table:style-name="ce118"/>
        </table:table-row>
        <table:table-row table:style-name="ro1">
          <table:table-cell table:style-name="ce22"/>
          <table:table-cell office:value-type="string" table:style-name="ce151">
            <text:p>6.1.6.1</text:p>
          </table:table-cell>
          <table:table-cell table:style-name="ce152"/>
          <table:table-cell office:value-type="string" table:style-name="ce153">
            <text:p>Comunicação e <text:s/>Imprensa</text:p>
          </table:table-cell>
          <table:table-cell office:value-type="float" office:value="-165877" table:style-name="ce127">
            <text:p>-165.877,00</text:p>
          </table:table-cell>
          <table:table-cell office:value-type="float" office:value="0" table:style-name="ce128">
            <text:p>0,00</text:p>
          </table:table-cell>
          <table:table-cell office:value-type="float" office:value="1920" table:style-name="ce128">
            <text:p>1.920,00</text:p>
          </table:table-cell>
          <table:table-cell office:value-type="float" office:value="85" table:style-name="ce128">
            <text:p>85,00</text:p>
          </table:table-cell>
          <table:table-cell office:value-type="float" office:value="170" table:style-name="ce128">
            <text:p>170,00</text:p>
          </table:table-cell>
          <table:table-cell office:value-type="float" office:value="2175" table:style-name="ce130">
            <text:p>2.175,00</text:p>
          </table:table-cell>
          <table:table-cell office:value-type="float" office:value="170" table:style-name="ce128">
            <text:p>170,00</text:p>
          </table:table-cell>
          <table:table-cell office:value-type="float" office:value="170" table:style-name="ce128">
            <text:p>170,00</text:p>
          </table:table-cell>
          <table:table-cell office:value-type="float" office:value="9922.0499999999993" table:style-name="ce128">
            <text:p>9.922,05</text:p>
          </table:table-cell>
          <table:table-cell office:value-type="float" office:value="18375" table:style-name="ce128">
            <text:p>18.375,00</text:p>
          </table:table-cell>
          <table:table-cell office:value-type="float" office:value="28637.05" table:style-name="ce130">
            <text:p>28.637,05</text:p>
          </table:table-cell>
          <table:table-cell office:value-type="float" office:value="18433" table:style-name="ce128">
            <text:p>18.433,00</text:p>
          </table:table-cell>
          <table:table-cell office:value-type="float" office:value="6295" table:style-name="ce128">
            <text:p>6.295,00</text:p>
          </table:table-cell>
          <table:table-cell office:value-type="float" office:value="18397.419999999998" table:style-name="ce128">
            <text:p>18.397,42</text:p>
          </table:table-cell>
          <table:table-cell office:value-type="float" office:value="23600" table:style-name="ce128">
            <text:p>23.600,00</text:p>
          </table:table-cell>
          <table:table-cell office:value-type="float" office:value="66725.42" table:style-name="ce130">
            <text:p>66.725,42</text:p>
          </table:table-cell>
          <table:table-cell office:value-type="float" office:value="97537.47" table:style-name="ce131">
            <text:p>97.537,47</text:p>
          </table:table-cell>
          <table:table-cell office:value-type="percentage" office:value="-0.58801081524261956" table:style-name="ce132">
            <text:p>-59%</text:p>
          </table:table-cell>
          <table:table-cell table:style-name="ce83"/>
          <table:table-cell table:number-columns-repeated="4" table:style-name="ce22"/>
          <table:table-cell table:number-columns-repeated="16357"/>
        </table:table-row>
        <table:table-row table:style-name="ro1">
          <table:table-cell table:style-name="ce154"/>
          <table:table-cell office:value-type="string" table:style-name="ce155">
            <text:p>6.2</text:p>
          </table:table-cell>
          <table:table-cell office:value-type="string" table:number-columns-spanned="2" table:number-rows-spanned="1" table:style-name="ce296">
            <text:p>Depreciação/Amortização/Exaustão/Baixa de Imobilizado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8.32" table:style-name="ce113">
            <text:p>8,32</text:p>
          </table:table-cell>
          <table:table-cell office:value-type="float" office:value="96.9" table:style-name="ce113">
            <text:p>96,90</text:p>
          </table:table-cell>
          <table:table-cell office:value-type="float" office:value="221.85" table:style-name="ce113">
            <text:p>221,85</text:p>
          </table:table-cell>
          <table:table-cell office:value-type="float" office:value="327.07" table:style-name="ce113">
            <text:p>327,07</text:p>
          </table:table-cell>
          <table:table-cell office:value-type="float" office:value="349.03" table:style-name="ce113">
            <text:p>349,03</text:p>
          </table:table-cell>
          <table:table-cell office:value-type="float" office:value="711.07" table:style-name="ce113">
            <text:p>711,07</text:p>
          </table:table-cell>
          <table:table-cell office:value-type="float" office:value="1845.98" table:style-name="ce113">
            <text:p>1.845,98</text:p>
          </table:table-cell>
          <table:table-cell office:value-type="float" office:value="1884.5" table:style-name="ce113">
            <text:p>1.884,50</text:p>
          </table:table-cell>
          <table:table-cell office:value-type="float" office:value="4790.58" table:style-name="ce113">
            <text:p>4.790,58</text:p>
          </table:table-cell>
          <table:table-cell office:value-type="float" office:value="6164.3700000000008" table:style-name="ce113">
            <text:p>6.164,37</text:p>
          </table:table-cell>
          <table:table-cell office:value-type="float" office:value="6164.3700000000008" table:style-name="ce113">
            <text:p>6.164,37</text:p>
          </table:table-cell>
          <table:table-cell office:value-type="float" office:value="6472.91" table:style-name="ce113">
            <text:p>6.472,91</text:p>
          </table:table-cell>
          <table:table-cell office:value-type="float" office:value="6670.64" table:style-name="ce113">
            <text:p>6.670,64</text:p>
          </table:table-cell>
          <table:table-cell office:value-type="float" office:value="25472.29" table:style-name="ce113">
            <text:p>25.472,29</text:p>
          </table:table-cell>
          <table:table-cell office:value-type="float" office:value="30589.940000000002" table:style-name="ce114">
            <text:p>30.589,94</text:p>
          </table:table-cell>
          <table:table-cell office:value-type="percentage" office:value="0" table:style-name="ce115">
            <text:p>0%</text:p>
          </table:table-cell>
          <table:table-cell table:style-name="ce118"/>
          <table:table-cell table:number-columns-repeated="4" table:style-name="ce121"/>
          <table:table-cell table:number-columns-repeated="16357" table:style-name="ce118"/>
        </table:table-row>
        <table:table-row table:style-name="ro1">
          <table:table-cell table:style-name="ce1"/>
          <table:table-cell office:value-type="string" table:style-name="ce156">
            <text:p>6.2.1</text:p>
          </table:table-cell>
          <table:table-cell table:style-name="ce39"/>
          <table:table-cell office:value-type="string" table:style-name="ce40">
            <text:p>Depreciação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office:value-type="float" office:value="8.32" table:style-name="ce158">
            <text:p>8,32</text:p>
          </table:table-cell>
          <table:table-cell office:value-type="float" office:value="96.9" table:style-name="ce158">
            <text:p>96,90</text:p>
          </table:table-cell>
          <table:table-cell office:value-type="float" office:value="221.85" table:style-name="ce158">
            <text:p>221,85</text:p>
          </table:table-cell>
          <table:table-cell office:value-type="float" office:value="327.07" table:style-name="ce130">
            <text:p>327,07</text:p>
          </table:table-cell>
          <table:table-cell office:value-type="float" office:value="349.03" table:style-name="ce158">
            <text:p>349,03</text:p>
          </table:table-cell>
          <table:table-cell office:value-type="float" office:value="711.07" table:style-name="ce158">
            <text:p>711,07</text:p>
          </table:table-cell>
          <table:table-cell office:value-type="float" office:value="1845.98" table:style-name="ce158">
            <text:p>1.845,98</text:p>
          </table:table-cell>
          <table:table-cell office:value-type="float" office:value="1884.5" table:style-name="ce158">
            <text:p>1.884,50</text:p>
          </table:table-cell>
          <table:table-cell office:value-type="float" office:value="4790.58" table:style-name="ce130">
            <text:p>4.790,58</text:p>
          </table:table-cell>
          <table:table-cell office:value-type="float" office:value="6164.3700000000008" table:style-name="ce158">
            <text:p>6.164,37</text:p>
          </table:table-cell>
          <table:table-cell office:value-type="float" office:value="6164.3700000000008" table:style-name="ce159">
            <text:p>6.164,37</text:p>
          </table:table-cell>
          <table:table-cell office:value-type="float" office:value="6472.91" table:style-name="ce159">
            <text:p>6.472,91</text:p>
          </table:table-cell>
          <table:table-cell office:value-type="float" office:value="6670.64" table:style-name="ce159">
            <text:p>6.670,64</text:p>
          </table:table-cell>
          <table:table-cell office:value-type="float" office:value="25472.29" table:style-name="ce130">
            <text:p>25.472,29</text:p>
          </table:table-cell>
          <table:table-cell office:value-type="float" office:value="30589.940000000002" table:style-name="ce131">
            <text:p>30.589,94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56">
            <text:p>6.2.2</text:p>
          </table:table-cell>
          <table:table-cell table:style-name="ce39"/>
          <table:table-cell office:value-type="string" table:style-name="ce40">
            <text:p>Amortização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4" table:style-name="ce158"/>
          <table:table-cell office:value-type="float" office:value="0" table:style-name="ce130">
            <text:p>0,00</text:p>
          </table:table-cell>
          <table:table-cell table:style-name="ce158"/>
          <table:table-cell table:number-columns-repeated="3" table:style-name="ce159"/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22"/>
          <table:table-cell office:value-type="string" table:style-name="ce142">
            <text:p>6.2.3</text:p>
          </table:table-cell>
          <table:table-cell table:style-name="ce126"/>
          <table:table-cell office:value-type="string" table:style-name="ce86">
            <text:p>Baixa de ativo imobilizado</text:p>
          </table:table-cell>
          <table:table-cell table:style-name="ce127"/>
          <table:table-cell table:number-columns-repeated="4" table:style-name="ce160"/>
          <table:table-cell office:value-type="float" office:value="0" table:style-name="ce130">
            <text:p>0,00</text:p>
          </table:table-cell>
          <table:table-cell table:number-columns-repeated="4" table:style-name="ce160"/>
          <table:table-cell office:value-type="float" office:value="0" table:style-name="ce130">
            <text:p>0,00</text:p>
          </table:table-cell>
          <table:table-cell table:style-name="ce160"/>
          <table:table-cell table:number-columns-repeated="3" table:style-name="ce128"/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2">
            <text:p>6.2.4</text:p>
          </table:table-cell>
          <table:table-cell table:style-name="ce126"/>
          <table:table-cell office:value-type="string" table:style-name="ce28">
            <text:p>Outros (especificar)</text:p>
          </table:table-cell>
          <table:table-cell table:style-name="ce127"/>
          <table:table-cell table:number-columns-repeated="4" table:style-name="ce128"/>
          <table:table-cell office:value-type="float" office:value="0" table:style-name="ce130">
            <text:p>0,00</text:p>
          </table:table-cell>
          <table:table-cell table:number-columns-repeated="4" table:style-name="ce128"/>
          <table:table-cell office:value-type="float" office:value="0" table:style-name="ce130">
            <text:p>0,00</text:p>
          </table:table-cell>
          <table:table-cell table:number-columns-repeated="4" table:style-name="ce128"/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297">
            <text:p>Superavit/Deficit do exercício</text:p>
          </table:table-cell>
          <table:covered-table-cell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office:value-type="percentage" office:value="0" table:style-name="ce164">
            <text:p>0%</text:p>
          </table:table-cell>
          <table:table-cell table:style-name="ce83"/>
          <table:table-cell table:style-name="ce22"/>
          <table:table-cell table:style-name="ce135"/>
          <table:table-cell table:number-columns-repeated="2" table:style-name="ce22"/>
          <table:table-cell table:number-columns-repeated="16357"/>
        </table:table-row>
        <table:table-row table:style-name="ro1">
          <table:table-cell table:style-name="ce165"/>
          <table:table-cell table:style-name="ce2"/>
          <table:table-cell table:number-columns-repeated="2" table:style-name="ce3"/>
          <table:table-cell table:style-name="ce66"/>
          <table:table-cell office:value-type="float" office:value="1695868.4700000002" table:style-name="ce166">
            <text:p><text:s/>1.695.868,47<text:s/></text:p>
          </table:table-cell>
          <table:table-cell office:value-type="float" office:value="2118171.79" table:style-name="ce166">
            <text:p><text:s/>2.118.171,79<text:s/></text:p>
          </table:table-cell>
          <table:table-cell office:value-type="float" office:value="6194673.5199999986" table:style-name="ce166">
            <text:p><text:s/>6.194.673,52<text:s/></text:p>
          </table:table-cell>
          <table:table-cell office:value-type="float" office:value="2251892.0999999996" table:style-name="ce166">
            <text:p><text:s/>2.251.892,10<text:s/></text:p>
          </table:table-cell>
          <table:table-cell table:style-name="ce66"/>
          <table:table-cell office:value-type="float" office:value="1516798.0600000003" table:style-name="ce166">
            <text:p><text:s/>1.516.798,06<text:s/></text:p>
          </table:table-cell>
          <table:table-cell office:value-type="float" office:value="2283310.7899999982" table:style-name="ce166">
            <text:p><text:s/>2.283.310,79<text:s/></text:p>
          </table:table-cell>
          <table:table-cell office:value-type="float" office:value="978417.17000000016" table:style-name="ce166">
            <text:p><text:s/>978.417,17<text:s/></text:p>
          </table:table-cell>
          <table:table-cell office:value-type="float" office:value="1921473.56" table:style-name="ce166">
            <text:p><text:s/>1.921.473,56<text:s/></text:p>
          </table:table-cell>
          <table:table-cell table:style-name="ce63"/>
          <table:table-cell office:value-type="float" office:value="3101564.9700000007" table:style-name="ce166">
            <text:p><text:s/>3.101.564,97<text:s/></text:p>
          </table:table-cell>
          <table:table-cell table:number-columns-repeated="3" table:style-name="ce166"/>
          <table:table-cell table:style-name="ce63"/>
          <table:table-cell table:style-name="ce167"/>
          <table:table-cell table:style-name="ce168"/>
          <table:table-cell table:style-name="ce2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249">
            <text:p>III - INVESTIMENTOS/IMOBILIZADO</text:p>
          </table:table-cell>
          <table:covered-table-cell table:number-columns-repeated="2"/>
          <table:table-cell table:style-name="ce66"/>
          <table:table-cell office:value-type="float" office:value="-4400611" table:style-name="ce166">
            <text:p>-4.400.611,00<text:s/></text:p>
          </table:table-cell>
          <table:table-cell office:value-type="float" office:value="8.3199999998323619" table:style-name="ce166">
            <text:p><text:s/>8,32<text:s/></text:p>
          </table:table-cell>
          <table:table-cell office:value-type="float" office:value="-5274.3199999998878" table:style-name="ce166">
            <text:p>-5.274,32<text:s/></text:p>
          </table:table-cell>
          <table:table-cell office:value-type="float" office:value="221.84999999986962" table:style-name="ce166">
            <text:p><text:s/>221,85<text:s/></text:p>
          </table:table-cell>
          <table:table-cell table:style-name="ce66"/>
          <table:table-cell office:value-type="float" office:value="33.030000000139694" table:style-name="ce166">
            <text:p><text:s/>33,03<text:s/></text:p>
          </table:table-cell>
          <table:table-cell office:value-type="float" office:value="711.06999999945981" table:style-name="ce166">
            <text:p><text:s/>711,07<text:s/></text:p>
          </table:table-cell>
          <table:table-cell office:value-type="float" office:value="663.53000000001862" table:style-name="ce166">
            <text:p><text:s/>663,53<text:s/></text:p>
          </table:table-cell>
          <table:table-cell office:value-type="float" office:value="1884.4999999999254" table:style-name="ce166">
            <text:p><text:s/>1.884,50<text:s/></text:p>
          </table:table-cell>
          <table:table-cell table:style-name="ce6"/>
          <table:table-cell office:value-type="float" office:value="6164.3700000000554" table:style-name="ce166">
            <text:p><text:s/>6.164,37<text:s/></text:p>
          </table:table-cell>
          <table:table-cell table:number-columns-repeated="3" table:style-name="ce166"/>
          <table:table-cell table:style-name="ce66"/>
          <table:table-cell table:style-name="ce36"/>
          <table:table-cell table:style-name="ce64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169"/>
          <table:table-cell table:style-name="ce170"/>
          <table:table-cell table:style-name="ce171"/>
          <table:table-cell office:value-type="string" table:style-name="ce68">
            <text:p>Orçamento Anual</text:p>
          </table:table-cell>
          <table:table-cell office:value-type="string" table:style-name="ce68">
            <text:p>Janeiro</text:p>
          </table:table-cell>
          <table:table-cell office:value-type="string" table:style-name="ce68">
            <text:p>Fevereiro</text:p>
          </table:table-cell>
          <table:table-cell office:value-type="string" table:style-name="ce68">
            <text:p>Març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1º Quadr.</text:p>
          </table:table-cell>
          <table:table-cell office:value-type="string" table:style-name="ce17">
            <text:p>Maio</text:p>
          </table:table-cell>
          <table:table-cell office:value-type="string" table:style-name="ce17">
            <text:p>Junho</text:p>
          </table:table-cell>
          <table:table-cell office:value-type="string" table:style-name="ce69">
            <text:p>Julho</text:p>
          </table:table-cell>
          <table:table-cell office:value-type="string" table:style-name="ce69">
            <text:p>Agosto</text:p>
          </table:table-cell>
          <table:table-cell office:value-type="string" table:style-name="ce17">
            <text:p>2º Quadr.</text:p>
          </table:table-cell>
          <table:table-cell office:value-type="string" table:style-name="ce69">
            <text:p>Setembro</text:p>
          </table:table-cell>
          <table:table-cell office:value-type="string" table:style-name="ce70">
            <text:p>Outubro</text:p>
          </table:table-cell>
          <table:table-cell office:value-type="string" table:style-name="ce70">
            <text:p>Novembro</text:p>
          </table:table-cell>
          <table:table-cell office:value-type="string" table:style-name="ce70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71">
            <text:p>Realizado</text:p>
          </table:table-cell>
          <table:table-cell office:value-type="string" table:style-name="ce72">
            <text:p>Real x Orçado<text:s/>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3">
          <table:table-cell table:style-name="ce1"/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293">
            <text:p>Investimentos com recursos vinculados ao Contrato de Gestão</text:p>
          </table:table-cell>
          <table:covered-table-cell/>
          <table:table-cell office:value-type="float" office:value="52593.279999999999" table:style-name="ce172">
            <text:p>52.593,28</text:p>
          </table:table-cell>
          <table:table-cell office:value-type="float" office:value="0" table:style-name="ce173">
            <text:p>0,00</text:p>
          </table:table-cell>
          <table:table-cell office:value-type="float" office:value="998" table:style-name="ce173">
            <text:p>998,00</text:p>
          </table:table-cell>
          <table:table-cell office:value-type="float" office:value="10628.93" table:style-name="ce173">
            <text:p>10.628,93</text:p>
          </table:table-cell>
          <table:table-cell office:value-type="float" office:value="8770.5400000000009" table:style-name="ce173">
            <text:p>8.770,54</text:p>
          </table:table-cell>
          <table:table-cell office:value-type="float" office:value="20397.47" table:style-name="ce174">
            <text:p>20.397,47</text:p>
          </table:table-cell>
          <table:table-cell office:value-type="float" office:value="8197.99" table:style-name="ce173">
            <text:p>8.197,99</text:p>
          </table:table-cell>
          <table:table-cell office:value-type="float" office:value="22013.070000000003" table:style-name="ce173">
            <text:p>22.013,07</text:p>
          </table:table-cell>
          <table:table-cell office:value-type="float" office:value="68095.8" table:style-name="ce173">
            <text:p>68.095,80</text:p>
          </table:table-cell>
          <table:table-cell office:value-type="float" office:value="2627.31" table:style-name="ce173">
            <text:p>2.627,31</text:p>
          </table:table-cell>
          <table:table-cell office:value-type="float" office:value="100934.17000000001" table:style-name="ce24">
            <text:p>100.934,17</text:p>
          </table:table-cell>
          <table:table-cell office:value-type="float" office:value="256808.92" table:style-name="ce173">
            <text:p>256.808,92</text:p>
          </table:table-cell>
          <table:table-cell office:value-type="float" office:value="0" table:style-name="ce173">
            <text:p>0,00</text:p>
          </table:table-cell>
          <table:table-cell office:value-type="float" office:value="22840.560000000001" table:style-name="ce173">
            <text:p>22.840,56</text:p>
          </table:table-cell>
          <table:table-cell office:value-type="float" office:value="0" table:style-name="ce173">
            <text:p>0,00</text:p>
          </table:table-cell>
          <table:table-cell office:value-type="float" office:value="279649.48000000004" table:style-name="ce24">
            <text:p>279.649,48</text:p>
          </table:table-cell>
          <table:table-cell office:value-type="float" office:value="400981.12" table:style-name="ce25">
            <text:p>400.981,12</text:p>
          </table:table-cell>
          <table:table-cell office:value-type="percentage" office:value="7.6241892500334645" table:style-name="ce26">
            <text:p>762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5">
            <text:p>8.1</text:p>
          </table:table-cell>
          <table:table-cell office:value-type="string" table:number-columns-spanned="2" table:number-rows-spanned="1" table:style-name="ce292">
            <text:p>Equipamentos de informática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3" table:style-name="ce177"/>
          <table:table-cell office:value-type="float" office:value="6226" table:style-name="ce177">
            <text:p>6.226,00</text:p>
          </table:table-cell>
          <table:table-cell office:value-type="float" office:value="6226" table:style-name="ce178">
            <text:p>6.226,00</text:p>
          </table:table-cell>
          <table:table-cell office:value-type="float" office:value="7065.94" table:style-name="ce177">
            <text:p>7.065,94</text:p>
          </table:table-cell>
          <table:table-cell office:value-type="float" office:value="21443.08" table:style-name="ce177">
            <text:p>21.443,08</text:p>
          </table:table-cell>
          <table:table-cell office:value-type="float" office:value="32931" table:style-name="ce177">
            <text:p>32.931,00</text:p>
          </table:table-cell>
          <table:table-cell table:style-name="ce177"/>
          <table:table-cell office:value-type="float" office:value="61440.020000000004" table:style-name="ce179">
            <text:p>61.440,02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5090.5600000000004" table:style-name="ce177">
            <text:p>5.090,56</text:p>
          </table:table-cell>
          <table:table-cell office:value-type="float" office:value="0" table:style-name="ce177">
            <text:p>0,00</text:p>
          </table:table-cell>
          <table:table-cell office:value-type="float" office:value="5090.5600000000004" table:style-name="ce179">
            <text:p>5.090,56</text:p>
          </table:table-cell>
          <table:table-cell office:value-type="float" office:value="72756.58" table:style-name="ce176">
            <text:p>72.756,58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5">
            <text:p>8.2</text:p>
          </table:table-cell>
          <table:table-cell office:value-type="string" table:number-columns-spanned="2" table:number-rows-spanned="1" table:style-name="ce292">
            <text:p>Moveis e utensílios</text:p>
          </table:table-cell>
          <table:covered-table-cell/>
          <table:table-cell office:value-type="float" office:value="21922.9" table:style-name="ce176">
            <text:p>21.922,90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998" table:style-name="ce181">
            <text:p><text:s/>998,00<text:s/></text:p>
          </table:table-cell>
          <table:table-cell office:value-type="float" office:value="6583.33" table:style-name="ce182">
            <text:p><text:s/>6.583,33<text:s/></text:p>
          </table:table-cell>
          <table:table-cell office:value-type="float" office:value="2544.54" table:style-name="ce177">
            <text:p>2.544,54</text:p>
          </table:table-cell>
          <table:table-cell office:value-type="float" office:value="10125.869999999999" table:style-name="ce178">
            <text:p>10.125,87</text:p>
          </table:table-cell>
          <table:table-cell office:value-type="float" office:value="572.05999999999995" table:style-name="ce177">
            <text:p>572,06</text:p>
          </table:table-cell>
          <table:table-cell office:value-type="float" office:value="569.99" table:style-name="ce177">
            <text:p>569,99</text:p>
          </table:table-cell>
          <table:table-cell table:number-columns-repeated="2" table:style-name="ce183"/>
          <table:table-cell office:value-type="float" office:value="1142.05" table:style-name="ce179">
            <text:p>1.142,05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11267.919999999998" table:style-name="ce176">
            <text:p>11.267,92</text:p>
          </table:table-cell>
          <table:table-cell office:value-type="percentage" office:value="0.5139794461499162" table:style-name="ce35">
            <text:p>51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5">
            <text:p>8.3</text:p>
          </table:table-cell>
          <table:table-cell office:value-type="string" table:number-columns-spanned="2" table:number-rows-spanned="1" table:style-name="ce292">
            <text:p>Máquinas e equipamentos</text:p>
          </table:table-cell>
          <table:covered-table-cell/>
          <table:table-cell office:value-type="float" office:value="30670.379999999997" table:style-name="ce176">
            <text:p>30.670,38</text:p>
          </table:table-cell>
          <table:table-cell table:style-name="ce184"/>
          <table:table-cell table:style-name="ce183"/>
          <table:table-cell office:value-type="float" office:value="4045.6" table:style-name="ce183">
            <text:p><text:s/>4.045,60<text:s/></text:p>
          </table:table-cell>
          <table:table-cell table:style-name="ce183"/>
          <table:table-cell office:value-type="float" office:value="4045.6" table:style-name="ce178">
            <text:p>4.045,60</text:p>
          </table:table-cell>
          <table:table-cell office:value-type="float" office:value="559.99" table:style-name="ce177">
            <text:p>559,99</text:p>
          </table:table-cell>
          <table:table-cell table:style-name="ce177"/>
          <table:table-cell office:value-type="float" office:value="35164.800000000003" table:style-name="ce177">
            <text:p>35.164,80</text:p>
          </table:table-cell>
          <table:table-cell office:value-type="float" office:value="2627.31" table:style-name="ce177">
            <text:p>2.627,31</text:p>
          </table:table-cell>
          <table:table-cell office:value-type="float" office:value="38352.1" table:style-name="ce179">
            <text:p>38.352,10</text:p>
          </table:table-cell>
          <table:table-cell office:value-type="float" office:value="256808.92" table:style-name="ce177">
            <text:p>256.808,92</text:p>
          </table:table-cell>
          <table:table-cell office:value-type="float" office:value="0" table:style-name="ce177">
            <text:p>0,00</text:p>
          </table:table-cell>
          <table:table-cell office:value-type="float" office:value="17750" table:style-name="ce177">
            <text:p>17.750,00</text:p>
          </table:table-cell>
          <table:table-cell office:value-type="float" office:value="0" table:style-name="ce177">
            <text:p>0,00</text:p>
          </table:table-cell>
          <table:table-cell office:value-type="float" office:value="274558.92000000004" table:style-name="ce179">
            <text:p>274.558,92</text:p>
          </table:table-cell>
          <table:table-cell office:value-type="float" office:value="316956.62" table:style-name="ce176">
            <text:p>316.956,62</text:p>
          </table:table-cell>
          <table:table-cell office:value-type="percentage" office:value="10.334290608724118" table:style-name="ce35">
            <text:p>1033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5">
            <text:p>8.4</text:p>
          </table:table-cell>
          <table:table-cell office:value-type="string" table:number-columns-spanned="2" table:number-rows-spanned="1" table:style-name="ce292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4" table:style-name="ce177"/>
          <table:table-cell office:value-type="float" office:value="0" table:style-name="ce178">
            <text:p>0,00</text:p>
          </table:table-cell>
          <table:table-cell table:number-columns-repeated="4" table:style-name="ce177"/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5">
            <text:p>8.5</text:p>
          </table:table-cell>
          <table:table-cell office:value-type="string" table:number-columns-spanned="2" table:number-rows-spanned="1" table:style-name="ce292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4" table:style-name="ce177"/>
          <table:table-cell office:value-type="float" office:value="0" table:style-name="ce178">
            <text:p>0,00</text:p>
          </table:table-cell>
          <table:table-cell table:number-columns-repeated="4" table:style-name="ce177"/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5">
            <text:p>8.6</text:p>
          </table:table-cell>
          <table:table-cell office:value-type="string" table:number-columns-spanned="2" table:number-rows-spanned="1" table:style-name="ce292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4" table:style-name="ce177"/>
          <table:table-cell office:value-type="float" office:value="0" table:style-name="ce178">
            <text:p>0,00</text:p>
          </table:table-cell>
          <table:table-cell table:number-columns-repeated="4" table:style-name="ce177"/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8.7</text:p>
          </table:table-cell>
          <table:table-cell office:value-type="string" table:number-columns-spanned="2" table:number-rows-spanned="1" table:style-name="ce292">
            <text:p>Instrumentos Musicais</text:p>
          </table:table-cell>
          <table:covered-table-cell/>
          <table:table-cell office:value-type="float" office:value="0" table:style-name="ce176">
            <text:p>0,00</text:p>
          </table:table-cell>
          <table:table-cell table:style-name="ce186"/>
          <table:table-cell table:number-columns-repeated="3" table:style-name="ce183"/>
          <table:table-cell office:value-type="float" office:value="0" table:style-name="ce178">
            <text:p>0,00</text:p>
          </table:table-cell>
          <table:table-cell table:number-columns-repeated="4" table:style-name="ce183"/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3">
          <table:table-cell table:style-name="ce1"/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293">
            <text:p>Recursos públicos específicos para investimentos no Contrato de Gestão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1</text:p>
          </table:table-cell>
          <table:table-cell office:value-type="string" table:style-name="ce189">
            <text:p>Equipamentos de informática</text:p>
          </table:table-cell>
          <table:table-cell table:style-name="ce190"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2</text:p>
          </table:table-cell>
          <table:table-cell office:value-type="string" table:number-columns-spanned="2" table:number-rows-spanned="1" table:style-name="ce289">
            <text:p>Moveis e utensíli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3</text:p>
          </table:table-cell>
          <table:table-cell office:value-type="string" table:number-columns-spanned="2" table:number-rows-spanned="1" table:style-name="ce289">
            <text:p>Máquinas e equipament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4</text:p>
          </table:table-cell>
          <table:table-cell office:value-type="string" table:number-columns-spanned="2" table:number-rows-spanned="1" table:style-name="ce289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5</text:p>
          </table:table-cell>
          <table:table-cell office:value-type="string" table:number-columns-spanned="2" table:number-rows-spanned="1" table:style-name="ce289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6</text:p>
          </table:table-cell>
          <table:table-cell office:value-type="string" table:number-columns-spanned="2" table:number-rows-spanned="1" table:style-name="ce289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7</text:p>
          </table:table-cell>
          <table:table-cell office:value-type="string" table:number-columns-spanned="2" table:number-rows-spanned="1" table:style-name="ce289">
            <text:p>Outros investimentos/imobilizado (especificar)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3">
          <table:table-cell table:style-name="ce1"/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293">
            <text:p>Investimentos com recursos incentivados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1</text:p>
          </table:table-cell>
          <table:table-cell office:value-type="string" table:style-name="ce189">
            <text:p>Equipamentos de informática</text:p>
          </table:table-cell>
          <table:table-cell table:style-name="ce190"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2</text:p>
          </table:table-cell>
          <table:table-cell office:value-type="string" table:number-columns-spanned="2" table:number-rows-spanned="1" table:style-name="ce289">
            <text:p>Moveis e utensíli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3</text:p>
          </table:table-cell>
          <table:table-cell office:value-type="string" table:number-columns-spanned="2" table:number-rows-spanned="1" table:style-name="ce289">
            <text:p>Máquinas e equipament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4</text:p>
          </table:table-cell>
          <table:table-cell office:value-type="string" table:number-columns-spanned="2" table:number-rows-spanned="1" table:style-name="ce289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5</text:p>
          </table:table-cell>
          <table:table-cell office:value-type="string" table:number-columns-spanned="2" table:number-rows-spanned="1" table:style-name="ce289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6</text:p>
          </table:table-cell>
          <table:table-cell office:value-type="string" table:number-columns-spanned="2" table:number-rows-spanned="1" table:style-name="ce289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7</text:p>
          </table:table-cell>
          <table:table-cell office:value-type="string" table:number-columns-spanned="2" table:number-rows-spanned="1" table:style-name="ce289">
            <text:p>Outros investimentos/imobilizado (especificar)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6">
          <table:table-cell table:style-name="ce1"/>
          <table:table-cell table:style-name="ce2"/>
          <table:table-cell table:number-columns-repeated="2" table:style-name="ce3"/>
          <table:table-cell table:number-columns-repeated="5" table:style-name="ce191"/>
          <table:table-cell table:number-columns-repeated="3" table:style-name="ce192"/>
          <table:table-cell table:number-columns-repeated="7" table:style-name="ce191"/>
          <table:table-cell table:style-name="ce192"/>
          <table:table-cell table:style-name="ce36"/>
          <table:table-cell table:style-name="ce8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22"/>
          <table:table-cell office:value-type="string" table:style-name="ce193">
            <text:p>IV - PROJETOS A EXECUTAR E SALDOS DE RECURSOS VINCULADOS AO CONTRATO DE GESTÃO</text:p>
          </table:table-cell>
          <table:table-cell table:number-columns-repeated="2" table:style-name="ce61"/>
          <table:table-cell table:number-columns-repeated="5" table:style-name="ce194"/>
          <table:table-cell table:number-columns-repeated="11" table:style-name="ce195"/>
          <table:table-cell table:style-name="ce36"/>
          <table:table-cell table:style-name="ce8"/>
          <table:table-cell table:style-name="ce65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8" table:style-name="ce192"/>
          <table:table-cell table:number-columns-repeated="7" table:style-name="ce191"/>
          <table:table-cell table:style-name="ce192"/>
          <table:table-cell table:style-name="ce36"/>
          <table:table-cell table:style-name="ce8"/>
          <table:table-cell table:style-name="ce196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4"/>
          <table:table-cell table:style-name="ce197"/>
          <table:table-cell office:value-type="string" table:style-name="ce198">
            <text:p>PROJETOS A EXECUTAR<text:s/></text:p>
          </table:table-cell>
          <table:table-cell table:style-name="ce198"/>
          <table:table-cell office:value-type="string" table:style-name="ce199">
            <text:p>Orçamento Anual</text:p>
          </table:table-cell>
          <table:table-cell office:value-type="string" table:style-name="ce200">
            <text:p>Janeiro</text:p>
          </table:table-cell>
          <table:table-cell office:value-type="string" table:style-name="ce68">
            <text:p>Fevereiro</text:p>
          </table:table-cell>
          <table:table-cell office:value-type="string" table:style-name="ce68">
            <text:p>Març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1º Quadr.</text:p>
          </table:table-cell>
          <table:table-cell office:value-type="string" table:style-name="ce17">
            <text:p>Maio</text:p>
          </table:table-cell>
          <table:table-cell office:value-type="string" table:style-name="ce17">
            <text:p>Junho</text:p>
          </table:table-cell>
          <table:table-cell office:value-type="string" table:style-name="ce69">
            <text:p>Julho</text:p>
          </table:table-cell>
          <table:table-cell office:value-type="string" table:style-name="ce69">
            <text:p>Agosto</text:p>
          </table:table-cell>
          <table:table-cell office:value-type="string" table:style-name="ce17">
            <text:p>2º Quadr.</text:p>
          </table:table-cell>
          <table:table-cell office:value-type="string" table:style-name="ce69">
            <text:p>Setembro</text:p>
          </table:table-cell>
          <table:table-cell office:value-type="string" table:style-name="ce70">
            <text:p>Outubro</text:p>
          </table:table-cell>
          <table:table-cell office:value-type="string" table:style-name="ce70">
            <text:p>Novembro</text:p>
          </table:table-cell>
          <table:table-cell office:value-type="string" table:style-name="ce70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71">
            <text:p>Realizado</text:p>
          </table:table-cell>
          <table:table-cell office:value-type="string" table:style-name="ce72">
            <text:p>Real x Orçado<text:s/></text:p>
          </table:table-cell>
          <table:table-cell table:style-name="ce196"/>
          <table:table-cell table:number-columns-repeated="4" table:style-name="ce11"/>
          <table:table-cell table:number-columns-repeated="16357"/>
        </table:table-row>
        <table:table-row table:style-name="ro1">
          <table:table-cell table:style-name="ce14"/>
          <table:table-cell office:value-type="float" office:value="11" table:style-name="ce201">
            <text:p>11</text:p>
          </table:table-cell>
          <table:table-cell office:value-type="string" table:number-columns-spanned="2" table:number-rows-spanned="1" table:style-name="ce287">
            <text:p>Saldo Projetos a Executar (contábil)</text:p>
          </table:table-cell>
          <table:covered-table-cell/>
          <table:table-cell office:value-type="float" office:value="0" table:style-name="ce202">
            <text:p>0,00</text:p>
          </table:table-cell>
          <table:table-cell office:value-type="float" office:value="3876979.54" table:style-name="ce203">
            <text:p>3.876.979,54</text:p>
          </table:table-cell>
          <table:table-cell office:value-type="float" office:value="4677821.04" table:style-name="ce203">
            <text:p>4.677.821,04</text:p>
          </table:table-cell>
          <table:table-cell office:value-type="float" office:value="467604.54" table:style-name="ce203">
            <text:p>467.604,54</text:p>
          </table:table-cell>
          <table:table-cell office:value-type="float" office:value="203998.8" table:style-name="ce203">
            <text:p>203.998,80</text:p>
          </table:table-cell>
          <table:table-cell office:value-type="float" office:value="467604.54" table:style-name="ce204">
            <text:p>467.604,54</text:p>
          </table:table-cell>
          <table:table-cell office:value-type="float" office:value="743589.06" table:style-name="ce203">
            <text:p>743.589,06</text:p>
          </table:table-cell>
          <table:table-cell office:value-type="float" office:value="508919.1" table:style-name="ce203">
            <text:p>508.919,10</text:p>
          </table:table-cell>
          <table:table-cell office:value-type="float" office:value="2076916.53" table:style-name="ce203">
            <text:p>2.076.916,53</text:p>
          </table:table-cell>
          <table:table-cell office:value-type="float" office:value="2679860.71" table:style-name="ce203">
            <text:p>2.679.860,71</text:p>
          </table:table-cell>
          <table:table-cell office:value-type="float" office:value="2076916.53" table:style-name="ce204">
            <text:p>2.076.916,53</text:p>
          </table:table-cell>
          <table:table-cell office:value-type="float" office:value="2325748.4900000002" table:style-name="ce203">
            <text:p>2.325.748,49</text:p>
          </table:table-cell>
          <table:table-cell office:value-type="float" office:value="-79659.7" table:style-name="ce203">
            <text:p>-79.659,70</text:p>
          </table:table-cell>
          <table:table-cell office:value-type="float" office:value="-1753798.78" table:style-name="ce203">
            <text:p>-1.753.798,78</text:p>
          </table:table-cell>
          <table:table-cell office:value-type="float" office:value="3206529.37" table:style-name="ce203">
            <text:p>3.206.529,37</text:p>
          </table:table-cell>
          <table:table-cell office:value-type="float" office:value="3206529.37" table:style-name="ce204">
            <text:p>3.206.529,37</text:p>
          </table:table-cell>
          <table:table-cell office:value-type="float" office:value="5751050.4400000004" table:style-name="ce203">
            <text:p>5.751.050,44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4" table:style-name="ce11"/>
          <table:table-cell table:number-columns-repeated="16357"/>
        </table:table-row>
        <table:table-row table:style-name="ro1">
          <table:table-cell table:style-name="ce185"/>
          <table:table-cell office:value-type="string" table:style-name="ce206">
            <text:p>11.1</text:p>
          </table:table-cell>
          <table:table-cell office:value-type="string" table:number-columns-spanned="2" table:number-rows-spanned="1" table:style-name="ce283">
            <text:p>Repasse</text:p>
          </table:table-cell>
          <table:covered-table-cell/>
          <table:table-cell table:style-name="ce207"/>
          <table:table-cell office:value-type="float" office:value="3876979.54" table:style-name="ce208">
            <text:p>3.876.979,54</text:p>
          </table:table-cell>
          <table:table-cell office:value-type="float" office:value="4677821.04" table:style-name="ce208">
            <text:p>4.677.821,04</text:p>
          </table:table-cell>
          <table:table-cell office:value-type="float" office:value="467604.54" table:style-name="ce208">
            <text:p>467.604,54</text:p>
          </table:table-cell>
          <table:table-cell office:value-type="float" office:value="203998.8" table:style-name="ce208">
            <text:p>203.998,80</text:p>
          </table:table-cell>
          <table:table-cell office:value-type="float" office:value="467604.54" table:style-name="ce204">
            <text:p>467.604,54</text:p>
          </table:table-cell>
          <table:table-cell office:value-type="float" office:value="743589.06" table:style-name="ce208">
            <text:p>743.589,06</text:p>
          </table:table-cell>
          <table:table-cell office:value-type="float" office:value="508919.1" table:style-name="ce208">
            <text:p>508.919,10</text:p>
          </table:table-cell>
          <table:table-cell office:value-type="float" office:value="2076916.53" table:style-name="ce208">
            <text:p>2.076.916,53</text:p>
          </table:table-cell>
          <table:table-cell office:value-type="float" office:value="2679860.71" table:style-name="ce208">
            <text:p>2.679.860,71</text:p>
          </table:table-cell>
          <table:table-cell office:value-type="float" office:value="2076916.53" table:style-name="ce204">
            <text:p>2.076.916,53</text:p>
          </table:table-cell>
          <table:table-cell office:value-type="float" office:value="2325748.4900000002" table:style-name="ce208">
            <text:p>2.325.748,49</text:p>
          </table:table-cell>
          <table:table-cell office:value-type="float" office:value="-79659.7" table:style-name="ce209">
            <text:p>-79.659,70</text:p>
          </table:table-cell>
          <table:table-cell office:value-type="float" office:value="-1753798.78" table:style-name="ce209">
            <text:p>-1.753.798,78</text:p>
          </table:table-cell>
          <table:table-cell office:value-type="float" office:value="3206529.37" table:style-name="ce209">
            <text:p>3.206.529,37</text:p>
          </table:table-cell>
          <table:table-cell office:value-type="float" office:value="3206529.37" table:style-name="ce204">
            <text:p>3.206.529,37</text:p>
          </table:table-cell>
          <table:table-cell office:value-type="float" office:value="5751050.4400000004" table:style-name="ce203">
            <text:p>5.751.050,44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date" office:date-value="2020-02-11T00:00:00" table:style-name="ce210">
            <text:p>11.2</text:p>
          </table:table-cell>
          <table:table-cell office:value-type="string" table:number-columns-spanned="2" table:number-rows-spanned="1" table:style-name="ce283">
            <text:p>Reserva</text:p>
          </table:table-cell>
          <table:covered-table-cell/>
          <table:table-cell table:style-name="ce207"/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style-name="ce211"/>
          <table:table-cell table:number-columns-repeated="3" table:style-name="ce209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8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date" office:date-value="2020-03-11T00:00:00" table:style-name="ce212">
            <text:p>11.3</text:p>
          </table:table-cell>
          <table:table-cell office:value-type="string" table:number-columns-spanned="2" table:number-rows-spanned="1" table:style-name="ce283">
            <text:p>Contingência</text:p>
          </table:table-cell>
          <table:covered-table-cell/>
          <table:table-cell table:style-name="ce207"/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style-name="ce211"/>
          <table:table-cell table:number-columns-repeated="3" table:style-name="ce209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date" office:date-value="2020-04-11T00:00:00" table:style-name="ce210">
            <text:p>11.4</text:p>
          </table:table-cell>
          <table:table-cell office:value-type="string" table:number-columns-spanned="2" table:number-rows-spanned="1" table:style-name="ce283">
            <text:p>Outros (especificar)</text:p>
          </table:table-cell>
          <table:covered-table-cell/>
          <table:table-cell table:style-name="ce207"/>
          <table:table-cell table:number-columns-repeated="4" table:style-name="ce209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09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09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4"/>
          <table:table-cell office:value-type="float" office:value="12" table:style-name="ce201">
            <text:p>12</text:p>
          </table:table-cell>
          <table:table-cell office:value-type="string" table:number-columns-spanned="2" table:number-rows-spanned="1" table:style-name="ce290">
            <text:p>Recursos incentivados - saldo a ser executado<text:s/></text:p>
          </table:table-cell>
          <table:covered-table-cell/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3">
            <text:p>0,00</text:p>
          </table:table-cell>
          <table:table-cell office:value-type="percentage" office:value="0" table:style-name="ce205">
            <text:p>0%</text:p>
          </table:table-cell>
          <table:table-cell table:style-name="ce7"/>
          <table:table-cell table:number-columns-repeated="4" table:style-name="ce11"/>
          <table:table-cell table:number-columns-repeated="16357"/>
        </table:table-row>
        <table:table-row table:style-name="ro1">
          <table:table-cell table:style-name="ce185"/>
          <table:table-cell office:value-type="string" table:style-name="ce206">
            <text:p>12.1</text:p>
          </table:table-cell>
          <table:table-cell office:value-type="string" table:number-columns-spanned="2" table:number-rows-spanned="1" table:style-name="ce291">
            <text:p>Recursos captados</text:p>
          </table:table-cell>
          <table:covered-table-cell/>
          <table:table-cell table:style-name="ce213"/>
          <table:table-cell table:style-name="ce214"/>
          <table:table-cell table:style-name="ce215"/>
          <table:table-cell table:number-columns-repeated="2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216">
            <text:p>12.2</text:p>
          </table:table-cell>
          <table:table-cell office:value-type="string" table:number-columns-spanned="2" table:number-rows-spanned="1" table:style-name="ce288">
            <text:p>Receita apropriada do recurso captado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216">
            <text:p>12.3</text:p>
          </table:table-cell>
          <table:table-cell office:value-type="string" table:number-columns-spanned="2" table:number-rows-spanned="1" table:style-name="ce288">
            <text:p>Despesa realizada do recurso captado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float" office:value="13" table:style-name="ce201">
            <text:p>13</text:p>
          </table:table-cell>
          <table:table-cell office:value-type="string" table:number-columns-spanned="2" table:number-rows-spanned="1" table:style-name="ce287">
            <text:p>Outras informações (saldos bancários)</text:p>
          </table:table-cell>
          <table:covered-table-cell/>
          <table:table-cell office:value-type="float" office:value="0" table:style-name="ce213">
            <text:p>0,00</text:p>
          </table:table-cell>
          <table:table-cell office:value-type="float" office:value="4901968.24" table:style-name="ce213">
            <text:p>4.901.968,24</text:p>
          </table:table-cell>
          <table:table-cell office:value-type="float" office:value="6215940.3200000003" table:style-name="ce213">
            <text:p>6.215.940,32</text:p>
          </table:table-cell>
          <table:table-cell office:value-type="float" office:value="6532056.0999999996" table:style-name="ce213">
            <text:p>6.532.056,10</text:p>
          </table:table-cell>
          <table:table-cell office:value-type="float" office:value="6569412.1900000004" table:style-name="ce213">
            <text:p>6.569.412,19</text:p>
          </table:table-cell>
          <table:table-cell office:value-type="float" office:value="6532056.0999999996" table:style-name="ce204">
            <text:p>6.532.056,10</text:p>
          </table:table-cell>
          <table:table-cell office:value-type="float" office:value="6535701.0200000005" table:style-name="ce213">
            <text:p>6.535.701,02</text:p>
          </table:table-cell>
          <table:table-cell office:value-type="float" office:value="6547503.7699999996" table:style-name="ce213">
            <text:p>6.547.503,77</text:p>
          </table:table-cell>
          <table:table-cell office:value-type="float" office:value="6817735.6499999994" table:style-name="ce213">
            <text:p>6.817.735,65</text:p>
          </table:table-cell>
          <table:table-cell office:value-type="float" office:value="7377835.4299999997" table:style-name="ce213">
            <text:p>7.377.835,43</text:p>
          </table:table-cell>
          <table:table-cell office:value-type="float" office:value="6817735.6499999994" table:style-name="ce204">
            <text:p>6.817.735,65</text:p>
          </table:table-cell>
          <table:table-cell office:value-type="float" office:value="7435095.0199999996" table:style-name="ce213">
            <text:p>7.435.095,02</text:p>
          </table:table-cell>
          <table:table-cell office:value-type="float" office:value="7763583.4100000001" table:style-name="ce213">
            <text:p>7.763.583,41</text:p>
          </table:table-cell>
          <table:table-cell office:value-type="float" office:value="7595474.8700000001" table:style-name="ce213">
            <text:p>7.595.474,87</text:p>
          </table:table-cell>
          <table:table-cell office:value-type="float" office:value="11958968.279999999" table:style-name="ce213">
            <text:p>11.958.968,28</text:p>
          </table:table-cell>
          <table:table-cell office:value-type="float" office:value="11958968.279999999" table:style-name="ce204">
            <text:p>11.958.968,28</text:p>
          </table:table-cell>
          <table:table-cell office:value-type="float" office:value="25308760.030000001" table:style-name="ce203">
            <text:p>25.308.760,03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216">
            <text:p>13.1</text:p>
          </table:table-cell>
          <table:table-cell office:value-type="string" table:number-columns-spanned="2" table:number-rows-spanned="1" table:style-name="ce283">
            <text:p>Conta de Repasse do Contrato de Gestão</text:p>
          </table:table-cell>
          <table:covered-table-cell/>
          <table:table-cell table:style-name="ce213"/>
          <table:table-cell office:value-type="float" office:value="198578.3" table:style-name="ce211">
            <text:p>198.578,30</text:p>
          </table:table-cell>
          <table:table-cell office:value-type="float" office:value="1511044.83" table:style-name="ce211">
            <text:p>1.511.044,83</text:p>
          </table:table-cell>
          <table:table-cell office:value-type="float" office:value="1834179.96" table:style-name="ce211">
            <text:p>1.834.179,96</text:p>
          </table:table-cell>
          <table:table-cell office:value-type="float" office:value="1866713.45" table:style-name="ce211">
            <text:p>1.866.713,45</text:p>
          </table:table-cell>
          <table:table-cell office:value-type="float" office:value="1834179.96" table:style-name="ce204">
            <text:p>1.834.179,96</text:p>
          </table:table-cell>
          <table:table-cell office:value-type="float" office:value="1857727.61" table:style-name="ce211">
            <text:p>1.857.727,61</text:p>
          </table:table-cell>
          <table:table-cell office:value-type="float" office:value="1859705.44" table:style-name="ce211">
            <text:p>1.859.705,44</text:p>
          </table:table-cell>
          <table:table-cell office:value-type="float" office:value="2073805.41" table:style-name="ce211">
            <text:p>2.073.805,41</text:p>
          </table:table-cell>
          <table:table-cell office:value-type="float" office:value="2618182.09" table:style-name="ce211">
            <text:p>2.618.182,09</text:p>
          </table:table-cell>
          <table:table-cell office:value-type="float" office:value="2073805.41" table:style-name="ce204">
            <text:p>2.073.805,41</text:p>
          </table:table-cell>
          <table:table-cell office:value-type="float" office:value="2420960.09" table:style-name="ce211">
            <text:p>2.420.960,09</text:p>
          </table:table-cell>
          <table:table-cell office:value-type="float" office:value="2751903.23" table:style-name="ce214">
            <text:p>2.751.903,23</text:p>
          </table:table-cell>
          <table:table-cell office:value-type="float" office:value="2358521.08" table:style-name="ce214">
            <text:p>2.358.521,08</text:p>
          </table:table-cell>
          <table:table-cell office:value-type="float" office:value="6295893.1799999997" table:style-name="ce214">
            <text:p>6.295.893,18</text:p>
          </table:table-cell>
          <table:table-cell office:value-type="float" office:value="6295893.1799999997" table:style-name="ce204">
            <text:p>6.295.893,18</text:p>
          </table:table-cell>
          <table:table-cell office:value-type="float" office:value="10203878.550000001" table:style-name="ce203">
            <text:p>10.203.878,55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216">
            <text:p>13.2</text:p>
          </table:table-cell>
          <table:table-cell office:value-type="string" table:number-columns-spanned="2" table:number-rows-spanned="1" table:style-name="ce283">
            <text:p>Conta de Captação Operacional</text:p>
          </table:table-cell>
          <table:covered-table-cell/>
          <table:table-cell table:style-name="ce213"/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number-columns-repeated="2" table:style-name="ce211"/>
          <table:table-cell office:value-type="float" office:value="43678.6" table:style-name="ce211">
            <text:p>43.678,60</text:p>
          </table:table-cell>
          <table:table-cell office:value-type="float" office:value="44552.5" table:style-name="ce211">
            <text:p>44.552,50</text:p>
          </table:table-cell>
          <table:table-cell office:value-type="float" office:value="43678.6" table:style-name="ce204">
            <text:p>43.678,60</text:p>
          </table:table-cell>
          <table:table-cell office:value-type="float" office:value="43484.31" table:style-name="ce211">
            <text:p>43.484,31</text:p>
          </table:table-cell>
          <table:table-cell office:value-type="float" office:value="43619.05" table:style-name="ce214">
            <text:p>43.619,05</text:p>
          </table:table-cell>
          <table:table-cell office:value-type="float" office:value="43787.53" table:style-name="ce214">
            <text:p>43.787,53</text:p>
          </table:table-cell>
          <table:table-cell office:value-type="float" office:value="450432.82" table:style-name="ce214">
            <text:p>450.432,82</text:p>
          </table:table-cell>
          <table:table-cell office:value-type="float" office:value="450432.82" table:style-name="ce204">
            <text:p>450.432,82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217"/>
          <table:table-cell office:value-type="string" table:style-name="ce218">
            <text:p>13.3</text:p>
          </table:table-cell>
          <table:table-cell office:value-type="string" table:number-columns-spanned="2" table:number-rows-spanned="1" table:style-name="ce283">
            <text:p>Conta de Projetos Incentivados</text:p>
          </table:table-cell>
          <table:covered-table-cell/>
          <table:table-cell table:style-name="ce213"/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04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04">
            <text:p>300.000,00</text:p>
          </table:table-cell>
          <table:table-cell office:value-type="float" office:value="302022.48" table:style-name="ce211">
            <text:p>302.022,48</text:p>
          </table:table-cell>
          <table:table-cell office:value-type="float" office:value="303020.88" table:style-name="ce214">
            <text:p>303.020,88</text:p>
          </table:table-cell>
          <table:table-cell office:value-type="float" office:value="505167.88" table:style-name="ce214">
            <text:p>505.167,88</text:p>
          </table:table-cell>
          <table:table-cell office:value-type="float" office:value="508128.85" table:style-name="ce214">
            <text:p>508.128,85</text:p>
          </table:table-cell>
          <table:table-cell office:value-type="float" office:value="508128.85" table:style-name="ce204">
            <text:p>508.128,85</text:p>
          </table:table-cell>
          <table:table-cell office:value-type="float" office:value="1108128.8500000001" table:style-name="ce203">
            <text:p>1.108.128,85</text:p>
          </table:table-cell>
          <table:table-cell office:value-type="percentage" office:value="0" table:style-name="ce205">
            <text:p>0%</text:p>
          </table:table-cell>
          <table:table-cell table:style-name="ce219"/>
          <table:table-cell table:number-columns-repeated="4" table:style-name="ce220"/>
          <table:table-cell table:number-columns-repeated="16357"/>
        </table:table-row>
        <table:table-row table:style-name="ro1">
          <table:table-cell table:style-name="ce83"/>
          <table:table-cell office:value-type="string" table:style-name="ce216">
            <text:p>13.4</text:p>
          </table:table-cell>
          <table:table-cell office:value-type="string" table:number-columns-spanned="2" table:number-rows-spanned="1" table:style-name="ce283">
            <text:p>Conta de Recurso de Reserva</text:p>
          </table:table-cell>
          <table:covered-table-cell/>
          <table:table-cell table:style-name="ce213"/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table:number-columns-repeated="2" table:style-name="ce211"/>
          <table:table-cell office:value-type="float" office:value="0" table:style-name="ce204">
            <text:p>0,00</text:p>
          </table:table-cell>
          <table:table-cell office:value-type="float" office:value="0" table:style-name="ce211">
            <text:p>0,00</text:p>
          </table:table-cell>
          <table:table-cell table:number-columns-repeated="3" table:style-name="ce211"/>
          <table:table-cell office:value-type="float" office:value="0" table:style-name="ce204">
            <text:p>0,00</text:p>
          </table:table-cell>
          <table:table-cell office:value-type="float" office:value="237057.12" table:style-name="ce211">
            <text:p>237.057,12</text:p>
          </table:table-cell>
          <table:table-cell office:value-type="float" office:value="238037.3" table:style-name="ce214">
            <text:p>238.037,30</text:p>
          </table:table-cell>
          <table:table-cell office:value-type="float" office:value="239202.77" table:style-name="ce214">
            <text:p>239.202,77</text:p>
          </table:table-cell>
          <table:table-cell office:value-type="float" office:value="240759.75" table:style-name="ce214">
            <text:p>240.759,75</text:p>
          </table:table-cell>
          <table:table-cell office:value-type="float" office:value="240759.75" table:style-name="ce204">
            <text:p>240.759,75</text:p>
          </table:table-cell>
          <table:table-cell office:value-type="float" office:value="240759.75" table:style-name="ce203">
            <text:p>240.759,75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83"/>
          <table:table-cell office:value-type="string" table:style-name="ce216">
            <text:p>13.5</text:p>
          </table:table-cell>
          <table:table-cell office:value-type="string" table:number-columns-spanned="2" table:number-rows-spanned="1" table:style-name="ce283">
            <text:p>Conta de Recurso de Contingência</text:p>
          </table:table-cell>
          <table:covered-table-cell/>
          <table:table-cell table:style-name="ce213"/>
          <table:table-cell office:value-type="float" office:value="4403389.9400000004" table:style-name="ce211">
            <text:p>4.403.389,94</text:p>
          </table:table-cell>
          <table:table-cell office:value-type="float" office:value="4404895.49" table:style-name="ce211">
            <text:p>4.404.895,49</text:p>
          </table:table-cell>
          <table:table-cell office:value-type="float" office:value="4397876.1399999997" table:style-name="ce211">
            <text:p>4.397.876,14</text:p>
          </table:table-cell>
          <table:table-cell office:value-type="float" office:value="4402698.74" table:style-name="ce211">
            <text:p>4.402.698,74</text:p>
          </table:table-cell>
          <table:table-cell office:value-type="float" office:value="4397876.1399999997" table:style-name="ce204">
            <text:p>4.397.876,14</text:p>
          </table:table-cell>
          <table:table-cell office:value-type="float" office:value="4377973.41" table:style-name="ce211">
            <text:p>4.377.973,41</text:p>
          </table:table-cell>
          <table:table-cell office:value-type="float" office:value="4387798.33" table:style-name="ce211">
            <text:p>4.387.798,33</text:p>
          </table:table-cell>
          <table:table-cell office:value-type="float" office:value="4400251.6399999997" table:style-name="ce211">
            <text:p>4.400.251,64</text:p>
          </table:table-cell>
          <table:table-cell office:value-type="float" office:value="4415100.84" table:style-name="ce211">
            <text:p>4.415.100,84</text:p>
          </table:table-cell>
          <table:table-cell office:value-type="float" office:value="4400251.6399999997" table:style-name="ce204">
            <text:p>4.400.251,64</text:p>
          </table:table-cell>
          <table:table-cell office:value-type="float" office:value="4431571.0199999996" table:style-name="ce211">
            <text:p>4.431.571,02</text:p>
          </table:table-cell>
          <table:table-cell office:value-type="float" office:value="4427002.95" table:style-name="ce214">
            <text:p>4.427.002,95</text:p>
          </table:table-cell>
          <table:table-cell office:value-type="float" office:value="4448795.6100000003" table:style-name="ce214">
            <text:p>4.448.795,61</text:p>
          </table:table-cell>
          <table:table-cell office:value-type="float" office:value="4463753.68" table:style-name="ce214">
            <text:p>4.463.753,68</text:p>
          </table:table-cell>
          <table:table-cell office:value-type="float" office:value="4463753.68" table:style-name="ce204">
            <text:p>4.463.753,68</text:p>
          </table:table-cell>
          <table:table-cell office:value-type="float" office:value="13261881.460000001" table:style-name="ce203">
            <text:p>13.261.881,46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83"/>
          <table:table-cell office:value-type="string" table:style-name="ce218">
            <text:p>13.6</text:p>
          </table:table-cell>
          <table:table-cell office:value-type="string" table:number-columns-spanned="2" table:number-rows-spanned="1" table:style-name="ce283">
            <text:p>Demais Saldos (especificar)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3">
          <table:table-cell table:style-name="ce83"/>
          <table:table-cell table:style-name="ce2"/>
          <table:table-cell table:style-name="ce221"/>
          <table:table-cell table:number-columns-spanned="2" table:number-rows-spanned="1" table:style-name="ce284"/>
          <table:covered-table-cell/>
          <table:table-cell table:number-columns-repeated="4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83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"/>
          <table:table-cell office:value-type="string" table:number-columns-spanned="3" table:number-rows-spanned="1" table:style-name="ce285">
            <text:p>JUSTIFICATIVAS</text:p>
          </table:table-cell>
          <table:covered-table-cell table:number-columns-repeated="2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2">
            <text:p>6.1.1</text:p>
          </table:table-cell>
          <table:table-cell office:value-type="string" table:number-columns-spanned="2" table:number-rows-spanned="1" table:style-name="ce286">
            <text:p>Recursos Humanos - Salários, encargos e benefícios</text:p>
          </table:table-cell>
          <table:covered-table-cell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3">
            <text:p>Gasto a maior em função de ajuste de calculo de provisão de férias.</text:p>
          </table:table-cell>
          <table:table-cell table:style-name="ce224"/>
          <table:table-cell table:style-name="ce225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2">
            <text:p>6.1.3.2</text:p>
          </table:table-cell>
          <table:table-cell table:style-name="ce226"/>
          <table:table-cell office:value-type="string" table:style-name="ce227">
            <text:p>Utilidades públicas - Telefonia/Internet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devido a ampliação da internet no alojamento. Para cobrir esse valor foi contingênciado<text:s/>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as demais rubricas desse grupo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4">
            <text:p>2.4</text:p>
          </table:table-cell>
          <table:table-cell table:style-name="ce235"/>
          <table:table-cell office:value-type="string" table:style-name="ce236">
            <text:p>Uniformes e EPIs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devido a reposição dos uniformes dos funcionário, valor coberto com a contingência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da rubrica Material de consumo, escritório e limpeza.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float" office:value="8" table:style-name="ce234">
            <text:p>8</text:p>
          </table:table-cell>
          <table:table-cell table:style-name="ce235"/>
          <table:table-cell office:value-type="string" table:style-name="ce236">
            <text:p>Investimento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4">
          <table:table-cell table:style-name="ce1"/>
          <table:table-cell office:value-type="string" table:style-name="ce234">
            <text:p>6.1.4.1</text:p>
          </table:table-cell>
          <table:table-cell table:style-name="ce235"/>
          <table:table-cell office:value-type="string" table:style-name="ce236">
            <text:p>Conservação e manutenção de edificações (reparos, pinturas, limpeza de caixa de água, limpeza de calhas, etc.)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4">
            <text:p>6.1.4.3</text:p>
          </table:table-cell>
          <table:table-cell table:style-name="ce235"/>
          <table:table-cell office:value-type="string" table:style-name="ce236">
            <text:p>Equipamentos / Implementos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em função da troca de sistema de ar condicionado do <text:s/>Teatro Procópio Ferreira. O valor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7">
            <text:p>previsto em orçamento foi menor do que poderia ser realizado, com isso contingênciamos algumas<text:s/></text:p>
          </table:table-cell>
          <table:table-cell table:style-name="ce3"/>
          <table:table-cell table:style-name="ce238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rubricas para que fosse possivel concluir a obra.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4">
            <text:p>4.1.4</text:p>
          </table:table-cell>
          <table:table-cell table:style-name="ce235"/>
          <table:table-cell office:value-type="string" table:style-name="ce236">
            <text:p>Eixo 4: Ações formativas abertas à comunidade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em função da mudança do formato da Semana de Musica que seria on line e foi presencial.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Valor pago com economicidade da rubrica <text:s/>6.1.5.1.1 - Eixo 1: Formação Cultural/Cursos livres e aperfeiçoamento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4">
            <text:p>4.1.14</text:p>
          </table:table-cell>
          <table:table-cell table:style-name="ce235"/>
          <table:table-cell office:value-type="string" table:style-name="ce236">
            <text:p>Manutenção de Instrumentos Musicais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devido a inclusão da manutenção dos pianos de cauda que não estava previsto no<text:s/>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7">
            <text:p>orçamento. Valor pago com a economicidade da rubrica - 6.1.5.10 - Material de consumo para luteria,<text:s/></text:p>
          </table:table-cell>
          <table:table-cell table:style-name="ce3"/>
          <table:table-cell table:style-name="ce238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oficina de cenografia e figurino.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number-rows-repeated="689"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number-rows-repeated="1047692" table:style-name="ro1">
          <table:table-cell table:number-columns-repeated="16384"/>
        </table:table-row>
        <table:named-expressions>
          <table:named-expression table:name="Print_Area" table:expression="of:=[ORÇ_X_REAL_2021_SEC.$B$2:.$V$167]~[ORÇ_X_REAL_2021_SEC.$B$170:.$D$186]" table:base-cell-address="ORÇ_X_REAL_2021_SEC.$A$1"/>
          <table:named-range table:name="Print_Titles" table:cell-range-address="ORÇ_X_REAL_2021_SEC.$B$1:ORÇ_X_REAL_2021_SEC.$E$1048576" table:base-cell-address="ORÇ_X_REAL_2021_SEC.$A$1"/>
        </table:named-expressions>
      </table:table>
      <table:table table:name="'https://d.docs.live.net/contrato%20de%20gestão/ppa%202017%20-%202020/orçamento%2005.2016.xlsx'#Salario_anual" table:style-name="ta2">
        <table:table-source xlink:href="https://d.docs.live.net/contrato%20de%20gestão/ppa%202017%20-%202020/orçamento%2005.2016.xlsx" table:table-name="Salari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Horas_mês" table:style-name="ta2">
        <table:table-source xlink:href="https://d.docs.live.net/contrato%20de%20gestão/ppa%202017%20-%202020/orçamento%2005.2016.xlsx" table:table-name="Hor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5" table:style-name="ta2">
        <table:table-source xlink:href="https://d.docs.live.net/contrato%20de%20gestão/ppa%202017%20-%202020/orçamento%2005.2016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4" table:style-name="ta2">
        <table:table-source xlink:href="https://d.docs.live.net/contrato%20de%20gestão/ppa%202017%20-%202020/orçamento%2005.2016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1" table:style-name="ta2">
        <table:table-source xlink:href="https://d.docs.live.net/contrato%20de%20gestão/ppa%202017%20-%202020/orçamento%2005.201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2" table:style-name="ta2">
        <table:table-source xlink:href="https://d.docs.live.net/contrato%20de%20gestão/ppa%202017%20-%202020/orçamento%2005.2016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ATEADO_ATIVOS" table:style-name="ta2">
        <table:table-source xlink:href="https://d.docs.live.net/contrato%20de%20gestão/ppa%202017%20-%202020/orçamento%2005.2016.xlsx" table:table-name="RATEADO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FUNCIONARIOS__ATIVOS" table:style-name="ta2">
        <table:table-source xlink:href="https://d.docs.live.net/contrato%20de%20gestão/ppa%202017%20-%202020/orçamento%2005.2016.xlsx" table:table-name="FUNCIONARIOS_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DESCONTO_VA_-_MAIO" table:style-name="ta2">
        <table:table-source xlink:href="https://d.docs.live.net/contrato%20de%20gestão/ppa%202017%20-%202020/orçamento%2005.2016.xlsx" table:table-name="DESCONTO_VA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_VR_-_MAIO" table:style-name="ta2">
        <table:table-source xlink:href="https://d.docs.live.net/contrato%20de%20gestão/ppa%202017%20-%202020/orçamento%2005.2016.xlsx" table:table-name="Calculo_Desc_VR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onto_VT" table:style-name="ta2">
        <table:table-source xlink:href="https://d.docs.live.net/contrato%20de%20gestão/ppa%202017%20-%202020/orçamento%2005.2016.xlsx" table:table-name="Calculo_Desconto_V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ativos_e_desligados" table:style-name="ta2">
        <table:table-source xlink:href="https://d.docs.live.net/contrato%20de%20gestão/ppa%202017%20-%202020/orçamento%2005.2016.xlsx" table:table-name="ativos_e_desli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DEZ" table:style-name="ta2">
        <table:table-source xlink:href="https://d.docs.live.net/contrato%20de%20gestão/ppa%202017%20-%202020/orçamento%2005.2016.xlsx" table:table-name="REL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MAIO" table:style-name="ta2">
        <table:table-source xlink:href="https://d.docs.live.net/contrato%20de%20gestão/ppa%202017%20-%202020/orçamento%2005.2016.xlsx" table:table-name="REL_MAI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Anonymous_Sheet_DB__0" table:expression="of:=['https://d.docs.live.net/contrato de gestão/ppa 2017 - 2020/orçamento 05.2016.xlsx'#RATEADO_ATIVOS.#REF!]" table:base-cell-address="ORÇ_X_REAL_2021_SEC.$A$1"/>
        <table:named-expression table:name="base" table:expression="of:=[.#REF!]" table:base-cell-address="ORÇ_X_REAL_2021_SEC.$A$1"/>
        <table:named-expression table:name="EFETIVOS" table:expression="of:=[.#REF!]" table:base-cell-address="ORÇ_X_REAL_2021_SEC.$A$1"/>
        <table:named-expression table:name="EFETIVOS_AGOSTO" table:expression="of:=[.#REF!]" table:base-cell-address="ORÇ_X_REAL_2021_SEC.$A$1"/>
        <table:named-expression table:name="EFETIVOS_JULHO" table:expression="of:=[.#REF!]" table:base-cell-address="ORÇ_X_REAL_2021_SEC.$A$1"/>
        <table:named-expression table:name="EFETIVOS_JUNHO" table:expression="of:=[.#REF!]" table:base-cell-address="ORÇ_X_REAL_2021_SEC.$A$1"/>
        <table:named-expression table:name="EFETIVOS_SETEMBRO" table:expression="of:=[.#REF!]" table:base-cell-address="ORÇ_X_REAL_2021_SEC.$A$1"/>
        <table:named-expression table:name="Excel_BuiltIn__FilterDatabase_1" table:expression="of:=&quot;$#REF!.$A$5:$AX$12&quot;" table:base-cell-address="ORÇ_X_REAL_2021_SEC.$A$1"/>
        <table:named-expression table:name="Excel_BuiltIn__FilterDatabase_1_1" table:expression="of:=&quot;$#REF!.$A$5:$AX$12&quot;" table:base-cell-address="ORÇ_X_REAL_2021_SEC.$A$1"/>
        <table:named-expression table:name="FATURA" table:expression="of:=[.#REF!]" table:base-cell-address="ORÇ_X_REAL_2021_SEC.$A$1"/>
        <table:named-expression table:name="TESTE" table:expression="of:=['https://d.docs.live.net/contrato de gestão/ppa 2017 - 2020/orçamento 05.2016.xlsx'#RATEADO_ATIVOS.#REF!]" table:base-cell-address="ORÇ_X_REAL_2021_SE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3" number:min-decimal-places="3" number:min-integer-digits="1"/>
      <number:text>%</number:text>
    </number:percentage-style>
    <number:number-style style:name="N41P0">
      <number:number number:decimal-places="23" number:min-decimal-places="23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3" number:min-decimal-places="23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date-style style:name="N43">
      <number:day/>
      <number:text>.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Preferred Customer</meta:initial-creator>
    <dc:creator>José  Renato Gonçalves</dc:creator>
    <meta:creation-date>2008-10-28T11:16:35Z</meta:creation-date>
    <dc:date>2024-08-05T23:23:02Z</dc:date>
    <meta:print-date>2024-08-05T23:19:28Z</meta:print-date>
    <meta:user-defined meta:name="ContentTypeId">0x0101000022458611BA7547B5976911436D5643</meta:user-defined>
  </office:meta>
</office:document-meta>
</file>