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3" style:data-style-name="N39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39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8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3" style:data-style-name="N4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8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4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3" style:data-style-name="N39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3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3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39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" style:data-style-name="N3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0">
      <style:table-cell-properties fo:border="thin solid #000000" style:vertical-align="middle" fo:background-color="#EFEFE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3" style:data-style-name="N40">
      <style:table-cell-properties fo:border-top="none" fo:border-bottom="thin solid #000000" fo:border-left="thin solid #000000" fo:border-right="none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3" style:data-style-name="N38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3" style:data-style-name="N39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3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wrap-option="wrap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3" style:data-style-name="N41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3" style:data-style-name="N14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3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3" style:data-style-name="N4">
      <style:table-cell-properties fo:border="thin solid #000000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8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84" style:family="table-cell" style:parent-style-name="Normal_32_3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3" style:data-style-name="N4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8" style:family="table-cell" style:parent-style-name="Normal_32_3" style:data-style-name="N39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" style:data-style-name="N39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5" style:family="table-cell" style:parent-style-name="Normal_32_3" style:data-style-name="N44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6" style:family="table-cell" style:parent-style-name="Normal_32_3" style:data-style-name="N4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7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98" style:family="table-cell" style:parent-style-name="Normal_32_3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3" style:data-style-name="N4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0" style:family="table-cell" style:parent-style-name="Normal_32_3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3" style:data-style-name="N13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" style:data-style-name="N39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" style:data-style-name="N3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" style:data-style-name="N39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3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3" style:data-style-name="N4">
      <style:table-cell-properties fo:border="thin solid #000000" style:vertical-align="middle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3" style:data-style-name="N4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3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_32_3" style:data-style-name="N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" style:data-style-name="N4">
      <style:table-cell-properties fo:border="thin solid #000000" style:vertical-align="middle" fo:background-color="#EFEFE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" style:data-style-name="N4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Default" style:data-style-name="N4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V_237_rgula" style:data-style-name="N35">
      <style:table-cell-properties style:vertical-align="middle" fo:background-color="#FFFFFF"/>
      <style:text-properties fo:font-size="10pt" style:font-size-asian="10pt" style:font-size-complex="10pt"/>
    </style:style>
    <style:style style:name="ce13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32_3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3" style:data-style-name="N4">
      <style:table-cell-properties fo:border="thin solid #000000" style:vertical-align="middle" fo:wrap-option="wrap" fo:background-color="#F3F3F3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Porcentagem" style:data-style-name="N13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Porcentagem" style:data-style-name="N13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Porcentagem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Porcentagem" style:data-style-name="N1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Porcentagem" style:data-style-name="N13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Porcentagem" style:data-style-name="N13">
      <style:table-cell-properties fo:border="thin solid #000000" style:vertical-align="middle" fo:background-color="#EFEFE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Porcentagem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8" style:family="table-cell" style:parent-style-name="Porcentagem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Normal_32_3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2" style:family="table-cell" style:parent-style-name="Porcentagem" style:data-style-name="N13">
      <style:table-cell-properties fo:border="thin solid #000000" style:vertical-align="middle" fo:background-color="#F3F3F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65" style:family="table-cell" style:parent-style-name="Normal_32_3" style:data-style-name="N4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3" style:data-style-name="N4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3" style:data-style-name="N40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3" style:data-style-name="N4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4">
      <style:table-cell-properties style:vertical-align="middle"/>
      <style:text-properties fo:color="#242424" style:font-name="Segoe UI" style:font-name-asian="Segoe UI" style:font-name-complex="Segoe UI" fo:font-size="7pt" style:font-size-asian="7pt" style:font-size-complex="7pt"/>
    </style:style>
    <style:style style:name="ce170" style:family="table-cell" style:parent-style-name="Normal_32_3" style:data-style-name="N4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171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172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/>
    </style:style>
    <style:style style:name="ce174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5" style:family="table-cell" style:parent-style-name="V_237_rgula" style:data-style-name="N35">
      <style:table-cell-properties fo:border-top="none" fo:border-bottom="none" fo:border-left="none" fo:border-right="thin solid #000000" style:vertical-align="middle" fo:background-color="transparent"/>
    </style:style>
    <style:style style:name="ce176" style:family="table-cell" style:parent-style-name="V_237_rgula" style:data-style-name="N35">
      <style:table-cell-properties fo:border="thin solid #000000" style:vertical-align="middle" fo:background-color="#EFEFEF"/>
      <style:text-properties fo:font-size="10pt" style:font-size-asian="10pt" style:font-size-complex="10pt"/>
    </style:style>
    <style:style style:name="ce177" style:family="table-cell" style:parent-style-name="Normal_32_3" style:data-style-name="N4">
      <style:table-cell-properties fo:border="thin solid #000000" style:vertical-align="middle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78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179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81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8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3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4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5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0"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EFEFEF"/>
      <style:text-properties fo:color="#000000"/>
    </style:style>
    <style:style style:name="ce193" style:family="table-cell" style:parent-style-name="Normal_32_3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9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EFEFE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Normal_32_3" style:data-style-name="N0">
      <style:table-cell-properties fo:border="thin solid #000000" style:vertical-align="middle" fo:wrap-option="wrap" fo:background-color="#EFEFE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Normal_32_3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_32_3" style:data-style-name="N42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5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06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fo:background-color="#EFEFEF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#EFEFEF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FEFEF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fo:background-color="#EFEFEF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/>
    </style:style>
    <style:style style:name="ce213" style:family="table-cell" style:parent-style-name="Default" style:data-style-name="N0">
      <style:table-cell-properties style:vertical-align="automatic" fo:wrap-option="wrap" fo:background-color="#EFEFEF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fo:background-color="#EFEFEF"/>
      <style:text-properties fo:color="#000000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fo:background-color="#EFEFEF"/>
      <style:text-properties fo:color="#000000"/>
    </style:style>
    <style:style style:name="ce217" style:family="table-cell" style:parent-style-name="Default" style:data-style-name="N0">
      <style:table-cell-properties style:vertical-align="middle" fo:wrap-option="wrap" fo:background-color="#EFEFEF"/>
      <style:text-properties fo:color="#000000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FEFEF"/>
      <style:text-properties fo:color="#000000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FEFEF" style:repeat-content="false"/>
      <style:paragraph-properties fo:text-align="start" fo:margin-left="0cm"/>
      <style:text-properties fo:color="#000000"/>
    </style:style>
    <style:style style:name="ce22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22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22" style:family="table-cell" style:parent-style-name="Normal_32_3" style:data-style-name="N4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23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4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2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3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3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2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 Light" style:font-name-asian="Calibri Light" style:font-name-complex="Calibri Light"/>
    </style:style>
    <style:style style:name="ce2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3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3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 Light" style:font-name-asian="Calibri Light" style:font-name-complex="Calibri Light"/>
    </style:style>
    <style:style style:name="ce23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3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4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4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4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fo:background-color="#EFEFEF"/>
      <style:text-properties fo:color="#000000"/>
    </style:style>
    <style:style style:name="ce247" style:family="table-cell" style:parent-style-name="Default" style:data-style-name="N0">
      <style:table-cell-properties fo:background-color="#EFEFEF"/>
      <style:text-properties fo:color="#000000"/>
    </style:style>
    <style:style style:name="ce24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5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5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5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start" fo:margin-left="0cm"/>
      <style:text-properties fo:color="#000000"/>
    </style:style>
    <style:style style:name="ce262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center"/>
      <style:text-properties fo:color="#000000"/>
    </style:style>
    <style:style style:name="ce263" style:family="table-cell" style:parent-style-name="Normal_32_3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3" style:data-style-name="N0">
      <style:table-cell-properties fo:border="thin solid #000000" style:vertical-align="automatic" fo:background-color="#EFEFE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7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8" style:family="table-cell" style:parent-style-name="Normal_32_3" style:data-style-name="N0">
      <style:table-cell-properties fo:border="thin solid #000000" style:vertical-align="middle" fo:background-color="#F3F3F3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Normal_32_3" style:data-style-name="N0">
      <style:table-cell-properties fo:border="thin solid #000000" style:vertical-align="middle" fo:wrap-option="wrap" fo:background-color="#BFBFBF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0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73" style:family="table-cell" style:parent-style-name="Normal_32_3" style:data-style-name="N0">
      <style:table-cell-properties fo:border="thin solid #000000" style:vertical-align="middle" fo:background-color="#EFEFE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Normal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7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77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7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e27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3.6348611111111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page" style:column-width="3.15736111111111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page" style:column-width="3.24555555555556cm"/>
    </style:style>
    <style:style style:name="co11" style:family="table-column">
      <style:table-column-properties fo:break-before="auto" style:column-width="3.63361111111111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3.52777777777778cm" style:use-optimal-column-width="true"/>
    </style:style>
    <style:style style:name="co14" style:family="table-column">
      <style:table-column-properties fo:break-before="auto" style:column-width="1.78152777777778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page"/>
    </style:style>
    <style:style style:name="ro6" style:family="table-row">
      <style:table-row-properties style:row-height="53.15pt" style:use-optimal-row-height="false" fo:break-before="auto"/>
    </style:style>
    <style:style style:name="ro7" style:family="table-row">
      <style:table-row-properties style:row-height="14pt" style:use-optimal-row-height="tru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41.5pt" style:use-optimal-row-height="false" fo:break-before="auto"/>
    </style:style>
    <style:style style:name="ro11" style:family="table-row">
      <style:table-row-properties style:row-height="113.1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62.5pt" style:use-optimal-row-height="false" fo:break-before="page"/>
    </style:style>
    <style:style style:name="ro14" style:family="table-row">
      <style:table-row-properties style:row-height="65.5pt" style:use-optimal-row-height="false" fo:break-before="auto"/>
    </style:style>
    <style:style style:name="ro15" style:family="table-row">
      <style:table-row-properties style:row-height="7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X_REAL_2022_SE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06"/>
        <table:table-column table:style-name="co5" table:default-cell-style-name="ce164"/>
        <table:table-column table:style-name="co6" table:number-columns-repeated="4" table:default-cell-style-name="ce164"/>
        <table:table-column table:style-name="co7" table:default-cell-style-name="ce164"/>
        <table:table-column table:style-name="co8" table:default-cell-style-name="ce164"/>
        <table:table-column table:style-name="co7" table:number-columns-repeated="3" table:default-cell-style-name="ce164"/>
        <table:table-column table:style-name="co9" table:default-cell-style-name="ce164"/>
        <table:table-column table:style-name="co10" table:default-cell-style-name="ce164"/>
        <table:table-column table:style-name="co9" table:number-columns-repeated="3" table:default-cell-style-name="ce164"/>
        <table:table-column table:style-name="co11" table:default-cell-style-name="ce164"/>
        <table:table-column table:style-name="co12" table:default-cell-style-name="ce164"/>
        <table:table-column table:style-name="co13" table:default-cell-style-name="ce185"/>
        <table:table-column table:style-name="co14" table:number-columns-repeated="3" table:default-cell-style-name="ce4"/>
        <table:table-column table:style-name="co15" table:number-columns-repeated="16359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193"/>
          <table:table-cell table:number-columns-repeated="5" table:style-name="ce39"/>
          <table:table-cell table:number-columns-repeated="5" table:style-name="ce58"/>
          <table:table-cell table:number-columns-repeated="5" table:style-name="ce40"/>
          <table:table-cell table:style-name="ce39"/>
          <table:table-cell table:style-name="ce164"/>
          <table:table-cell table:style-name="ce148"/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"/>
          <table:table-cell office:value-type="string" table:number-columns-spanned="21" table:number-rows-spanned="1" table:style-name="ce250">
            <text:p>PLANO ORÇAMENTÁRIO<text:s/></text:p>
          </table:table-cell>
          <table:covered-table-cell table:number-columns-repeated="20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194"/>
          <table:table-cell table:number-columns-repeated="16" table:style-name="ce6"/>
          <table:table-cell table:style-name="ce164"/>
          <table:table-cell table:style-name="ce14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1"/>
          <table:table-cell office:value-type="string" table:style-name="ce159">
            <text:p>PLANO ORÇAMENTÁRIO<text:s/></text:p>
          </table:table-cell>
          <table:table-cell table:style-name="ce6"/>
          <table:table-cell table:style-name="ce194"/>
          <table:table-cell table:number-columns-repeated="16" table:style-name="ce6"/>
          <table:table-cell table:style-name="ce164"/>
          <table:table-cell table:style-name="ce14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1"/>
          <table:table-cell office:value-type="string" table:style-name="ce160">
            <text:p>SUSTENIDOS ORGANIZAÇÃO SOCIAL DE CULTURA - CONSERVATÓRIO DRAMÁTICO E MUSICAL “DR. CARLOS DE CAMPOS” DE TATUÍ.</text:p>
          </table:table-cell>
          <table:table-cell table:style-name="ce6"/>
          <table:table-cell table:style-name="ce194"/>
          <table:table-cell table:number-columns-repeated="16" table:style-name="ce6"/>
          <table:table-cell table:style-name="ce164"/>
          <table:table-cell table:style-name="ce142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93"/>
          <table:table-cell table:style-name="ce6"/>
          <table:table-cell table:number-columns-repeated="17" table:style-name="ce163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number-columns-spanned="3" table:number-rows-spanned="1" table:style-name="ce251">
            <text:p>I - REPASSES E OUTROS RECURSOS VINCULADOS AO CONTRATO DE GESTÃO</text:p>
          </table:table-cell>
          <table:covered-table-cell table:number-columns-repeated="2"/>
          <table:table-cell table:style-name="ce39"/>
          <table:table-cell table:number-columns-repeated="17" table:style-name="ce165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7"/>
          <table:table-cell table:number-columns-repeated="2" table:style-name="ce186"/>
          <table:table-cell table:style-name="ce195"/>
          <table:table-cell office:value-type="string" table:style-name="ce8">
            <text:p>Orçamento Anual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9">
            <text:p>Abril</text:p>
          </table:table-cell>
          <table:table-cell office:value-type="string" table:style-name="ce43">
            <text:p>1º Quadr.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string" table:style-name="ce10">
            <text:p>Julho</text:p>
          </table:table-cell>
          <table:table-cell office:value-type="string" table:style-name="ce10">
            <text:p>Agosto</text:p>
          </table:table-cell>
          <table:table-cell office:value-type="string" table:style-name="ce43">
            <text:p>2º Quadr.</text:p>
          </table:table-cell>
          <table:table-cell office:value-type="string" table:style-name="ce10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43">
            <text:p>3º Quadr.</text:p>
          </table:table-cell>
          <table:table-cell office:value-type="string" table:style-name="ce12">
            <text:p>Realizado</text:p>
          </table:table-cell>
          <table:table-cell office:value-type="string" table:style-name="ce143">
            <text:p>Real x Orçado<text:s/></text:p>
          </table:table-cell>
          <table:table-cell table:number-columns-repeated="3" table:style-name="ce6"/>
          <table:table-cell table:number-columns-repeated="16359" table:style-name="ce186"/>
        </table:table-row>
        <table:table-row table:style-name="ro2">
          <table:table-cell table:style-name="ce13"/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265">
            <text:p>Recursos Líquidos para o Contato de Gestão</text:p>
          </table:table-cell>
          <table:covered-table-cell/>
          <table:table-cell office:value-type="float" office:value="36439037" table:style-name="ce15">
            <text:p>36.439.037,00</text:p>
          </table:table-cell>
          <table:table-cell office:value-type="float" office:value="7879960.8700000001" table:style-name="ce15">
            <text:p>7.879.960,87</text:p>
          </table:table-cell>
          <table:table-cell office:value-type="float" office:value="2082408.83" table:style-name="ce15">
            <text:p>2.082.408,83</text:p>
          </table:table-cell>
          <table:table-cell office:value-type="float" office:value="2090682.09" table:style-name="ce15">
            <text:p>2.090.682,09</text:p>
          </table:table-cell>
          <table:table-cell office:value-type="float" office:value="2081297.3" table:style-name="ce15">
            <text:p>2.081.297,30</text:p>
          </table:table-cell>
          <table:table-cell office:value-type="float" office:value="14134349.09" table:style-name="ce15">
            <text:p>14.134.349,09</text:p>
          </table:table-cell>
          <table:table-cell office:value-type="float" office:value="2860192.24" table:style-name="ce15">
            <text:p>2.860.192,24</text:p>
          </table:table-cell>
          <table:table-cell office:value-type="float" office:value="2872598.99" table:style-name="ce15">
            <text:p>2.872.598,99</text:p>
          </table:table-cell>
          <table:table-cell office:value-type="float" office:value="2868366.27" table:style-name="ce15">
            <text:p>2.868.366,27</text:p>
          </table:table-cell>
          <table:table-cell office:value-type="float" office:value="2862190.4099999997" table:style-name="ce15">
            <text:p>2.862.190,41</text:p>
          </table:table-cell>
          <table:table-cell office:value-type="float" office:value="11463347.91" table:style-name="ce15">
            <text:p>11.463.347,91</text:p>
          </table:table-cell>
          <table:table-cell office:value-type="float" office:value="2878209.1599999997" table:style-name="ce15">
            <text:p>2.878.209,16</text:p>
          </table:table-cell>
          <table:table-cell office:value-type="float" office:value="2869590.4" table:style-name="ce15">
            <text:p>2.869.590,40</text:p>
          </table:table-cell>
          <table:table-cell office:value-type="float" office:value="2866627.71" table:style-name="ce15">
            <text:p>2.866.627,71</text:p>
          </table:table-cell>
          <table:table-cell office:value-type="float" office:value="2864825.5599999996" table:style-name="ce15">
            <text:p>2.864.825,56</text:p>
          </table:table-cell>
          <table:table-cell office:value-type="float" office:value="11479252.829999998" table:style-name="ce15">
            <text:p>11.479.252,83</text:p>
          </table:table-cell>
          <table:table-cell office:value-type="float" office:value="37076949.829999998" table:style-name="ce15">
            <text:p>37.076.949,83</text:p>
          </table:table-cell>
          <table:table-cell office:value-type="percentage" office:value="1.0175063031989566" table:style-name="ce146">
            <text:p>102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1</text:p>
          </table:table-cell>
          <table:table-cell table:style-name="ce18"/>
          <table:table-cell office:value-type="string" table:style-name="ce161">
            <text:p>Repasse Contrato de Gestão</text:p>
          </table:table-cell>
          <table:table-cell office:value-type="float" office:value="30599037" table:style-name="ce19">
            <text:p><text:s/>30.599.037,00<text:s/></text:p>
          </table:table-cell>
          <table:table-cell office:value-type="float" office:value="2040470" table:style-name="ce19">
            <text:p><text:s/>2.040.470,00<text:s/></text:p>
          </table:table-cell>
          <table:table-cell office:value-type="float" office:value="2040470" table:style-name="ce19">
            <text:p><text:s/>2.040.470,00<text:s/></text:p>
          </table:table-cell>
          <table:table-cell office:value-type="float" office:value="2040470" table:style-name="ce19">
            <text:p><text:s/>2.040.470,00<text:s/></text:p>
          </table:table-cell>
          <table:table-cell office:value-type="float" office:value="2040470" table:style-name="ce19">
            <text:p><text:s/>2.040.470,00<text:s/></text:p>
          </table:table-cell>
          <table:table-cell office:value-type="float" office:value="8161880" table:style-name="ce20">
            <text:p>8.161.880,00<text:s/></text:p>
          </table:table-cell>
          <table:table-cell office:value-type="float" office:value="2804644" table:style-name="ce19">
            <text:p><text:s/>2.804.644,00<text:s/></text:p>
          </table:table-cell>
          <table:table-cell office:value-type="float" office:value="2804644" table:style-name="ce19">
            <text:p><text:s/>2.804.644,00<text:s/></text:p>
          </table:table-cell>
          <table:table-cell office:value-type="float" office:value="2804644" table:style-name="ce19">
            <text:p><text:s/>2.804.644,00<text:s/></text:p>
          </table:table-cell>
          <table:table-cell office:value-type="float" office:value="2784667.55" table:style-name="ce19">
            <text:p><text:s/>2.784.667,55<text:s/></text:p>
          </table:table-cell>
          <table:table-cell office:value-type="float" office:value="11198599.550000001" table:style-name="ce20">
            <text:p>11.198.599,55<text:s/></text:p>
          </table:table-cell>
          <table:table-cell office:value-type="float" office:value="2784667.55" table:style-name="ce19">
            <text:p><text:s/>2.784.667,55<text:s/></text:p>
          </table:table-cell>
          <table:table-cell office:value-type="float" office:value="2784667.55" table:style-name="ce19">
            <text:p><text:s/>2.784.667,55<text:s/></text:p>
          </table:table-cell>
          <table:table-cell office:value-type="float" office:value="2784667.55" table:style-name="ce19">
            <text:p><text:s/>2.784.667,55<text:s/></text:p>
          </table:table-cell>
          <table:table-cell office:value-type="float" office:value="2784672.55" table:style-name="ce19">
            <text:p><text:s/>2.784.672,55<text:s/></text:p>
          </table:table-cell>
          <table:table-cell office:value-type="float" office:value="11138675.199999999" table:style-name="ce20">
            <text:p>11.138.675,20<text:s/></text:p>
          </table:table-cell>
          <table:table-cell office:value-type="float" office:value="30499154.75" table:style-name="ce166">
            <text:p><text:s/>30.499.154,75<text:s/></text:p>
          </table:table-cell>
          <table:table-cell office:value-type="percentage" office:value="0.99673577145581416" table:style-name="ce152">
            <text:p>10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</text:p>
          </table:table-cell>
          <table:table-cell table:style-name="ce18"/>
          <table:table-cell office:value-type="string" table:style-name="ce161">
            <text:p>Movimentação de Recursos Reservados</text:p>
          </table:table-cell>
          <table:table-cell office:value-type="float" office:value="0" table:style-name="ce19">
            <text:p><text:s/>-<text:s text:c="3"/></text:p>
          </table:table-cell>
          <table:table-cell table:style-name="ce21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.1</text:p>
          </table:table-cell>
          <table:table-cell table:style-name="ce22"/>
          <table:table-cell office:value-type="string" table:style-name="ce23">
            <text:p>Constituição Recursos de Reserva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5"/>
          <table:table-cell table:style-name="ce21"/>
          <table:table-cell office:value-type="float" office:value="0" table:style-name="ce20">
            <text:p>0,00<text:s/></text:p>
          </table:table-cell>
          <table:table-cell table:number-columns-repeated="4" table:style-name="ce21"/>
          <table:table-cell office:value-type="float" office:value="0" table:style-name="ce20">
            <text:p>0,00<text:s/></text:p>
          </table:table-cell>
          <table:table-cell table:number-columns-repeated="4" table:style-name="ce21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.2</text:p>
          </table:table-cell>
          <table:table-cell table:style-name="ce22"/>
          <table:table-cell office:value-type="string" table:style-name="ce23">
            <text:p>Reversão de Recursos de Reserva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.3</text:p>
          </table:table-cell>
          <table:table-cell table:style-name="ce22"/>
          <table:table-cell office:value-type="string" table:style-name="ce23">
            <text:p>Constituição Recursos de Contingência</text:p>
          </table:table-cell>
          <table:table-cell table:style-name="ce24"/>
          <table:table-cell table:style-name="ce2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.4</text:p>
          </table:table-cell>
          <table:table-cell table:style-name="ce22"/>
          <table:table-cell office:value-type="string" table:style-name="ce23">
            <text:p>Reversão de Recursos de Contingência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25"/>
          <table:table-cell table:style-name="ce26"/>
          <table:table-cell office:value-type="float" office:value="0" table:style-name="ce20">
            <text:p>0,00<text:s/></text:p>
          </table:table-cell>
          <table:table-cell table:number-columns-repeated="4" table:style-name="ce26"/>
          <table:table-cell office:value-type="float" office:value="0" table:style-name="ce20">
            <text:p>0,00<text:s/></text:p>
          </table:table-cell>
          <table:table-cell table:style-name="ce26"/>
          <table:table-cell table:number-columns-repeated="3" table:style-name="ce21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.5</text:p>
          </table:table-cell>
          <table:table-cell table:style-name="ce22"/>
          <table:table-cell office:value-type="string" table:style-name="ce23">
            <text:p>Constituição de outras reservas <text:s/>(especificar)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28"/>
          <table:table-cell table:style-name="ce29"/>
          <table:table-cell office:value-type="float" office:value="0" table:style-name="ce20">
            <text:p>0,00<text:s/></text:p>
          </table:table-cell>
          <table:table-cell table:number-columns-repeated="4" table:style-name="ce29"/>
          <table:table-cell office:value-type="float" office:value="0" table:style-name="ce20">
            <text:p>0,00<text:s/></text:p>
          </table:table-cell>
          <table:table-cell table:number-columns-repeated="4" table:style-name="ce29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2.6</text:p>
          </table:table-cell>
          <table:table-cell table:style-name="ce22"/>
          <table:table-cell office:value-type="string" table:style-name="ce23">
            <text:p>Reversão de outras reservas (especificar)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28"/>
          <table:table-cell table:style-name="ce29"/>
          <table:table-cell office:value-type="float" office:value="0" table:style-name="ce20">
            <text:p>0,00<text:s/></text:p>
          </table:table-cell>
          <table:table-cell table:number-columns-repeated="4" table:style-name="ce29"/>
          <table:table-cell office:value-type="float" office:value="0" table:style-name="ce20">
            <text:p>0,00<text:s/></text:p>
          </table:table-cell>
          <table:table-cell table:number-columns-repeated="4" table:style-name="ce29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3</text:p>
          </table:table-cell>
          <table:table-cell table:style-name="ce30"/>
          <table:table-cell office:value-type="string" table:style-name="ce161">
            <text:p>Outras Receitas</text:p>
          </table:table-cell>
          <table:table-cell office:value-type="float" office:value="5840000" table:style-name="ce27">
            <text:p><text:s/>5.840.000,00<text:s/></text:p>
          </table:table-cell>
          <table:table-cell office:value-type="float" office:value="5839490.8700000001" table:style-name="ce27">
            <text:p><text:s/>5.839.490,87<text:s/></text:p>
          </table:table-cell>
          <table:table-cell office:value-type="float" office:value="41938.83" table:style-name="ce27">
            <text:p><text:s/>41.938,83<text:s/></text:p>
          </table:table-cell>
          <table:table-cell office:value-type="float" office:value="50212.090000000004" table:style-name="ce27">
            <text:p><text:s/>50.212,09<text:s/></text:p>
          </table:table-cell>
          <table:table-cell office:value-type="float" office:value="40827.300000000003" table:style-name="ce27">
            <text:p><text:s/>40.827,30<text:s/></text:p>
          </table:table-cell>
          <table:table-cell office:value-type="float" office:value="5972469.0899999999" table:style-name="ce20">
            <text:p>5.972.469,09<text:s/></text:p>
          </table:table-cell>
          <table:table-cell office:value-type="float" office:value="55548.240000000005" table:style-name="ce27">
            <text:p><text:s/>55.548,24<text:s/></text:p>
          </table:table-cell>
          <table:table-cell office:value-type="float" office:value="67954.990000000005" table:style-name="ce27">
            <text:p><text:s/>67.954,99<text:s/></text:p>
          </table:table-cell>
          <table:table-cell office:value-type="float" office:value="63722.270000000004" table:style-name="ce27">
            <text:p><text:s/>63.722,27<text:s/></text:p>
          </table:table-cell>
          <table:table-cell office:value-type="float" office:value="77522.86" table:style-name="ce27">
            <text:p><text:s/>77.522,86<text:s/></text:p>
          </table:table-cell>
          <table:table-cell office:value-type="float" office:value="264748.36" table:style-name="ce20">
            <text:p>264.748,36<text:s/></text:p>
          </table:table-cell>
          <table:table-cell office:value-type="float" office:value="93541.61" table:style-name="ce27">
            <text:p><text:s/>93.541,61<text:s/></text:p>
          </table:table-cell>
          <table:table-cell office:value-type="float" office:value="84922.85" table:style-name="ce27">
            <text:p><text:s/>84.922,85<text:s/></text:p>
          </table:table-cell>
          <table:table-cell office:value-type="float" office:value="81960.160000000003" table:style-name="ce27">
            <text:p><text:s/>81.960,16<text:s/></text:p>
          </table:table-cell>
          <table:table-cell office:value-type="float" office:value="80153.010000000009" table:style-name="ce27">
            <text:p><text:s/>80.153,01<text:s/></text:p>
          </table:table-cell>
          <table:table-cell office:value-type="float" office:value="340577.63" table:style-name="ce20">
            <text:p>340.577,63<text:s/></text:p>
          </table:table-cell>
          <table:table-cell office:value-type="float" office:value="6577795.0800000001" table:style-name="ce166">
            <text:p><text:s/>6.577.795,08<text:s/></text:p>
          </table:table-cell>
          <table:table-cell office:value-type="percentage" office:value="1.1263347739726028" table:style-name="ce152">
            <text:p>113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3.1</text:p>
          </table:table-cell>
          <table:table-cell table:style-name="ce30"/>
          <table:table-cell office:value-type="string" table:style-name="ce37">
            <text:p>Saldos anteriores para a utilização no exercício</text:p>
          </table:table-cell>
          <table:table-cell office:value-type="float" office:value="5800000" table:style-name="ce27">
            <text:p><text:s/>5.800.000,00<text:s/></text:p>
          </table:table-cell>
          <table:table-cell office:value-type="float" office:value="5800000" table:style-name="ce28">
            <text:p><text:s/>5.800.000,00<text:s/></text:p>
          </table:table-cell>
          <table:table-cell table:number-columns-repeated="3" table:style-name="ce28"/>
          <table:table-cell office:value-type="float" office:value="5800000" table:style-name="ce20">
            <text:p>5.800.00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office:value-type="float" office:value="5800000" table:style-name="ce166">
            <text:p><text:s/>5.800.000,00<text:s/></text:p>
          </table:table-cell>
          <table:table-cell office:value-type="percentage" office:value="1" table:style-name="ce152">
            <text:p>10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1.3.2</text:p>
          </table:table-cell>
          <table:table-cell table:style-name="ce30"/>
          <table:table-cell office:value-type="string" table:style-name="ce37">
            <text:p>Receitas Financeiras</text:p>
          </table:table-cell>
          <table:table-cell office:value-type="float" office:value="40000" table:style-name="ce27">
            <text:p><text:s/>40.000,00<text:s/></text:p>
          </table:table-cell>
          <table:table-cell office:value-type="float" office:value="39490.869999999995" table:style-name="ce28">
            <text:p><text:s/>39.490,87<text:s/></text:p>
          </table:table-cell>
          <table:table-cell office:value-type="float" office:value="41938.83" table:style-name="ce28">
            <text:p><text:s/>41.938,83<text:s/></text:p>
          </table:table-cell>
          <table:table-cell office:value-type="float" office:value="50212.090000000004" table:style-name="ce28">
            <text:p><text:s/>50.212,09<text:s/></text:p>
          </table:table-cell>
          <table:table-cell office:value-type="float" office:value="40827.300000000003" table:style-name="ce28">
            <text:p><text:s/>40.827,30<text:s/></text:p>
          </table:table-cell>
          <table:table-cell office:value-type="float" office:value="172469.09000000003" table:style-name="ce20">
            <text:p>172.469,09<text:s/></text:p>
          </table:table-cell>
          <table:table-cell office:value-type="float" office:value="55548.240000000005" table:style-name="ce28">
            <text:p><text:s/>55.548,24<text:s/></text:p>
          </table:table-cell>
          <table:table-cell office:value-type="float" office:value="67954.990000000005" table:style-name="ce28">
            <text:p><text:s/>67.954,99<text:s/></text:p>
          </table:table-cell>
          <table:table-cell office:value-type="float" office:value="63722.270000000004" table:style-name="ce28">
            <text:p><text:s/>63.722,27<text:s/></text:p>
          </table:table-cell>
          <table:table-cell office:value-type="float" office:value="77522.86" table:style-name="ce28">
            <text:p><text:s/>77.522,86<text:s/></text:p>
          </table:table-cell>
          <table:table-cell office:value-type="float" office:value="264748.36" table:style-name="ce20">
            <text:p>264.748,36<text:s/></text:p>
          </table:table-cell>
          <table:table-cell office:value-type="float" office:value="93541.61" table:style-name="ce28">
            <text:p><text:s/>93.541,61<text:s/></text:p>
          </table:table-cell>
          <table:table-cell office:value-type="float" office:value="84922.85" table:style-name="ce28">
            <text:p><text:s/>84.922,85<text:s/></text:p>
          </table:table-cell>
          <table:table-cell office:value-type="float" office:value="81960.160000000003" table:style-name="ce28">
            <text:p><text:s/>81.960,16<text:s/></text:p>
          </table:table-cell>
          <table:table-cell office:value-type="float" office:value="80153.010000000009" table:style-name="ce28">
            <text:p><text:s/>80.153,01<text:s/></text:p>
          </table:table-cell>
          <table:table-cell office:value-type="float" office:value="340577.63" table:style-name="ce20">
            <text:p>340.577,63<text:s/></text:p>
          </table:table-cell>
          <table:table-cell office:value-type="float" office:value="777795.08000000007" table:style-name="ce166">
            <text:p><text:s/>777.795,08<text:s/></text:p>
          </table:table-cell>
          <table:table-cell office:value-type="percentage" office:value="19.444877000000002" table:style-name="ce152">
            <text:p>1944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31">
            <text:p>Recursos de Investimento do Contrato de Gestão</text:p>
          </table:table-cell>
          <table:table-cell table:style-name="ce196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percentage" office:value="0" table:style-name="ce146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2.1</text:p>
          </table:table-cell>
          <table:table-cell table:style-name="ce16"/>
          <table:table-cell office:value-type="string" table:style-name="ce161">
            <text:p>Investimento do CG</text:p>
          </table:table-cell>
          <table:table-cell table:style-name="ce27"/>
          <table:table-cell table:number-columns-repeated="3" table:style-name="ce28"/>
          <table:table-cell table:style-name="ce26"/>
          <table:table-cell office:value-type="float" office:value="0" table:style-name="ce20">
            <text:p>0,00<text:s/></text:p>
          </table:table-cell>
          <table:table-cell table:number-columns-repeated="2" table:style-name="ce26"/>
          <table:table-cell table:number-columns-repeated="2" table:style-name="ce34"/>
          <table:table-cell office:value-type="float" office:value="0" table:style-name="ce20">
            <text:p>0,00<text:s/></text:p>
          </table:table-cell>
          <table:table-cell table:number-columns-repeated="4" table:style-name="ce34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35">
            <text:p>Recursos de Captação<text:s/></text:p>
          </table:table-cell>
          <table:table-cell table:style-name="ce197"/>
          <table:table-cell office:value-type="float" office:value="2290000" table:style-name="ce32">
            <text:p><text:s/>2.290.000,00<text:s/></text:p>
          </table:table-cell>
          <table:table-cell office:value-type="float" office:value="962246.44" table:style-name="ce32">
            <text:p><text:s/>962.246,44<text:s/></text:p>
          </table:table-cell>
          <table:table-cell office:value-type="float" office:value="6775" table:style-name="ce32">
            <text:p><text:s/>6.775,00<text:s/></text:p>
          </table:table-cell>
          <table:table-cell office:value-type="float" office:value="2595" table:style-name="ce32">
            <text:p><text:s/>2.595,00<text:s/></text:p>
          </table:table-cell>
          <table:table-cell office:value-type="float" office:value="4520" table:style-name="ce32">
            <text:p><text:s/>4.520,00<text:s/></text:p>
          </table:table-cell>
          <table:table-cell office:value-type="float" office:value="976136.44" table:style-name="ce33">
            <text:p>976.136,44<text:s/></text:p>
          </table:table-cell>
          <table:table-cell office:value-type="float" office:value="1517686.04" table:style-name="ce32">
            <text:p><text:s/>1.517.686,04<text:s/></text:p>
          </table:table-cell>
          <table:table-cell office:value-type="float" office:value="3999.05" table:style-name="ce32">
            <text:p><text:s/>3.999,05<text:s/></text:p>
          </table:table-cell>
          <table:table-cell office:value-type="float" office:value="4601.59" table:style-name="ce32">
            <text:p><text:s/>4.601,59<text:s/></text:p>
          </table:table-cell>
          <table:table-cell office:value-type="float" office:value="2569623.9499999997" table:style-name="ce32">
            <text:p><text:s/>2.569.623,95<text:s/></text:p>
          </table:table-cell>
          <table:table-cell office:value-type="float" office:value="4095910.63" table:style-name="ce33">
            <text:p>4.095.910,63<text:s/></text:p>
          </table:table-cell>
          <table:table-cell office:value-type="float" office:value="54600" table:style-name="ce32">
            <text:p><text:s/>54.600,00<text:s/></text:p>
          </table:table-cell>
          <table:table-cell office:value-type="float" office:value="880" table:style-name="ce32">
            <text:p><text:s/>880,00<text:s/></text:p>
          </table:table-cell>
          <table:table-cell office:value-type="float" office:value="2130" table:style-name="ce32">
            <text:p><text:s/>2.130,00<text:s/></text:p>
          </table:table-cell>
          <table:table-cell office:value-type="float" office:value="3691889.71" table:style-name="ce32">
            <text:p><text:s/>3.691.889,71<text:s/></text:p>
          </table:table-cell>
          <table:table-cell office:value-type="float" office:value="3749499.71" table:style-name="ce33">
            <text:p>3.749.499,71<text:s/></text:p>
          </table:table-cell>
          <table:table-cell office:value-type="float" office:value="8821546.7799999993" table:style-name="ce167">
            <text:p><text:s/>8.821.546,78<text:s/></text:p>
          </table:table-cell>
          <table:table-cell office:value-type="percentage" office:value="3.8522038340611351" table:style-name="ce146">
            <text:p>385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36">
            <text:p>3.1</text:p>
          </table:table-cell>
          <table:table-cell table:style-name="ce30"/>
          <table:table-cell office:value-type="string" table:style-name="ce161">
            <text:p>Recurso de Captação Voltado a Custeio</text:p>
          </table:table-cell>
          <table:table-cell office:value-type="float" office:value="2290000" table:style-name="ce27">
            <text:p><text:s/>2.290.000,00<text:s/></text:p>
          </table:table-cell>
          <table:table-cell office:value-type="float" office:value="962246.44" table:style-name="ce28">
            <text:p><text:s/>962.246,44<text:s/></text:p>
          </table:table-cell>
          <table:table-cell office:value-type="float" office:value="6775" table:style-name="ce28">
            <text:p><text:s/>6.775,00<text:s/></text:p>
          </table:table-cell>
          <table:table-cell office:value-type="float" office:value="2595" table:style-name="ce28">
            <text:p><text:s/>2.595,00<text:s/></text:p>
          </table:table-cell>
          <table:table-cell office:value-type="float" office:value="4520" table:style-name="ce28">
            <text:p><text:s/>4.520,00<text:s/></text:p>
          </table:table-cell>
          <table:table-cell office:value-type="float" office:value="976136.44" table:style-name="ce20">
            <text:p>976.136,44<text:s/></text:p>
          </table:table-cell>
          <table:table-cell office:value-type="float" office:value="1517686.04" table:style-name="ce28">
            <text:p><text:s/>1.517.686,04<text:s/></text:p>
          </table:table-cell>
          <table:table-cell office:value-type="float" office:value="3999.05" table:style-name="ce28">
            <text:p><text:s/>3.999,05<text:s/></text:p>
          </table:table-cell>
          <table:table-cell office:value-type="float" office:value="4601.59" table:style-name="ce28">
            <text:p><text:s/>4.601,59<text:s/></text:p>
          </table:table-cell>
          <table:table-cell office:value-type="float" office:value="2569623.9499999997" table:style-name="ce28">
            <text:p><text:s/>2.569.623,95<text:s/></text:p>
          </table:table-cell>
          <table:table-cell office:value-type="float" office:value="4095910.63" table:style-name="ce20">
            <text:p>4.095.910,63<text:s/></text:p>
          </table:table-cell>
          <table:table-cell office:value-type="float" office:value="54600" table:style-name="ce28">
            <text:p><text:s/>54.600,00<text:s/></text:p>
          </table:table-cell>
          <table:table-cell office:value-type="float" office:value="880" table:style-name="ce28">
            <text:p><text:s/>880,00<text:s/></text:p>
          </table:table-cell>
          <table:table-cell office:value-type="float" office:value="2130" table:style-name="ce28">
            <text:p><text:s/>2.130,00<text:s/></text:p>
          </table:table-cell>
          <table:table-cell office:value-type="float" office:value="3691889.71" table:style-name="ce28">
            <text:p><text:s/>3.691.889,71<text:s/></text:p>
          </table:table-cell>
          <table:table-cell office:value-type="float" office:value="3749499.71" table:style-name="ce20">
            <text:p>3.749.499,71<text:s/></text:p>
          </table:table-cell>
          <table:table-cell office:value-type="float" office:value="8821546.7799999993" table:style-name="ce166">
            <text:p><text:s/>8.821.546,78<text:s/></text:p>
          </table:table-cell>
          <table:table-cell office:value-type="percentage" office:value="3.8522038340611351" table:style-name="ce152">
            <text:p>385%</text:p>
          </table:table-cell>
          <table:table-cell table:number-columns-repeated="3" table:style-name="ce16"/>
          <table:table-cell table:number-columns-repeated="16359"/>
        </table:table-row>
        <table:table-row table:style-name="ro4">
          <table:table-cell table:style-name="ce13"/>
          <table:table-cell office:value-type="string" table:style-name="ce36">
            <text:p>3.1.1</text:p>
          </table:table-cell>
          <table:table-cell table:style-name="ce30"/>
          <table:table-cell office:value-type="string" table:style-name="ce37">
            <text:p>Captação de Recursos Operacionais (bilheteria, cessão onerosa de espaço, loja, café, doações, estacionamento, etc)</text:p>
          </table:table-cell>
          <table:table-cell office:value-type="float" office:value="90000" table:style-name="ce27">
            <text:p><text:s/>90.000,00<text:s/></text:p>
          </table:table-cell>
          <table:table-cell table:style-name="ce28"/>
          <table:table-cell office:value-type="float" office:value="6775" table:style-name="ce28">
            <text:p><text:s/>6.775,00<text:s/></text:p>
          </table:table-cell>
          <table:table-cell office:value-type="float" office:value="2595" table:style-name="ce28">
            <text:p><text:s/>2.595,00<text:s/></text:p>
          </table:table-cell>
          <table:table-cell office:value-type="float" office:value="4520" table:style-name="ce28">
            <text:p><text:s/>4.520,00<text:s/></text:p>
          </table:table-cell>
          <table:table-cell office:value-type="float" office:value="13890" table:style-name="ce20">
            <text:p>13.890,00<text:s/></text:p>
          </table:table-cell>
          <table:table-cell office:value-type="float" office:value="17686.04" table:style-name="ce28">
            <text:p><text:s/>17.686,04<text:s/></text:p>
          </table:table-cell>
          <table:table-cell office:value-type="float" office:value="3999.05" table:style-name="ce28">
            <text:p><text:s/>3.999,05<text:s/></text:p>
          </table:table-cell>
          <table:table-cell office:value-type="float" office:value="4601.59" table:style-name="ce28">
            <text:p><text:s/>4.601,59<text:s/></text:p>
          </table:table-cell>
          <table:table-cell office:value-type="float" office:value="3297.65" table:style-name="ce28">
            <text:p><text:s/>3.297,65<text:s/></text:p>
          </table:table-cell>
          <table:table-cell office:value-type="float" office:value="29584.33" table:style-name="ce20">
            <text:p>29.584,33<text:s/></text:p>
          </table:table-cell>
          <table:table-cell office:value-type="float" office:value="4600" table:style-name="ce28">
            <text:p><text:s/>4.600,00<text:s/></text:p>
          </table:table-cell>
          <table:table-cell office:value-type="float" office:value="880" table:style-name="ce28">
            <text:p><text:s/>880,00<text:s/></text:p>
          </table:table-cell>
          <table:table-cell office:value-type="float" office:value="2130" table:style-name="ce28">
            <text:p><text:s/>2.130,00<text:s/></text:p>
          </table:table-cell>
          <table:table-cell office:value-type="float" office:value="10889.699999999997" table:style-name="ce28">
            <text:p><text:s/>10.889,70<text:s/></text:p>
          </table:table-cell>
          <table:table-cell office:value-type="float" office:value="18499.699999999997" table:style-name="ce20">
            <text:p>18.499,70<text:s/></text:p>
          </table:table-cell>
          <table:table-cell office:value-type="float" office:value="61974.03" table:style-name="ce166">
            <text:p><text:s/>61.974,03<text:s/></text:p>
          </table:table-cell>
          <table:table-cell office:value-type="percentage" office:value="0.68860033333333337" table:style-name="ce152">
            <text:p>6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36">
            <text:p>3.1.2</text:p>
          </table:table-cell>
          <table:table-cell table:style-name="ce30"/>
          <table:table-cell office:value-type="string" table:style-name="ce37">
            <text:p>Captação de Recursos Incentivados</text:p>
          </table:table-cell>
          <table:table-cell office:value-type="float" office:value="1237753.56" table:style-name="ce27">
            <text:p><text:s/>1.237.753,56<text:s/></text:p>
          </table:table-cell>
          <table:table-cell table:number-columns-repeated="3"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0">
            <text:p>0,00<text:s/></text:p>
          </table:table-cell>
          <table:table-cell office:value-type="float" office:value="1500000" table:style-name="ce28">
            <text:p><text:s/>1.5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66326.2999999998" table:style-name="ce28">
            <text:p><text:s/>2.566.326,30<text:s/></text:p>
          </table:table-cell>
          <table:table-cell office:value-type="float" office:value="4066326.3" table:style-name="ce20">
            <text:p>4.066.326,30<text:s/></text:p>
          </table:table-cell>
          <table:table-cell office:value-type="float" office:value="50000" table:style-name="ce28">
            <text:p><text:s/>5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81000.01" table:style-name="ce28">
            <text:p><text:s/>3.681.000,01<text:s/></text:p>
          </table:table-cell>
          <table:table-cell office:value-type="float" office:value="3731000.01" table:style-name="ce20">
            <text:p>3.731.000,01<text:s/></text:p>
          </table:table-cell>
          <table:table-cell office:value-type="float" office:value="7797326.3099999996" table:style-name="ce166">
            <text:p><text:s/>7.797.326,31<text:s/></text:p>
          </table:table-cell>
          <table:table-cell office:value-type="percentage" office:value="6.2995789808110096" table:style-name="ce152">
            <text:p>63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36">
            <text:p>3.1.2.01</text:p>
          </table:table-cell>
          <table:table-cell table:style-name="ce30"/>
          <table:table-cell office:value-type="string" table:style-name="ce37">
            <text:p>Saldo Captação Recursos p/utilização em 2022</text:p>
          </table:table-cell>
          <table:table-cell office:value-type="float" office:value="962246.44" table:style-name="ce27">
            <text:p><text:s/>962.246,44<text:s/></text:p>
          </table:table-cell>
          <table:table-cell office:value-type="float" office:value="962246.44" table:style-name="ce28">
            <text:p><text:s/>962.246,44<text:s/></text:p>
          </table:table-cell>
          <table:table-cell table:number-columns-repeated="3" table:style-name="ce28"/>
          <table:table-cell office:value-type="float" office:value="962246.44" table:style-name="ce20">
            <text:p>962.246,44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office:value-type="float" office:value="962246.44" table:style-name="ce166">
            <text:p><text:s/>962.246,44<text:s/></text:p>
          </table:table-cell>
          <table:table-cell office:value-type="percentage" office:value="1" table:style-name="ce152">
            <text:p>10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36">
            <text:p>3.1.3</text:p>
          </table:table-cell>
          <table:table-cell table:style-name="ce30"/>
          <table:table-cell office:value-type="string" table:style-name="ce37">
            <text:p>Trabalho Voluntário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36">
            <text:p>3.1.4</text:p>
          </table:table-cell>
          <table:table-cell table:style-name="ce30"/>
          <table:table-cell office:value-type="string" table:style-name="ce37">
            <text:p>Parcerias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36">
            <text:p>3.2</text:p>
          </table:table-cell>
          <table:table-cell table:style-name="ce38"/>
          <table:table-cell office:value-type="string" table:style-name="ce161">
            <text:p>Outros Recursos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table:style-name="ce5"/>
          <table:table-cell table:style-name="ce39"/>
          <table:table-cell table:style-name="ce198"/>
          <table:table-cell table:number-columns-repeated="5" table:style-name="ce40"/>
          <table:table-cell table:number-columns-repeated="11" table:style-name="ce41"/>
          <table:table-cell table:style-name="ce222"/>
          <table:table-cell table:style-name="ce144"/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number-columns-spanned="3" table:number-rows-spanned="1" table:style-name="ce241">
            <text:p>II - DEMONSTRAÇÃO DE RESULTADO</text:p>
          </table:table-cell>
          <table:covered-table-cell table:number-columns-repeated="2"/>
          <table:table-cell table:number-columns-repeated="5" table:style-name="ce40"/>
          <table:table-cell table:number-columns-repeated="11" table:style-name="ce41"/>
          <table:table-cell table:style-name="ce222"/>
          <table:table-cell table:style-name="ce144"/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93"/>
          <table:table-cell table:number-columns-repeated="10" table:style-name="ce41"/>
          <table:table-cell table:number-columns-repeated="5" table:style-name="ce40"/>
          <table:table-cell table:style-name="ce41"/>
          <table:table-cell table:style-name="ce222"/>
          <table:table-cell table:style-name="ce144"/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7"/>
          <table:table-cell office:value-type="string" table:number-columns-spanned="3" table:number-rows-spanned="1" table:style-name="ce266">
            <text:p>Receitas Apropriadas Vinculadas ao Contrato de Gestão</text:p>
          </table:table-cell>
          <table:covered-table-cell table:number-columns-repeated="2"/>
          <table:table-cell office:value-type="string" table:style-name="ce42">
            <text:p>Orçamento Anual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1º Quadr.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4">
            <text:p>Julho</text:p>
          </table:table-cell>
          <table:table-cell office:value-type="string" table:style-name="ce44">
            <text:p>Agosto</text:p>
          </table:table-cell>
          <table:table-cell office:value-type="string" table:style-name="ce43">
            <text:p>2º Quadr.</text:p>
          </table:table-cell>
          <table:table-cell office:value-type="string" table:style-name="ce44">
            <text:p>Setembro</text:p>
          </table:table-cell>
          <table:table-cell office:value-type="string" table:style-name="ce45">
            <text:p>Outubro</text:p>
          </table:table-cell>
          <table:table-cell office:value-type="string" table:style-name="ce45">
            <text:p>Novembro</text:p>
          </table:table-cell>
          <table:table-cell office:value-type="string" table:style-name="ce45">
            <text:p>Dezembro</text:p>
          </table:table-cell>
          <table:table-cell office:value-type="string" table:style-name="ce43">
            <text:p>3º Quadr.</text:p>
          </table:table-cell>
          <table:table-cell office:value-type="string" table:style-name="ce46">
            <text:p>Realizado</text:p>
          </table:table-cell>
          <table:table-cell office:value-type="string" table:style-name="ce145">
            <text:p>Real x Orçado<text:s/></text:p>
          </table:table-cell>
          <table:table-cell table:number-columns-repeated="3" table:style-name="ce6"/>
          <table:table-cell table:number-columns-repeated="16359"/>
        </table:table-row>
        <table:table-row table:style-name="ro1">
          <table:table-cell table:style-name="ce7"/>
          <table:table-cell office:value-type="string" table:style-name="ce47">
            <text:p>4</text:p>
          </table:table-cell>
          <table:table-cell office:value-type="string" table:style-name="ce48">
            <text:p>Total de Receitas Vinculadas ao Plano de Trabalho</text:p>
          </table:table-cell>
          <table:table-cell table:style-name="ce199"/>
          <table:table-cell office:value-type="float" office:value="33892293.719999999" table:style-name="ce32">
            <text:p><text:s/>33.892.293,72<text:s/></text:p>
          </table:table-cell>
          <table:table-cell office:value-type="float" office:value="1970169.25" table:style-name="ce49">
            <text:p><text:s/>1.970.169,25<text:s/></text:p>
          </table:table-cell>
          <table:table-cell office:value-type="float" office:value="3296462.65" table:style-name="ce49">
            <text:p><text:s/>3.296.462,65<text:s/></text:p>
          </table:table-cell>
          <table:table-cell office:value-type="float" office:value="2465647.29" table:style-name="ce49">
            <text:p><text:s/>2.465.647,29<text:s/></text:p>
          </table:table-cell>
          <table:table-cell office:value-type="float" office:value="2511175.8199999998" table:style-name="ce49">
            <text:p><text:s/>2.511.175,82<text:s/></text:p>
          </table:table-cell>
          <table:table-cell office:value-type="float" office:value="10243455.01" table:style-name="ce33">
            <text:p>10.243.455,01<text:s/></text:p>
          </table:table-cell>
          <table:table-cell office:value-type="float" office:value="2914684.92" table:style-name="ce49">
            <text:p><text:s/>2.914.684,92<text:s/></text:p>
          </table:table-cell>
          <table:table-cell office:value-type="float" office:value="3094916.1700000004" table:style-name="ce49">
            <text:p><text:s/>3.094.916,17<text:s/></text:p>
          </table:table-cell>
          <table:table-cell office:value-type="float" office:value="1846887.89" table:style-name="ce49">
            <text:p><text:s/>1.846.887,89<text:s/></text:p>
          </table:table-cell>
          <table:table-cell office:value-type="float" office:value="3121702.79" table:style-name="ce49">
            <text:p><text:s/>3.121.702,79<text:s/></text:p>
          </table:table-cell>
          <table:table-cell office:value-type="float" office:value="10978191.770000001" table:style-name="ce33">
            <text:p>10.978.191,77<text:s/></text:p>
          </table:table-cell>
          <table:table-cell office:value-type="float" office:value="1529886.78" table:style-name="ce49">
            <text:p><text:s/>1.529.886,78<text:s/></text:p>
          </table:table-cell>
          <table:table-cell office:value-type="float" office:value="3204279.42" table:style-name="ce49">
            <text:p><text:s/>3.204.279,42<text:s/></text:p>
          </table:table-cell>
          <table:table-cell office:value-type="float" office:value="3534003.7199999997" table:style-name="ce49">
            <text:p><text:s/>3.534.003,72<text:s/></text:p>
          </table:table-cell>
          <table:table-cell office:value-type="float" office:value="4144074.6700000004" table:style-name="ce49">
            <text:p><text:s/>4.144.074,67<text:s/></text:p>
          </table:table-cell>
          <table:table-cell office:value-type="float" office:value="12412244.59" table:style-name="ce33">
            <text:p>12.412.244,59<text:s/></text:p>
          </table:table-cell>
          <table:table-cell office:value-type="float" office:value="33633891.370000005" table:style-name="ce167">
            <text:p><text:s/>33.633.891,37<text:s/></text:p>
          </table:table-cell>
          <table:table-cell office:value-type="percentage" office:value="0.99237577863172155" table:style-name="ce146">
            <text:p>99%</text:p>
          </table:table-cell>
          <table:table-cell table:number-columns-repeated="3" table:style-name="ce7"/>
          <table:table-cell table:number-columns-repeated="16359"/>
        </table:table-row>
        <table:table-row table:style-name="ro1">
          <table:table-cell table:style-name="ce13"/>
          <table:table-cell office:value-type="string" table:style-name="ce50">
            <text:p>4.1</text:p>
          </table:table-cell>
          <table:table-cell table:style-name="ce51"/>
          <table:table-cell office:value-type="string" table:style-name="ce161">
            <text:p>Receita de Repasse Apropriada</text:p>
          </table:table-cell>
          <table:table-cell office:value-type="float" office:value="30599037" table:style-name="ce27">
            <text:p><text:s/>30.599.037,00<text:s/></text:p>
          </table:table-cell>
          <table:table-cell office:value-type="float" office:value="1896540.04" table:style-name="ce133">
            <text:p><text:s/>1.896.540,04<text:s/></text:p>
          </table:table-cell>
          <table:table-cell office:value-type="float" office:value="3213362.7199999997" table:style-name="ce133">
            <text:p><text:s/>3.213.362,72<text:s/></text:p>
          </table:table-cell>
          <table:table-cell office:value-type="float" office:value="2372803.34" table:style-name="ce133">
            <text:p><text:s/>2.372.803,34<text:s/></text:p>
          </table:table-cell>
          <table:table-cell office:value-type="float" office:value="2391445.1800000002" table:style-name="ce133">
            <text:p><text:s/>2.391.445,18<text:s/></text:p>
          </table:table-cell>
          <table:table-cell office:value-type="float" office:value="9874151.2799999993" table:style-name="ce20">
            <text:p>9.874.151,28<text:s/></text:p>
          </table:table-cell>
          <table:table-cell office:value-type="float" office:value="2719661.94" table:style-name="ce133">
            <text:p><text:s/>2.719.661,94<text:s/></text:p>
          </table:table-cell>
          <table:table-cell office:value-type="float" office:value="2907693.35" table:style-name="ce133">
            <text:p><text:s/>2.907.693,35<text:s/></text:p>
          </table:table-cell>
          <table:table-cell office:value-type="float" office:value="1756207.25" table:style-name="ce133">
            <text:p><text:s/>1.756.207,25<text:s/></text:p>
          </table:table-cell>
          <table:table-cell office:value-type="float" office:value="2577920.79" table:style-name="ce133">
            <text:p><text:s/>2.577.920,79<text:s/></text:p>
          </table:table-cell>
          <table:table-cell office:value-type="float" office:value="9961483.3300000001" table:style-name="ce52">
            <text:p>9.961.483,33<text:s/></text:p>
          </table:table-cell>
          <table:table-cell office:value-type="float" office:value="1035759.47" table:style-name="ce133">
            <text:p><text:s/>1.035.759,47<text:s/></text:p>
          </table:table-cell>
          <table:table-cell office:value-type="float" office:value="2233361.0499999998" table:style-name="ce28">
            <text:p><text:s/>2.233.361,05<text:s/></text:p>
          </table:table-cell>
          <table:table-cell office:value-type="float" office:value="3008693.0599999996" table:style-name="ce28">
            <text:p><text:s/>3.008.693,06<text:s/></text:p>
          </table:table-cell>
          <table:table-cell office:value-type="float" office:value="3164942.19" table:style-name="ce28">
            <text:p><text:s/>3.164.942,19<text:s/></text:p>
          </table:table-cell>
          <table:table-cell office:value-type="float" office:value="9442755.7699999996" table:style-name="ce52">
            <text:p>9.442.755,77<text:s/></text:p>
          </table:table-cell>
          <table:table-cell office:value-type="float" office:value="29278390.380000003" table:style-name="ce168">
            <text:p><text:s/>29.278.390,38<text:s/></text:p>
          </table:table-cell>
          <table:table-cell office:value-type="percentage" office:value="0.9568402554629416" table:style-name="ce147">
            <text:p>96%</text:p>
          </table:table-cell>
          <table:table-cell table:number-columns-repeated="3" table:style-name="ce13"/>
          <table:table-cell table:number-columns-repeated="16359"/>
        </table:table-row>
        <table:table-row table:style-name="ro1">
          <table:table-cell table:style-name="ce13"/>
          <table:table-cell office:value-type="string" table:style-name="ce50">
            <text:p>4.1.1</text:p>
          </table:table-cell>
          <table:table-cell table:style-name="ce51"/>
          <table:table-cell office:value-type="string" table:style-name="ce161">
            <text:p>Outras Receitas</text:p>
          </table:table-cell>
          <table:table-cell office:value-type="float" office:value="963256.72" table:style-name="ce27">
            <text:p><text:s/>963.256,72<text:s/></text:p>
          </table:table-cell>
          <table:table-cell table:number-columns-repeated="4" table:style-name="ce133"/>
          <table:table-cell table:style-name="ce20"/>
          <table:table-cell table:number-columns-repeated="4" table:style-name="ce133"/>
          <table:table-cell table:style-name="ce52"/>
          <table:table-cell table:style-name="ce133"/>
          <table:table-cell table:number-columns-repeated="3" table:style-name="ce28"/>
          <table:table-cell table:style-name="ce52"/>
          <table:table-cell table:style-name="ce168"/>
          <table:table-cell table:style-name="ce147"/>
          <table:table-cell table:number-columns-repeated="3" table:style-name="ce13"/>
          <table:table-cell table:number-columns-repeated="16359"/>
        </table:table-row>
        <table:table-row table:style-name="ro1">
          <table:table-cell table:style-name="ce13"/>
          <table:table-cell office:value-type="string" table:style-name="ce53">
            <text:p>4.2</text:p>
          </table:table-cell>
          <table:table-cell table:style-name="ce13"/>
          <table:table-cell office:value-type="string" table:style-name="ce161">
            <text:p>Receita de Captação Apropriada</text:p>
          </table:table-cell>
          <table:table-cell office:value-type="float" office:value="2290000" table:style-name="ce27">
            <text:p><text:s/>2.29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775" table:style-name="ce28">
            <text:p><text:s/>5.775,00<text:s/></text:p>
          </table:table-cell>
          <table:table-cell office:value-type="float" office:value="2595" table:style-name="ce28">
            <text:p><text:s/>2.595,00<text:s/></text:p>
          </table:table-cell>
          <table:table-cell office:value-type="float" office:value="44567.13" table:style-name="ce28">
            <text:p><text:s/>44.567,13<text:s/></text:p>
          </table:table-cell>
          <table:table-cell office:value-type="float" office:value="52937.13" table:style-name="ce20">
            <text:p>52.937,13<text:s/></text:p>
          </table:table-cell>
          <table:table-cell office:value-type="float" office:value="92208.18" table:style-name="ce28">
            <text:p><text:s/>92.208,18<text:s/></text:p>
          </table:table-cell>
          <table:table-cell office:value-type="float" office:value="70217.66" table:style-name="ce28">
            <text:p><text:s/>70.217,66<text:s/></text:p>
          </table:table-cell>
          <table:table-cell office:value-type="float" office:value="-23893.360000000001" table:style-name="ce28">
            <text:p>-23.893,36<text:s/></text:p>
          </table:table-cell>
          <table:table-cell office:value-type="float" office:value="200447.08" table:style-name="ce28">
            <text:p><text:s/>200.447,08<text:s/></text:p>
          </table:table-cell>
          <table:table-cell office:value-type="float" office:value="338979.56" table:style-name="ce20">
            <text:p>338.979,56<text:s/></text:p>
          </table:table-cell>
          <table:table-cell office:value-type="float" office:value="346896.55" table:style-name="ce28">
            <text:p><text:s/>346.896,55<text:s/></text:p>
          </table:table-cell>
          <table:table-cell office:value-type="float" office:value="832329.04" table:style-name="ce28">
            <text:p><text:s/>832.329,04<text:s/></text:p>
          </table:table-cell>
          <table:table-cell office:value-type="float" office:value="391003.37000000005" table:style-name="ce28">
            <text:p><text:s/>391.003,37<text:s/></text:p>
          </table:table-cell>
          <table:table-cell office:value-type="float" office:value="842540.3" table:style-name="ce28">
            <text:p><text:s/>842.540,30<text:s/></text:p>
          </table:table-cell>
          <table:table-cell office:value-type="float" office:value="2412769.2599999998" table:style-name="ce52">
            <text:p>2.412.769,26<text:s/></text:p>
          </table:table-cell>
          <table:table-cell office:value-type="float" office:value="2804685.9499999997" table:style-name="ce166">
            <text:p><text:s/>2.804.685,95<text:s/></text:p>
          </table:table-cell>
          <table:table-cell office:value-type="percentage" office:value="1.2247536899563318" table:style-name="ce147">
            <text:p>122%</text:p>
          </table:table-cell>
          <table:table-cell table:number-columns-repeated="3" table:style-name="ce16"/>
          <table:table-cell table:number-columns-repeated="16359"/>
        </table:table-row>
        <table:table-row table:style-name="ro4">
          <table:table-cell table:style-name="ce13"/>
          <table:table-cell office:value-type="string" table:style-name="ce53">
            <text:p>4.2.1</text:p>
          </table:table-cell>
          <table:table-cell table:style-name="ce54"/>
          <table:table-cell office:value-type="string" table:style-name="ce55">
            <text:p>Captação de Recursos Operacionais (bilheteria, cessão onerosa de espaço, loja, café, doações, estacionamento, etc)</text:p>
          </table:table-cell>
          <table:table-cell office:value-type="float" office:value="90000" table:style-name="ce27">
            <text:p><text:s/>90.000,00<text:s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5775" table:style-name="ce133">
            <text:p><text:s/>5.775,00<text:s/></text:p>
          </table:table-cell>
          <table:table-cell office:value-type="float" office:value="2595" table:style-name="ce133">
            <text:p><text:s/>2.595,00<text:s/></text:p>
          </table:table-cell>
          <table:table-cell office:value-type="float" office:value="12958.13" table:style-name="ce133">
            <text:p><text:s/>12.958,13<text:s/></text:p>
          </table:table-cell>
          <table:table-cell office:value-type="float" office:value="21328.129999999997" table:style-name="ce20">
            <text:p>21.328,13<text:s/></text:p>
          </table:table-cell>
          <table:table-cell office:value-type="float" office:value="17718.09" table:style-name="ce133">
            <text:p><text:s/>17.718,09<text:s/></text:p>
          </table:table-cell>
          <table:table-cell office:value-type="float" office:value="6529.31" table:style-name="ce133">
            <text:p><text:s/>6.529,31<text:s/></text:p>
          </table:table-cell>
          <table:table-cell office:value-type="float" office:value="2676.59" table:style-name="ce133">
            <text:p><text:s/>2.676,59<text:s/></text:p>
          </table:table-cell>
          <table:table-cell office:value-type="float" office:value="3297.65" table:style-name="ce133">
            <text:p><text:s/>3.297,65<text:s/></text:p>
          </table:table-cell>
          <table:table-cell office:value-type="float" office:value="30221.640000000003" table:style-name="ce20">
            <text:p>30.221,64<text:s/></text:p>
          </table:table-cell>
          <table:table-cell office:value-type="float" office:value="4600" table:style-name="ce133">
            <text:p><text:s/>4.600,00<text:s/></text:p>
          </table:table-cell>
          <table:table-cell office:value-type="float" office:value="880" table:style-name="ce28">
            <text:p><text:s/>880,00<text:s/></text:p>
          </table:table-cell>
          <table:table-cell office:value-type="float" office:value="6316.09" table:style-name="ce28">
            <text:p><text:s/>6.316,09<text:s/></text:p>
          </table:table-cell>
          <table:table-cell office:value-type="float" office:value="38467.17" table:style-name="ce28">
            <text:p><text:s/>38.467,17<text:s/></text:p>
          </table:table-cell>
          <table:table-cell office:value-type="float" office:value="50263.259999999995" table:style-name="ce52">
            <text:p>50.263,26<text:s/></text:p>
          </table:table-cell>
          <table:table-cell office:value-type="float" office:value="101813.03" table:style-name="ce166">
            <text:p><text:s/>101.813,03<text:s/></text:p>
          </table:table-cell>
          <table:table-cell office:value-type="percentage" office:value="1.1312558888888888" table:style-name="ce147">
            <text:p>113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53">
            <text:p>4.2.2</text:p>
          </table:table-cell>
          <table:table-cell table:style-name="ce54"/>
          <table:table-cell office:value-type="string" table:style-name="ce55">
            <text:p>Captação de Recursos Incentivados</text:p>
          </table:table-cell>
          <table:table-cell office:value-type="float" office:value="2200000" table:style-name="ce27">
            <text:p><text:s/>2.200.000,00<text:s/></text:p>
          </table:table-cell>
          <table:table-cell office:value-type="float" office:value="0" table:style-name="ce133">
            <text:p><text:s/>-<text:s text:c="3"/></text:p>
          </table:table-cell>
          <table:table-cell table:number-columns-repeated="2" table:style-name="ce133"/>
          <table:table-cell office:value-type="float" office:value="31609" table:style-name="ce133">
            <text:p><text:s/>31.609,00<text:s/></text:p>
          </table:table-cell>
          <table:table-cell office:value-type="float" office:value="31609" table:style-name="ce20">
            <text:p>31.609,00<text:s/></text:p>
          </table:table-cell>
          <table:table-cell office:value-type="float" office:value="74490.09" table:style-name="ce133">
            <text:p><text:s/>74.490,09<text:s/></text:p>
          </table:table-cell>
          <table:table-cell office:value-type="float" office:value="63688.35" table:style-name="ce133">
            <text:p><text:s/>63.688,35<text:s/></text:p>
          </table:table-cell>
          <table:table-cell office:value-type="float" office:value="-26569.95" table:style-name="ce133">
            <text:p>-26.569,95<text:s/></text:p>
          </table:table-cell>
          <table:table-cell office:value-type="float" office:value="197149.43" table:style-name="ce133">
            <text:p><text:s/>197.149,43<text:s/></text:p>
          </table:table-cell>
          <table:table-cell office:value-type="float" office:value="308757.92" table:style-name="ce20">
            <text:p>308.757,92<text:s/></text:p>
          </table:table-cell>
          <table:table-cell office:value-type="float" office:value="342296.55" table:style-name="ce133">
            <text:p><text:s/>342.296,55<text:s/></text:p>
          </table:table-cell>
          <table:table-cell office:value-type="float" office:value="831449.04" table:style-name="ce28">
            <text:p><text:s/>831.449,04<text:s/></text:p>
          </table:table-cell>
          <table:table-cell office:value-type="float" office:value="384687.28" table:style-name="ce28">
            <text:p><text:s/>384.687,28<text:s/></text:p>
          </table:table-cell>
          <table:table-cell office:value-type="float" office:value="804073.13" table:style-name="ce28">
            <text:p><text:s/>804.073,13<text:s/></text:p>
          </table:table-cell>
          <table:table-cell office:value-type="float" office:value="2362506" table:style-name="ce52">
            <text:p>2.362.506,00<text:s/></text:p>
          </table:table-cell>
          <table:table-cell office:value-type="float" office:value="2702872.92" table:style-name="ce166">
            <text:p><text:s/>2.702.872,92<text:s/></text:p>
          </table:table-cell>
          <table:table-cell office:value-type="percentage" office:value="1.2285786000000001" table:style-name="ce147">
            <text:p>123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53">
            <text:p>4.2.3</text:p>
          </table:table-cell>
          <table:table-cell table:style-name="ce54"/>
          <table:table-cell office:value-type="string" table:style-name="ce200">
            <text:p>Trabalho Voluntário</text:p>
          </table:table-cell>
          <table:table-cell table:style-name="ce27"/>
          <table:table-cell table:number-columns-repeated="3" table:style-name="ce28"/>
          <table:table-cell table:style-name="ce133"/>
          <table:table-cell office:value-type="float" office:value="0" table:style-name="ce20">
            <text:p>0,00<text:s/></text:p>
          </table:table-cell>
          <table:table-cell table:number-columns-repeated="4" table:style-name="ce133"/>
          <table:table-cell office:value-type="float" office:value="0" table:style-name="ce20">
            <text:p>0,00<text:s/></text:p>
          </table:table-cell>
          <table:table-cell table:style-name="ce133"/>
          <table:table-cell table:number-columns-repeated="3" table:style-name="ce28"/>
          <table:table-cell office:value-type="float" office:value="0" table:style-name="ce52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47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53">
            <text:p>4.2.4</text:p>
          </table:table-cell>
          <table:table-cell table:style-name="ce54"/>
          <table:table-cell office:value-type="string" table:style-name="ce200">
            <text:p>Parcerias</text:p>
          </table:table-cell>
          <table:table-cell table:style-name="ce27"/>
          <table:table-cell table:number-columns-repeated="3" table:style-name="ce28"/>
          <table:table-cell table:style-name="ce133"/>
          <table:table-cell office:value-type="float" office:value="0" table:style-name="ce20">
            <text:p>0,00<text:s/></text:p>
          </table:table-cell>
          <table:table-cell table:number-columns-repeated="4" table:style-name="ce133"/>
          <table:table-cell office:value-type="float" office:value="0" table:style-name="ce20">
            <text:p>0,00<text:s/></text:p>
          </table:table-cell>
          <table:table-cell table:style-name="ce133"/>
          <table:table-cell table:number-columns-repeated="3" table:style-name="ce28"/>
          <table:table-cell office:value-type="float" office:value="0" table:style-name="ce52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47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50">
            <text:p>4.3</text:p>
          </table:table-cell>
          <table:table-cell table:style-name="ce13"/>
          <table:table-cell office:value-type="string" table:style-name="ce161">
            <text:p>Total das Receitas Financeiras</text:p>
          </table:table-cell>
          <table:table-cell office:value-type="float" office:value="40000" table:style-name="ce27">
            <text:p><text:s/>40.000,00<text:s/></text:p>
          </table:table-cell>
          <table:table-cell office:value-type="float" office:value="73629.210000000006" table:style-name="ce133">
            <text:p><text:s/>73.629,21<text:s/></text:p>
          </table:table-cell>
          <table:table-cell office:value-type="float" office:value="77324.929999999993" table:style-name="ce133">
            <text:p><text:s/>77.324,93<text:s/></text:p>
          </table:table-cell>
          <table:table-cell office:value-type="float" office:value="90248.95" table:style-name="ce133">
            <text:p><text:s/>90.248,95<text:s/></text:p>
          </table:table-cell>
          <table:table-cell office:value-type="float" office:value="75163.509999999995" table:style-name="ce133">
            <text:p><text:s/>75.163,51<text:s/></text:p>
          </table:table-cell>
          <table:table-cell office:value-type="float" office:value="316366.60000000003" table:style-name="ce52">
            <text:p>316.366,60<text:s/></text:p>
          </table:table-cell>
          <table:table-cell office:value-type="float" office:value="102814.8" table:style-name="ce133">
            <text:p><text:s/>102.814,80<text:s/></text:p>
          </table:table-cell>
          <table:table-cell office:value-type="float" office:value="117005.16" table:style-name="ce133">
            <text:p><text:s/>117.005,16<text:s/></text:p>
          </table:table-cell>
          <table:table-cell office:value-type="float" office:value="114574" table:style-name="ce133">
            <text:p><text:s/>114.574,00<text:s/></text:p>
          </table:table-cell>
          <table:table-cell office:value-type="float" office:value="343334.92" table:style-name="ce133">
            <text:p><text:s/>343.334,92<text:s/></text:p>
          </table:table-cell>
          <table:table-cell office:value-type="float" office:value="677728.88" table:style-name="ce52">
            <text:p>677.728,88<text:s/></text:p>
          </table:table-cell>
          <table:table-cell office:value-type="float" office:value="147230.76" table:style-name="ce133">
            <text:p><text:s/>147.230,76<text:s/></text:p>
          </table:table-cell>
          <table:table-cell office:value-type="float" office:value="138589.32999999999" table:style-name="ce28">
            <text:p><text:s/>138.589,33<text:s/></text:p>
          </table:table-cell>
          <table:table-cell office:value-type="float" office:value="134307.29" table:style-name="ce28">
            <text:p><text:s/>134.307,29<text:s/></text:p>
          </table:table-cell>
          <table:table-cell office:value-type="float" office:value="136592.18" table:style-name="ce28">
            <text:p><text:s/>136.592,18<text:s/></text:p>
          </table:table-cell>
          <table:table-cell office:value-type="float" office:value="556719.56000000006" table:style-name="ce52">
            <text:p>556.719,56<text:s/></text:p>
          </table:table-cell>
          <table:table-cell office:value-type="float" office:value="1550815.04" table:style-name="ce168">
            <text:p><text:s/>1.550.815,04<text:s/></text:p>
          </table:table-cell>
          <table:table-cell office:value-type="percentage" office:value="38.770375999999999" table:style-name="ce147">
            <text:p>3877%</text:p>
          </table:table-cell>
          <table:table-cell table:number-columns-repeated="3" table:style-name="ce13"/>
          <table:table-cell table:number-columns-repeated="16359"/>
        </table:table-row>
        <table:table-row table:style-name="ro2">
          <table:table-cell table:style-name="ce13"/>
          <table:table-cell office:value-type="string" table:style-name="ce47">
            <text:p>5</text:p>
          </table:table-cell>
          <table:table-cell office:value-type="string" table:number-columns-spanned="2" table:number-rows-spanned="1" table:style-name="ce265">
            <text:p>Total de Receitas para realizadção de metas condicionad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percentage" office:value="0" table:style-name="ce146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53">
            <text:p>5.1</text:p>
          </table:table-cell>
          <table:table-cell table:style-name="ce220"/>
          <table:table-cell office:value-type="string" table:style-name="ce161">
            <text:p>Receitas para realização de metas condicionadas</text:p>
          </table:table-cell>
          <table:table-cell table:style-name="ce27"/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20">
            <text:p>0,00<text:s/></text:p>
          </table:table-cell>
          <table:table-cell table:number-columns-repeated="4" table:style-name="ce28"/>
          <table:table-cell office:value-type="float" office:value="0" table:style-name="ce52">
            <text:p>0,00<text:s/></text:p>
          </table:table-cell>
          <table:table-cell office:value-type="float" office:value="0" table:style-name="ce166">
            <text:p><text:s/>-<text:s text:c="3"/></text:p>
          </table:table-cell>
          <table:table-cell office:value-type="percentage" office:value="0" table:style-name="ce147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5">
          <table:table-cell table:style-name="ce13"/>
          <table:table-cell table:style-name="ce56"/>
          <table:table-cell table:style-name="ce5"/>
          <table:table-cell table:style-name="ce201"/>
          <table:table-cell table:style-name="ce57"/>
          <table:table-cell table:number-columns-repeated="2" table:style-name="ce135"/>
          <table:table-cell table:number-columns-repeated="2" table:style-name="ce57"/>
          <table:table-cell table:style-name="ce58"/>
          <table:table-cell table:number-columns-repeated="4" table:style-name="ce59"/>
          <table:table-cell table:style-name="ce169"/>
          <table:table-cell table:number-columns-repeated="5" table:style-name="ce59"/>
          <table:table-cell table:style-name="ce170"/>
          <table:table-cell table:style-name="ce148"/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table:style-name="ce56"/>
          <table:table-cell table:style-name="ce5"/>
          <table:table-cell table:style-name="ce201"/>
          <table:table-cell table:number-columns-repeated="5" table:style-name="ce57"/>
          <table:table-cell table:style-name="ce58"/>
          <table:table-cell table:number-columns-repeated="4" table:style-name="ce59"/>
          <table:table-cell table:style-name="ce158"/>
          <table:table-cell table:number-columns-repeated="5" table:style-name="ce59"/>
          <table:table-cell table:style-name="ce222"/>
          <table:table-cell table:style-name="ce144"/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7"/>
          <table:table-cell office:value-type="string" table:number-columns-spanned="3" table:number-rows-spanned="1" table:style-name="ce267">
            <text:p>Despesas do Contrato De Gestão</text:p>
          </table:table-cell>
          <table:covered-table-cell table:number-columns-repeated="2"/>
          <table:table-cell office:value-type="string" table:style-name="ce42">
            <text:p>Orçamento Anual</text:p>
          </table:table-cell>
          <table:table-cell office:value-type="string" table:style-name="ce118">
            <text:p>Janeiro</text:p>
          </table:table-cell>
          <table:table-cell office:value-type="string" table:style-name="ce118">
            <text:p>Fevereiro</text:p>
          </table:table-cell>
          <table:table-cell office:value-type="string" table:style-name="ce118">
            <text:p>Março</text:p>
          </table:table-cell>
          <table:table-cell office:value-type="string" table:style-name="ce119">
            <text:p>Abril</text:p>
          </table:table-cell>
          <table:table-cell office:value-type="string" table:style-name="ce43">
            <text:p>1º Quadr.</text:p>
          </table:table-cell>
          <table:table-cell office:value-type="string" table:style-name="ce119">
            <text:p>Maio</text:p>
          </table:table-cell>
          <table:table-cell office:value-type="string" table:style-name="ce119">
            <text:p>Junho</text:p>
          </table:table-cell>
          <table:table-cell office:value-type="string" table:style-name="ce120">
            <text:p>Julho</text:p>
          </table:table-cell>
          <table:table-cell office:value-type="string" table:style-name="ce120">
            <text:p>Agosto</text:p>
          </table:table-cell>
          <table:table-cell office:value-type="string" table:style-name="ce43">
            <text:p>2º Quadr.</text:p>
          </table:table-cell>
          <table:table-cell office:value-type="string" table:style-name="ce120">
            <text:p>Setembro</text:p>
          </table:table-cell>
          <table:table-cell office:value-type="string" table:style-name="ce121">
            <text:p>Outubro</text:p>
          </table:table-cell>
          <table:table-cell office:value-type="string" table:style-name="ce121">
            <text:p>Novembro</text:p>
          </table:table-cell>
          <table:table-cell office:value-type="string" table:style-name="ce121">
            <text:p>Dezembro</text:p>
          </table:table-cell>
          <table:table-cell office:value-type="string" table:style-name="ce43">
            <text:p>3º Quadr.</text:p>
          </table:table-cell>
          <table:table-cell office:value-type="string" table:style-name="ce122">
            <text:p>Realizado</text:p>
          </table:table-cell>
          <table:table-cell office:value-type="string" table:style-name="ce149">
            <text:p>Real x Orçado<text:s/></text:p>
          </table:table-cell>
          <table:table-cell table:number-columns-repeated="3" table:style-name="ce6"/>
          <table:table-cell table:number-columns-repeated="16359"/>
        </table:table-row>
        <table:table-row table:style-name="ro2">
          <table:table-cell table:style-name="ce7"/>
          <table:table-cell office:value-type="float" office:value="6" table:style-name="ce60">
            <text:p>6</text:p>
          </table:table-cell>
          <table:table-cell office:value-type="string" table:number-columns-spanned="2" table:number-rows-spanned="1" table:style-name="ce268">
            <text:p>Total de Despesas</text:p>
          </table:table-cell>
          <table:covered-table-cell/>
          <table:table-cell office:value-type="float" office:value="-33892293.719999999" table:style-name="ce61">
            <text:p>-33.892.293,72</text:p>
          </table:table-cell>
          <table:table-cell office:value-type="float" office:value="1970169.2499999991" table:style-name="ce141">
            <text:p>1.970.169,25</text:p>
          </table:table-cell>
          <table:table-cell office:value-type="float" office:value="3296462.6499999994" table:style-name="ce141">
            <text:p>3.296.462,65</text:p>
          </table:table-cell>
          <table:table-cell office:value-type="float" office:value="2465647.29" table:style-name="ce141">
            <text:p>2.465.647,29</text:p>
          </table:table-cell>
          <table:table-cell office:value-type="float" office:value="2511175.8199999994" table:style-name="ce141">
            <text:p>2.511.175,82</text:p>
          </table:table-cell>
          <table:table-cell office:value-type="float" office:value="10243455.009999998" table:style-name="ce124">
            <text:p>10.243.455,01</text:p>
          </table:table-cell>
          <table:table-cell office:value-type="float" office:value="2914684.9200000004" table:style-name="ce123">
            <text:p>2.914.684,92</text:p>
          </table:table-cell>
          <table:table-cell office:value-type="float" office:value="3094916.1700000004" table:style-name="ce123">
            <text:p>3.094.916,17</text:p>
          </table:table-cell>
          <table:table-cell office:value-type="float" office:value="1846887.8900000001" table:style-name="ce123">
            <text:p>1.846.887,89</text:p>
          </table:table-cell>
          <table:table-cell office:value-type="float" office:value="3121702.7899999982" table:style-name="ce123">
            <text:p>3.121.702,79</text:p>
          </table:table-cell>
          <table:table-cell office:value-type="float" office:value="10978191.77" table:style-name="ce124">
            <text:p>10.978.191,77</text:p>
          </table:table-cell>
          <table:table-cell office:value-type="float" office:value="1529886.7800000003" table:style-name="ce123">
            <text:p>1.529.886,78</text:p>
          </table:table-cell>
          <table:table-cell office:value-type="float" office:value="3204279.42" table:style-name="ce123">
            <text:p>3.204.279,42</text:p>
          </table:table-cell>
          <table:table-cell office:value-type="float" office:value="3534003.72" table:style-name="ce123">
            <text:p>3.534.003,72</text:p>
          </table:table-cell>
          <table:table-cell office:value-type="float" office:value="4144074.6700000009" table:style-name="ce123">
            <text:p>4.144.074,67</text:p>
          </table:table-cell>
          <table:table-cell office:value-type="float" office:value="12412244.59" table:style-name="ce124">
            <text:p>12.412.244,59</text:p>
          </table:table-cell>
          <table:table-cell office:value-type="float" office:value="33633891.369999997" table:style-name="ce124">
            <text:p>33.633.891,37</text:p>
          </table:table-cell>
          <table:table-cell office:value-type="percentage" office:value="-0.99237577863172133" table:style-name="ce162">
            <text:p>-99%</text:p>
          </table:table-cell>
          <table:table-cell table:number-columns-repeated="3" table:style-name="ce6"/>
          <table:table-cell table:number-columns-repeated="16359"/>
        </table:table-row>
        <table:table-row table:style-name="ro1">
          <table:table-cell table:style-name="ce111"/>
          <table:table-cell office:value-type="string" table:style-name="ce104">
            <text:p>6.1</text:p>
          </table:table-cell>
          <table:table-cell office:value-type="string" table:number-columns-spanned="2" table:number-rows-spanned="1" table:style-name="ce269">
            <text:p>Subtotal Despesas</text:p>
          </table:table-cell>
          <table:covered-table-cell/>
          <table:table-cell office:value-type="float" office:value="-33892293.719999999" table:style-name="ce108">
            <text:p>-33.892.293,72</text:p>
          </table:table-cell>
          <table:table-cell office:value-type="float" office:value="1962960.1199999992" table:style-name="ce125">
            <text:p>1.962.960,12</text:p>
          </table:table-cell>
          <table:table-cell office:value-type="float" office:value="3288404.3999999994" table:style-name="ce125">
            <text:p>3.288.404,40</text:p>
          </table:table-cell>
          <table:table-cell office:value-type="float" office:value="2457499.4300000002" table:style-name="ce125">
            <text:p>2.457.499,43</text:p>
          </table:table-cell>
          <table:table-cell office:value-type="float" office:value="2503022.4999999995" table:style-name="ce125">
            <text:p>2.503.022,50</text:p>
          </table:table-cell>
          <table:table-cell office:value-type="float" office:value="10211886.449999999" table:style-name="ce126">
            <text:p>10.211.886,45</text:p>
          </table:table-cell>
          <table:table-cell office:value-type="float" office:value="2906513.4600000004" table:style-name="ce125">
            <text:p>2.906.513,46</text:p>
          </table:table-cell>
          <table:table-cell office:value-type="float" office:value="3083732.18" table:style-name="ce125">
            <text:p>3.083.732,18</text:p>
          </table:table-cell>
          <table:table-cell office:value-type="float" office:value="1835692.87" table:style-name="ce125">
            <text:p>1.835.692,87</text:p>
          </table:table-cell>
          <table:table-cell office:value-type="float" office:value="3110397.7199999983" table:style-name="ce125">
            <text:p>3.110.397,72</text:p>
          </table:table-cell>
          <table:table-cell office:value-type="float" office:value="10936336.229999999" table:style-name="ce126">
            <text:p>10.936.336,23</text:p>
          </table:table-cell>
          <table:table-cell office:value-type="float" office:value="1518323.2400000002" table:style-name="ce125">
            <text:p>1.518.323,24</text:p>
          </table:table-cell>
          <table:table-cell office:value-type="float" office:value="3188635.09" table:style-name="ce125">
            <text:p>3.188.635,09</text:p>
          </table:table-cell>
          <table:table-cell office:value-type="float" office:value="3518203.66" table:style-name="ce125">
            <text:p>3.518.203,66</text:p>
          </table:table-cell>
          <table:table-cell office:value-type="float" office:value="4127253.9000000008" table:style-name="ce125">
            <text:p>4.127.253,90</text:p>
          </table:table-cell>
          <table:table-cell office:value-type="float" office:value="12352415.890000001" table:style-name="ce126">
            <text:p>12.352.415,89</text:p>
          </table:table-cell>
          <table:table-cell office:value-type="float" office:value="33500638.569999997" table:style-name="ce126">
            <text:p>33.500.638,57</text:p>
          </table:table-cell>
          <table:table-cell office:value-type="percentage" office:value="-0.98844412381069136" table:style-name="ce150">
            <text:p>-99%</text:p>
          </table:table-cell>
          <table:table-cell table:number-columns-repeated="3" table:style-name="ce112"/>
          <table:table-cell table:number-columns-repeated="16359" table:style-name="ce106"/>
        </table:table-row>
        <table:table-row table:style-name="ro1">
          <table:table-cell table:style-name="ce103"/>
          <table:table-cell office:value-type="string" table:style-name="ce104">
            <text:p>6.1.1</text:p>
          </table:table-cell>
          <table:table-cell office:value-type="string" table:number-columns-spanned="2" table:number-rows-spanned="1" table:style-name="ce263">
            <text:p>Recursos Humanos - Salários, encargos e benefícios</text:p>
          </table:table-cell>
          <table:covered-table-cell/>
          <table:table-cell office:value-type="float" office:value="-26741608.720000003" table:style-name="ce108">
            <text:p>-26.741.608,72</text:p>
          </table:table-cell>
          <table:table-cell office:value-type="float" office:value="1682266.3699999994" table:style-name="ce125">
            <text:p>1.682.266,37</text:p>
          </table:table-cell>
          <table:table-cell office:value-type="float" office:value="3114626.9999999995" table:style-name="ce125">
            <text:p>3.114.627,00</text:p>
          </table:table-cell>
          <table:table-cell office:value-type="float" office:value="2196115.75" table:style-name="ce125">
            <text:p>2.196.115,75</text:p>
          </table:table-cell>
          <table:table-cell office:value-type="float" office:value="2218957.1399999997" table:style-name="ce125">
            <text:p>2.218.957,14</text:p>
          </table:table-cell>
          <table:table-cell office:value-type="float" office:value="9211966.2599999979" table:style-name="ce126">
            <text:p>9.211.966,26</text:p>
          </table:table-cell>
          <table:table-cell office:value-type="float" office:value="2356829.81" table:style-name="ce125">
            <text:p>2.356.829,81</text:p>
          </table:table-cell>
          <table:table-cell office:value-type="float" office:value="2268281.9700000007" table:style-name="ce125">
            <text:p>2.268.281,97</text:p>
          </table:table-cell>
          <table:table-cell office:value-type="float" office:value="1018747.5900000001" table:style-name="ce125">
            <text:p>1.018.747,59</text:p>
          </table:table-cell>
          <table:table-cell office:value-type="float" office:value="2679059.0499999984" table:style-name="ce125">
            <text:p>2.679.059,05</text:p>
          </table:table-cell>
          <table:table-cell office:value-type="float" office:value="8322918.4199999999" table:style-name="ce126">
            <text:p>8.322.918,42</text:p>
          </table:table-cell>
          <table:table-cell office:value-type="float" office:value="836764.07000000018" table:style-name="ce125">
            <text:p>836.764,07</text:p>
          </table:table-cell>
          <table:table-cell office:value-type="float" office:value="2455301.59" table:style-name="ce125">
            <text:p>2.455.301,59</text:p>
          </table:table-cell>
          <table:table-cell office:value-type="float" office:value="2520289.4500000002" table:style-name="ce125">
            <text:p>2.520.289,45</text:p>
          </table:table-cell>
          <table:table-cell office:value-type="float" office:value="2788771.9700000007" table:style-name="ce125">
            <text:p>2.788.771,97</text:p>
          </table:table-cell>
          <table:table-cell office:value-type="float" office:value="8601127.0800000019" table:style-name="ce126">
            <text:p>8.601.127,08</text:p>
          </table:table-cell>
          <table:table-cell office:value-type="float" office:value="26136011.759999998" table:style-name="ce126">
            <text:p>26.136.011,76</text:p>
          </table:table-cell>
          <table:table-cell office:value-type="percentage" office:value="-0.97735375734717567" table:style-name="ce150">
            <text:p>-98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1">
          <table:table-cell table:style-name="ce103"/>
          <table:table-cell office:value-type="string" table:style-name="ce104">
            <text:p>6.1.1.1</text:p>
          </table:table-cell>
          <table:table-cell table:style-name="ce109"/>
          <table:table-cell office:value-type="string" table:style-name="ce110">
            <text:p>Diretoria</text:p>
          </table:table-cell>
          <table:table-cell office:value-type="float" office:value="-314152.44" table:style-name="ce102">
            <text:p>-314.152,44</text:p>
          </table:table-cell>
          <table:table-cell office:value-type="float" office:value="10374.36" table:style-name="ce126">
            <text:p>10.374,36</text:p>
          </table:table-cell>
          <table:table-cell office:value-type="float" office:value="10374.36" table:style-name="ce126">
            <text:p>10.374,36</text:p>
          </table:table-cell>
          <table:table-cell office:value-type="float" office:value="10374.36" table:style-name="ce126">
            <text:p>10.374,36</text:p>
          </table:table-cell>
          <table:table-cell office:value-type="float" office:value="20748.739999999998" table:style-name="ce126">
            <text:p>20.748,74</text:p>
          </table:table-cell>
          <table:table-cell office:value-type="float" office:value="51871.82" table:style-name="ce126">
            <text:p>51.871,82</text:p>
          </table:table-cell>
          <table:table-cell office:value-type="float" office:value="21025.389999999996" table:style-name="ce126">
            <text:p>21.025,39</text:p>
          </table:table-cell>
          <table:table-cell office:value-type="float" office:value="21825.870000000003" table:style-name="ce126">
            <text:p>21.825,87</text:p>
          </table:table-cell>
          <table:table-cell office:value-type="float" office:value="21946.91" table:style-name="ce126">
            <text:p>21.946,91</text:p>
          </table:table-cell>
          <table:table-cell office:value-type="float" office:value="23459.800000000003" table:style-name="ce126">
            <text:p>23.459,80</text:p>
          </table:table-cell>
          <table:table-cell office:value-type="float" office:value="88257.97" table:style-name="ce126">
            <text:p>88.257,97</text:p>
          </table:table-cell>
          <table:table-cell office:value-type="float" office:value="37622.879999999997" table:style-name="ce126">
            <text:p>37.622,88</text:p>
          </table:table-cell>
          <table:table-cell office:value-type="float" office:value="22582.85" table:style-name="ce126">
            <text:p>22.582,85</text:p>
          </table:table-cell>
          <table:table-cell office:value-type="float" office:value="30673.839999999997" table:style-name="ce126">
            <text:p>30.673,84</text:p>
          </table:table-cell>
          <table:table-cell office:value-type="float" office:value="31504.210000000003" table:style-name="ce126">
            <text:p>31.504,21</text:p>
          </table:table-cell>
          <table:table-cell office:value-type="float" office:value="122383.78" table:style-name="ce126">
            <text:p>122.383,78</text:p>
          </table:table-cell>
          <table:table-cell office:value-type="float" office:value="262513.57" table:style-name="ce126">
            <text:p>262.513,57</text:p>
          </table:table-cell>
          <table:table-cell office:value-type="percentage" office:value="-0.83562480049494448" table:style-name="ce150">
            <text:p>-84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1">
          <table:table-cell table:style-name="ce13"/>
          <table:table-cell office:value-type="string" table:style-name="ce17">
            <text:p>6.1.1.1.1</text:p>
          </table:table-cell>
          <table:table-cell table:style-name="ce62"/>
          <table:table-cell office:value-type="string" table:style-name="ce55">
            <text:p><text:s text:c="2"/>Área Meio</text:p>
          </table:table-cell>
          <table:table-cell office:value-type="float" office:value="-314152.44" table:style-name="ce65">
            <text:p>-314.152,44</text:p>
          </table:table-cell>
          <table:table-cell office:value-type="float" office:value="10374.36" table:style-name="ce127">
            <text:p>10.374,36</text:p>
          </table:table-cell>
          <table:table-cell office:value-type="float" office:value="10374.36" table:style-name="ce127">
            <text:p>10.374,36</text:p>
          </table:table-cell>
          <table:table-cell office:value-type="float" office:value="10374.36" table:style-name="ce127">
            <text:p>10.374,36</text:p>
          </table:table-cell>
          <table:table-cell office:value-type="float" office:value="20748.739999999998" table:style-name="ce129">
            <text:p>20.748,74</text:p>
          </table:table-cell>
          <table:table-cell office:value-type="float" office:value="51871.82" table:style-name="ce128">
            <text:p>51.871,82</text:p>
          </table:table-cell>
          <table:table-cell office:value-type="float" office:value="21025.389999999996" table:style-name="ce129">
            <text:p>21.025,39</text:p>
          </table:table-cell>
          <table:table-cell office:value-type="float" office:value="21825.870000000003" table:style-name="ce129">
            <text:p>21.825,87</text:p>
          </table:table-cell>
          <table:table-cell office:value-type="float" office:value="21946.91" table:style-name="ce127">
            <text:p>21.946,91</text:p>
          </table:table-cell>
          <table:table-cell office:value-type="float" office:value="23459.800000000003" table:style-name="ce127">
            <text:p>23.459,80</text:p>
          </table:table-cell>
          <table:table-cell office:value-type="float" office:value="88257.97" table:style-name="ce128">
            <text:p>88.257,97</text:p>
          </table:table-cell>
          <table:table-cell office:value-type="float" office:value="37622.879999999997" table:style-name="ce127">
            <text:p>37.622,88</text:p>
          </table:table-cell>
          <table:table-cell office:value-type="float" office:value="22582.85" table:style-name="ce127">
            <text:p>22.582,85</text:p>
          </table:table-cell>
          <table:table-cell office:value-type="float" office:value="30673.839999999997" table:style-name="ce127">
            <text:p>30.673,84</text:p>
          </table:table-cell>
          <table:table-cell office:value-type="float" office:value="31504.210000000003" table:style-name="ce127">
            <text:p>31.504,21</text:p>
          </table:table-cell>
          <table:table-cell office:value-type="float" office:value="122383.78" table:style-name="ce128">
            <text:p>122.383,78</text:p>
          </table:table-cell>
          <table:table-cell office:value-type="float" office:value="262513.57" table:style-name="ce128">
            <text:p>262.513,57</text:p>
          </table:table-cell>
          <table:table-cell office:value-type="percentage" office:value="-0.83562480049494448" table:style-name="ce151">
            <text:p>-84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1.1.2</text:p>
          </table:table-cell>
          <table:table-cell table:style-name="ce62"/>
          <table:table-cell office:value-type="string" table:style-name="ce55">
            <text:p><text:s text:c="2"/>Área Fim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03"/>
          <table:table-cell office:value-type="string" table:style-name="ce104">
            <text:p>6.1.1.2</text:p>
          </table:table-cell>
          <table:table-cell table:style-name="ce109"/>
          <table:table-cell office:value-type="string" table:style-name="ce110">
            <text:p>Demais Funcionários</text:p>
          </table:table-cell>
          <table:table-cell office:value-type="float" office:value="-26325456.280000001" table:style-name="ce102">
            <text:p>-26.325.456,28</text:p>
          </table:table-cell>
          <table:table-cell office:value-type="float" office:value="1663590.5499999993" table:style-name="ce126">
            <text:p>1.663.590,55</text:p>
          </table:table-cell>
          <table:table-cell office:value-type="float" office:value="3095939.1799999997" table:style-name="ce126">
            <text:p>3.095.939,18</text:p>
          </table:table-cell>
          <table:table-cell office:value-type="float" office:value="2177285.9300000002" table:style-name="ce126">
            <text:p>2.177.285,93</text:p>
          </table:table-cell>
          <table:table-cell office:value-type="float" office:value="2189851.606666666" table:style-name="ce126">
            <text:p>2.189.851,61</text:p>
          </table:table-cell>
          <table:table-cell office:value-type="float" office:value="9126667.2666666638" table:style-name="ce126">
            <text:p>9.126.667,27</text:p>
          </table:table-cell>
          <table:table-cell office:value-type="float" office:value="2327429.182222222" table:style-name="ce126">
            <text:p>2.327.429,18</text:p>
          </table:table-cell>
          <table:table-cell office:value-type="float" office:value="2238060.2696296303" table:style-name="ce126">
            <text:p>2.238.060,27</text:p>
          </table:table-cell>
          <table:table-cell office:value-type="float" office:value="988424.72617283952" table:style-name="ce126">
            <text:p>988.424,73</text:p>
          </table:table-cell>
          <table:table-cell office:value-type="float" office:value="2647216.9093415625" table:style-name="ce126">
            <text:p>2.647.216,91</text:p>
          </table:table-cell>
          <table:table-cell office:value-type="float" office:value="8201131.0873662541" table:style-name="ce126">
            <text:p>8.201.131,09</text:p>
          </table:table-cell>
          <table:table-cell office:value-type="float" office:value="790756.48171467776" table:style-name="ce126">
            <text:p>790.756,48</text:p>
          </table:table-cell>
          <table:table-cell office:value-type="float" office:value="2424337.7390763601" table:style-name="ce126">
            <text:p>2.424.337,74</text:p>
          </table:table-cell>
          <table:table-cell office:value-type="float" office:value="2481232.9267108678" table:style-name="ce126">
            <text:p>2.481.232,93</text:p>
          </table:table-cell>
          <table:table-cell office:value-type="float" office:value="2748884.962500636" table:style-name="ce126">
            <text:p>2.748.884,96</text:p>
          </table:table-cell>
          <table:table-cell office:value-type="float" office:value="8445212.1100025419" table:style-name="ce126">
            <text:p>8.445.212,11</text:p>
          </table:table-cell>
          <table:table-cell office:value-type="float" office:value="25773010.464035459" table:style-name="ce126">
            <text:p>25.773.010,46</text:p>
          </table:table-cell>
          <table:table-cell office:value-type="percentage" office:value="-0.97901476768004791" table:style-name="ce150">
            <text:p>-98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1">
          <table:table-cell table:style-name="ce13"/>
          <table:table-cell office:value-type="string" table:style-name="ce17">
            <text:p>6.1.1.2.1</text:p>
          </table:table-cell>
          <table:table-cell table:style-name="ce62"/>
          <table:table-cell office:value-type="string" table:style-name="ce55">
            <text:p><text:s text:c="2"/>Área Meio</text:p>
          </table:table-cell>
          <table:table-cell office:value-type="float" office:value="-6042228.6399999997" table:style-name="ce65">
            <text:p>-6.042.228,64</text:p>
          </table:table-cell>
          <table:table-cell office:value-type="float" office:value="295896.82999999996" table:style-name="ce127">
            <text:p>295.896,83</text:p>
          </table:table-cell>
          <table:table-cell office:value-type="float" office:value="274535.64999999997" table:style-name="ce127">
            <text:p>274.535,65</text:p>
          </table:table-cell>
          <table:table-cell office:value-type="float" office:value="280114.02000000008" table:style-name="ce127">
            <text:p>280.114,02</text:p>
          </table:table-cell>
          <table:table-cell office:value-type="float" office:value="406258.77666666661" table:style-name="ce129">
            <text:p>406.258,78</text:p>
          </table:table-cell>
          <table:table-cell office:value-type="float" office:value="1256805.2766666666" table:style-name="ce128">
            <text:p>1.256.805,28</text:p>
          </table:table-cell>
          <table:table-cell office:value-type="float" office:value="457101.45222222229" table:style-name="ce129">
            <text:p>457.101,45</text:p>
          </table:table-cell>
          <table:table-cell office:value-type="float" office:value="414020.12962962955" table:style-name="ce129">
            <text:p>414.020,13</text:p>
          </table:table-cell>
          <table:table-cell office:value-type="float" office:value="345786.39617283986" table:style-name="ce127">
            <text:p>345.786,40</text:p>
          </table:table-cell>
          <table:table-cell office:value-type="float" office:value="773345.21934156225" table:style-name="ce127">
            <text:p>773.345,22</text:p>
          </table:table-cell>
          <table:table-cell office:value-type="float" office:value="1990253.1973662539" table:style-name="ce128">
            <text:p>1.990.253,20</text:p>
          </table:table-cell>
          <table:table-cell office:value-type="float" office:value="552387.70171467762" table:style-name="ce127">
            <text:p>552.387,70</text:p>
          </table:table-cell>
          <table:table-cell office:value-type="float" office:value="604437.82907635998" table:style-name="ce127">
            <text:p>604.437,83</text:p>
          </table:table-cell>
          <table:table-cell office:value-type="float" office:value="503506.40671086719" table:style-name="ce127">
            <text:p>503.506,41</text:p>
          </table:table-cell>
          <table:table-cell office:value-type="float" office:value="831711.39250063512" table:style-name="ce127">
            <text:p>831.711,39</text:p>
          </table:table-cell>
          <table:table-cell office:value-type="float" office:value="2492043.3300025403" table:style-name="ce128">
            <text:p>2.492.043,33</text:p>
          </table:table-cell>
          <table:table-cell office:value-type="float" office:value="5739101.8040354606" table:style-name="ce128">
            <text:p>5.739.101,80</text:p>
          </table:table-cell>
          <table:table-cell office:value-type="percentage" office:value="-0.9498319487684036" table:style-name="ce151">
            <text:p>-95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1.2.2</text:p>
          </table:table-cell>
          <table:table-cell table:style-name="ce62"/>
          <table:table-cell office:value-type="string" table:style-name="ce55">
            <text:p><text:s text:c="2"/>Área Fim</text:p>
          </table:table-cell>
          <table:table-cell office:value-type="float" office:value="-20283227.640000001" table:style-name="ce65">
            <text:p>-20.283.227,64</text:p>
          </table:table-cell>
          <table:table-cell office:value-type="float" office:value="1367693.7199999993" table:style-name="ce127">
            <text:p>1.367.693,72</text:p>
          </table:table-cell>
          <table:table-cell office:value-type="float" office:value="2821403.53" table:style-name="ce127">
            <text:p>2.821.403,53</text:p>
          </table:table-cell>
          <table:table-cell office:value-type="float" office:value="1897171.9100000001" table:style-name="ce127">
            <text:p>1.897.171,91</text:p>
          </table:table-cell>
          <table:table-cell office:value-type="float" office:value="1783592.8299999994" table:style-name="ce129">
            <text:p>1.783.592,83</text:p>
          </table:table-cell>
          <table:table-cell office:value-type="float" office:value="7869861.9899999984" table:style-name="ce128">
            <text:p>7.869.861,99</text:p>
          </table:table-cell>
          <table:table-cell office:value-type="float" office:value="1870327.7299999997" table:style-name="ce129">
            <text:p>1.870.327,73</text:p>
          </table:table-cell>
          <table:table-cell office:value-type="float" office:value="1824040.1400000006" table:style-name="ce129">
            <text:p>1.824.040,14</text:p>
          </table:table-cell>
          <table:table-cell office:value-type="float" office:value="642638.32999999961" table:style-name="ce127">
            <text:p>642.638,33</text:p>
          </table:table-cell>
          <table:table-cell office:value-type="float" office:value="1873871.6900000002" table:style-name="ce127">
            <text:p>1.873.871,69</text:p>
          </table:table-cell>
          <table:table-cell office:value-type="float" office:value="6210877.8899999997" table:style-name="ce128">
            <text:p>6.210.877,89</text:p>
          </table:table-cell>
          <table:table-cell office:value-type="float" office:value="238368.78000000012" table:style-name="ce127">
            <text:p>238.368,78</text:p>
          </table:table-cell>
          <table:table-cell office:value-type="float" office:value="1819899.9100000004" table:style-name="ce127">
            <text:p>1.819.899,91</text:p>
          </table:table-cell>
          <table:table-cell office:value-type="float" office:value="1977726.5200000005" table:style-name="ce127">
            <text:p>1.977.726,52</text:p>
          </table:table-cell>
          <table:table-cell office:value-type="float" office:value="1917173.5700000008" table:style-name="ce127">
            <text:p>1.917.173,57</text:p>
          </table:table-cell>
          <table:table-cell office:value-type="float" office:value="5953168.7800000012" table:style-name="ce128">
            <text:p>5.953.168,78</text:p>
          </table:table-cell>
          <table:table-cell office:value-type="float" office:value="20033908.66" table:style-name="ce128">
            <text:p>20.033.908,66</text:p>
          </table:table-cell>
          <table:table-cell office:value-type="percentage" office:value="-0.98770812099410032" table:style-name="ce151">
            <text:p>-9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04">
            <text:p>6.1.1.3</text:p>
          </table:table-cell>
          <table:table-cell table:style-name="ce109"/>
          <table:table-cell office:value-type="string" table:style-name="ce110">
            <text:p>Estagiários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office:value-type="percentage" office:value="0" table:style-name="ce150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1.3.1</text:p>
          </table:table-cell>
          <table:table-cell table:style-name="ce62"/>
          <table:table-cell office:value-type="string" table:style-name="ce55">
            <text:p><text:s text:c="2"/>Área Mei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1.3.2</text:p>
          </table:table-cell>
          <table:table-cell table:style-name="ce62"/>
          <table:table-cell office:value-type="string" table:style-name="ce55">
            <text:p><text:s text:c="2"/>Área Fim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04">
            <text:p>6.1.1.4</text:p>
          </table:table-cell>
          <table:table-cell table:style-name="ce109"/>
          <table:table-cell office:value-type="string" table:style-name="ce110">
            <text:p>Aprendizes</text:p>
          </table:table-cell>
          <table:table-cell office:value-type="float" office:value="-102000" table:style-name="ce102">
            <text:p>-102.000,00</text:p>
          </table:table-cell>
          <table:table-cell office:value-type="float" office:value="8301.4599999999991" table:style-name="ce126">
            <text:p>8.301,46</text:p>
          </table:table-cell>
          <table:table-cell office:value-type="float" office:value="8313.4599999999991" table:style-name="ce126">
            <text:p>8.313,46</text:p>
          </table:table-cell>
          <table:table-cell office:value-type="float" office:value="8455.4599999999991" table:style-name="ce126">
            <text:p>8.455,46</text:p>
          </table:table-cell>
          <table:table-cell office:value-type="float" office:value="8356.7933333333331" table:style-name="ce126">
            <text:p>8.356,79</text:p>
          </table:table-cell>
          <table:table-cell office:value-type="float" office:value="33427.173333333332" table:style-name="ce126">
            <text:p>33.427,17</text:p>
          </table:table-cell>
          <table:table-cell office:value-type="float" office:value="8375.2377777777783" table:style-name="ce126">
            <text:p>8.375,24</text:p>
          </table:table-cell>
          <table:table-cell office:value-type="float" office:value="8395.8303703703714" table:style-name="ce126">
            <text:p>8.395,83</text:p>
          </table:table-cell>
          <table:table-cell office:value-type="float" office:value="8375.9538271604943" table:style-name="ce126">
            <text:p>8.375,95</text:p>
          </table:table-cell>
          <table:table-cell office:value-type="float" office:value="8382.3406584362147" table:style-name="ce126">
            <text:p>8.382,34</text:p>
          </table:table-cell>
          <table:table-cell office:value-type="float" office:value="33529.362633744859" table:style-name="ce126">
            <text:p>33.529,36</text:p>
          </table:table-cell>
          <table:table-cell office:value-type="float" office:value="8384.7082853223601" table:style-name="ce126">
            <text:p>8.384,71</text:p>
          </table:table-cell>
          <table:table-cell office:value-type="float" office:value="8381.0009236396891" table:style-name="ce126">
            <text:p>8.381,00</text:p>
          </table:table-cell>
          <table:table-cell office:value-type="float" office:value="8382.6832891327558" table:style-name="ce126">
            <text:p>8.382,68</text:p>
          </table:table-cell>
          <table:table-cell office:value-type="float" office:value="8382.797499364935" table:style-name="ce126">
            <text:p>8.382,80</text:p>
          </table:table-cell>
          <table:table-cell office:value-type="float" office:value="33531.18999745974" table:style-name="ce126">
            <text:p>33.531,19</text:p>
          </table:table-cell>
          <table:table-cell office:value-type="float" office:value="100487.72596453794" table:style-name="ce126">
            <text:p>100.487,73</text:p>
          </table:table-cell>
          <table:table-cell office:value-type="percentage" office:value="-0.98517378396605826" table:style-name="ce150">
            <text:p>-9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1.4.1</text:p>
          </table:table-cell>
          <table:table-cell table:style-name="ce62"/>
          <table:table-cell office:value-type="string" table:style-name="ce55">
            <text:p><text:s text:c="2"/>Área Meio</text:p>
          </table:table-cell>
          <table:table-cell office:value-type="float" office:value="-102000" table:style-name="ce65">
            <text:p>-102.000,00</text:p>
          </table:table-cell>
          <table:table-cell office:value-type="float" office:value="8301.4599999999991" table:style-name="ce127">
            <text:p>8.301,46</text:p>
          </table:table-cell>
          <table:table-cell office:value-type="float" office:value="8313.4599999999991" table:style-name="ce127">
            <text:p>8.313,46</text:p>
          </table:table-cell>
          <table:table-cell office:value-type="float" office:value="8455.4599999999991" table:style-name="ce127">
            <text:p>8.455,46</text:p>
          </table:table-cell>
          <table:table-cell office:value-type="float" office:value="8356.7933333333331" table:style-name="ce129">
            <text:p>8.356,79</text:p>
          </table:table-cell>
          <table:table-cell office:value-type="float" office:value="33427.173333333332" table:style-name="ce128">
            <text:p>33.427,17</text:p>
          </table:table-cell>
          <table:table-cell office:value-type="float" office:value="8375.2377777777783" table:style-name="ce129">
            <text:p>8.375,24</text:p>
          </table:table-cell>
          <table:table-cell office:value-type="float" office:value="8395.8303703703714" table:style-name="ce129">
            <text:p>8.395,83</text:p>
          </table:table-cell>
          <table:table-cell office:value-type="float" office:value="8375.9538271604943" table:style-name="ce127">
            <text:p>8.375,95</text:p>
          </table:table-cell>
          <table:table-cell office:value-type="float" office:value="8382.3406584362147" table:style-name="ce127">
            <text:p>8.382,34</text:p>
          </table:table-cell>
          <table:table-cell office:value-type="float" office:value="33529.362633744859" table:style-name="ce128">
            <text:p>33.529,36</text:p>
          </table:table-cell>
          <table:table-cell office:value-type="float" office:value="8384.7082853223601" table:style-name="ce127">
            <text:p>8.384,71</text:p>
          </table:table-cell>
          <table:table-cell office:value-type="float" office:value="8381.0009236396891" table:style-name="ce127">
            <text:p>8.381,00</text:p>
          </table:table-cell>
          <table:table-cell office:value-type="float" office:value="8382.6832891327558" table:style-name="ce127">
            <text:p>8.382,68</text:p>
          </table:table-cell>
          <table:table-cell office:value-type="float" office:value="8382.797499364935" table:style-name="ce127">
            <text:p>8.382,80</text:p>
          </table:table-cell>
          <table:table-cell office:value-type="float" office:value="33531.18999745974" table:style-name="ce128">
            <text:p>33.531,19</text:p>
          </table:table-cell>
          <table:table-cell office:value-type="float" office:value="100487.72596453794" table:style-name="ce128">
            <text:p>100.487,73</text:p>
          </table:table-cell>
          <table:table-cell office:value-type="percentage" office:value="-0.98517378396605826" table:style-name="ce151">
            <text:p>-9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1.4.2</text:p>
          </table:table-cell>
          <table:table-cell table:style-name="ce62"/>
          <table:table-cell office:value-type="string" table:style-name="ce55">
            <text:p><text:s text:c="2"/>Área Fim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03"/>
          <table:table-cell office:value-type="string" table:style-name="ce104">
            <text:p>6.1.2</text:p>
          </table:table-cell>
          <table:table-cell office:value-type="string" table:number-columns-spanned="2" table:number-rows-spanned="1" table:style-name="ce263">
            <text:p>Prestadores de serviços (Consultorias/Assessorias/Pessoas Jurídicas)<text:s/></text:p>
          </table:table-cell>
          <table:covered-table-cell/>
          <table:table-cell office:value-type="float" office:value="-1093065" table:style-name="ce102">
            <text:p>-1.093.065,00</text:p>
          </table:table-cell>
          <table:table-cell office:value-type="float" office:value="164501.12999999998" table:style-name="ce126">
            <text:p>164.501,13</text:p>
          </table:table-cell>
          <table:table-cell office:value-type="float" office:value="46103.73" table:style-name="ce126">
            <text:p>46.103,73</text:p>
          </table:table-cell>
          <table:table-cell office:value-type="float" office:value="90607.84" table:style-name="ce126">
            <text:p>90.607,84</text:p>
          </table:table-cell>
          <table:table-cell office:value-type="float" office:value="28766.670000000002" table:style-name="ce126">
            <text:p>28.766,67</text:p>
          </table:table-cell>
          <table:table-cell office:value-type="float" office:value="329979.36999999994" table:style-name="ce126">
            <text:p>329.979,37</text:p>
          </table:table-cell>
          <table:table-cell office:value-type="float" office:value="86640.39" table:style-name="ce126">
            <text:p>86.640,39</text:p>
          </table:table-cell>
          <table:table-cell office:value-type="float" office:value="285408.57999999996" table:style-name="ce126">
            <text:p>285.408,58</text:p>
          </table:table-cell>
          <table:table-cell office:value-type="float" office:value="252174.84000000003" table:style-name="ce126">
            <text:p>252.174,84</text:p>
          </table:table-cell>
          <table:table-cell office:value-type="float" office:value="-15939.580000000016" table:style-name="ce126">
            <text:p>-15.939,58</text:p>
          </table:table-cell>
          <table:table-cell office:value-type="float" office:value="608284.23" table:style-name="ce126">
            <text:p>608.284,23</text:p>
          </table:table-cell>
          <table:table-cell office:value-type="float" office:value="101472.31000000003" table:style-name="ce126">
            <text:p>101.472,31</text:p>
          </table:table-cell>
          <table:table-cell office:value-type="float" office:value="244767.13" table:style-name="ce126">
            <text:p>244.767,13</text:p>
          </table:table-cell>
          <table:table-cell office:value-type="float" office:value="239926.38" table:style-name="ce126">
            <text:p>239.926,38</text:p>
          </table:table-cell>
          <table:table-cell office:value-type="float" office:value="-141774.67000000001" table:style-name="ce126">
            <text:p>-141.774,67</text:p>
          </table:table-cell>
          <table:table-cell office:value-type="float" office:value="444391.15" table:style-name="ce126">
            <text:p>444.391,15</text:p>
          </table:table-cell>
          <table:table-cell office:value-type="float" office:value="1382654.7499999998" table:style-name="ce126">
            <text:p>1.382.654,75</text:p>
          </table:table-cell>
          <table:table-cell office:value-type="percentage" office:value="-1.2649336956173693" table:style-name="ce150">
            <text:p>-126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1">
          <table:table-cell table:style-name="ce63"/>
          <table:table-cell office:value-type="string" table:style-name="ce17">
            <text:p>6.1.2.1</text:p>
          </table:table-cell>
          <table:table-cell table:style-name="ce62"/>
          <table:table-cell office:value-type="string" table:style-name="ce55">
            <text:p>Limpeza</text:p>
          </table:table-cell>
          <table:table-cell office:value-type="float" office:value="-10000" table:style-name="ce65">
            <text:p>-1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2</text:p>
          </table:table-cell>
          <table:table-cell table:style-name="ce62"/>
          <table:table-cell office:value-type="string" table:style-name="ce55">
            <text:p>Vigilância / portaria / segurança</text:p>
          </table:table-cell>
          <table:table-cell office:value-type="float" office:value="-5000" table:style-name="ce117">
            <text:p>-5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3</text:p>
          </table:table-cell>
          <table:table-cell table:style-name="ce62"/>
          <table:table-cell office:value-type="string" table:style-name="ce55">
            <text:p>Jurídica</text:p>
          </table:table-cell>
          <table:table-cell office:value-type="float" office:value="-60000" table:style-name="ce65">
            <text:p>-60.000,00</text:p>
          </table:table-cell>
          <table:table-cell office:value-type="float" office:value="7181.6" table:style-name="ce127">
            <text:p>7.181,60</text:p>
          </table:table-cell>
          <table:table-cell office:value-type="float" office:value="3411.26" table:style-name="ce127">
            <text:p>3.411,26</text:p>
          </table:table-cell>
          <table:table-cell office:value-type="float" office:value="1800" table:style-name="ce127">
            <text:p>1.800,00</text:p>
          </table:table-cell>
          <table:table-cell office:value-type="float" office:value="3411.26" table:style-name="ce127">
            <text:p>3.411,26</text:p>
          </table:table-cell>
          <table:table-cell office:value-type="float" office:value="15804.12" table:style-name="ce128">
            <text:p>15.804,12</text:p>
          </table:table-cell>
          <table:table-cell office:value-type="float" office:value="2309.4300000000003" table:style-name="ce127">
            <text:p>2.309,43</text:p>
          </table:table-cell>
          <table:table-cell office:value-type="float" office:value="1649.9800000000005" table:style-name="ce127">
            <text:p>1.649,98</text:p>
          </table:table-cell>
          <table:table-cell office:value-type="float" office:value="5892.24" table:style-name="ce127">
            <text:p>5.892,24</text:p>
          </table:table-cell>
          <table:table-cell office:value-type="float" office:value="6674.99" table:style-name="ce127">
            <text:p>6.674,99</text:p>
          </table:table-cell>
          <table:table-cell office:value-type="float" office:value="16526.64" table:style-name="ce128">
            <text:p>16.526,64</text:p>
          </table:table-cell>
          <table:table-cell office:value-type="float" office:value="16355.55" table:style-name="ce127">
            <text:p>16.355,55</text:p>
          </table:table-cell>
          <table:table-cell office:value-type="float" office:value="0" table:style-name="ce127">
            <text:p>0,00</text:p>
          </table:table-cell>
          <table:table-cell office:value-type="float" office:value="1200" table:style-name="ce127">
            <text:p>1.200,00</text:p>
          </table:table-cell>
          <table:table-cell office:value-type="float" office:value="7730.99" table:style-name="ce127">
            <text:p>7.730,99</text:p>
          </table:table-cell>
          <table:table-cell office:value-type="float" office:value="25286.54" table:style-name="ce128">
            <text:p>25.286,54</text:p>
          </table:table-cell>
          <table:table-cell office:value-type="float" office:value="57617.3" table:style-name="ce128">
            <text:p>57.617,30</text:p>
          </table:table-cell>
          <table:table-cell office:value-type="percentage" office:value="-0.96028833333333341" table:style-name="ce191">
            <text:p>-96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64"/>
          <table:table-cell office:value-type="string" table:style-name="ce17">
            <text:p>6.1.2.4</text:p>
          </table:table-cell>
          <table:table-cell table:style-name="ce62"/>
          <table:table-cell office:value-type="string" table:style-name="ce55">
            <text:p>Informática</text:p>
          </table:table-cell>
          <table:table-cell office:value-type="float" office:value="-250000" table:style-name="ce65">
            <text:p>-250.000,00</text:p>
          </table:table-cell>
          <table:table-cell office:value-type="float" office:value="3763.48" table:style-name="ce127">
            <text:p>3.763,48</text:p>
          </table:table-cell>
          <table:table-cell office:value-type="float" office:value="9808.44" table:style-name="ce127">
            <text:p>9.808,44</text:p>
          </table:table-cell>
          <table:table-cell office:value-type="float" office:value="37315.03" table:style-name="ce127">
            <text:p>37.315,03</text:p>
          </table:table-cell>
          <table:table-cell office:value-type="float" office:value="10131.92" table:style-name="ce127">
            <text:p>10.131,92</text:p>
          </table:table-cell>
          <table:table-cell office:value-type="float" office:value="61018.869999999995" table:style-name="ce128">
            <text:p>61.018,87</text:p>
          </table:table-cell>
          <table:table-cell office:value-type="float" office:value="47271.46" table:style-name="ce127">
            <text:p>47.271,46</text:p>
          </table:table-cell>
          <table:table-cell office:value-type="float" office:value="65405.65" table:style-name="ce127">
            <text:p>65.405,65</text:p>
          </table:table-cell>
          <table:table-cell office:value-type="float" office:value="116754.22" table:style-name="ce127">
            <text:p>116.754,22</text:p>
          </table:table-cell>
          <table:table-cell office:value-type="float" office:value="42880.549999999996" table:style-name="ce127">
            <text:p>42.880,55</text:p>
          </table:table-cell>
          <table:table-cell office:value-type="float" office:value="272311.88" table:style-name="ce128">
            <text:p>272.311,88</text:p>
          </table:table-cell>
          <table:table-cell office:value-type="float" office:value="-78236.760000000009" table:style-name="ce127">
            <text:p>-78.236,76</text:p>
          </table:table-cell>
          <table:table-cell office:value-type="float" office:value="52967.21" table:style-name="ce127">
            <text:p>52.967,21</text:p>
          </table:table-cell>
          <table:table-cell office:value-type="float" office:value="58980.31" table:style-name="ce127">
            <text:p>58.980,31</text:p>
          </table:table-cell>
          <table:table-cell office:value-type="float" office:value="58407.469999999994" table:style-name="ce127">
            <text:p>58.407,47</text:p>
          </table:table-cell>
          <table:table-cell office:value-type="float" office:value="92118.229999999981" table:style-name="ce128">
            <text:p>92.118,23</text:p>
          </table:table-cell>
          <table:table-cell office:value-type="float" office:value="425448.98" table:style-name="ce128">
            <text:p>425.448,98</text:p>
          </table:table-cell>
          <table:table-cell office:value-type="percentage" office:value="-1.7017959199999999" table:style-name="ce191">
            <text:p>-170%</text:p>
          </table:table-cell>
          <table:table-cell table:number-columns-repeated="3" table:style-name="ce16"/>
          <table:table-cell table:number-columns-repeated="16359"/>
        </table:table-row>
        <table:table-row table:style-name="ro6">
          <table:table-cell table:style-name="ce13"/>
          <table:table-cell office:value-type="string" table:style-name="ce17">
            <text:p>6.1.2.5</text:p>
          </table:table-cell>
          <table:table-cell table:style-name="ce62"/>
          <table:table-cell office:value-type="string" table:style-name="ce55">
            <text:p>Administrativa / RH</text:p>
          </table:table-cell>
          <table:table-cell office:value-type="float" office:value="-10000" table:style-name="ce65">
            <text:p>-10.000,00</text:p>
          </table:table-cell>
          <table:table-cell office:value-type="float" office:value="690" table:style-name="ce127">
            <text:p>690,00</text:p>
          </table:table-cell>
          <table:table-cell office:value-type="float" office:value="725" table:style-name="ce127">
            <text:p>725,00</text:p>
          </table:table-cell>
          <table:table-cell office:value-type="float" office:value="0" table:style-name="ce127">
            <text:p>0,00</text:p>
          </table:table-cell>
          <table:table-cell office:value-type="float" office:value="690" table:style-name="ce127">
            <text:p>690,00</text:p>
          </table:table-cell>
          <table:table-cell office:value-type="float" office:value="2105" table:style-name="ce128">
            <text:p>2.105,00</text:p>
          </table:table-cell>
          <table:table-cell office:value-type="float" office:value="0" table:style-name="ce127">
            <text:p>0,00</text:p>
          </table:table-cell>
          <table:table-cell office:value-type="float" office:value="8050" table:style-name="ce127">
            <text:p>8.050,00</text:p>
          </table:table-cell>
          <table:table-cell office:value-type="float" office:value="4025" table:style-name="ce127">
            <text:p>4.025,00</text:p>
          </table:table-cell>
          <table:table-cell office:value-type="float" office:value="0" table:style-name="ce127">
            <text:p>0,00</text:p>
          </table:table-cell>
          <table:table-cell office:value-type="float" office:value="12075" table:style-name="ce128">
            <text:p>12.075,00</text:p>
          </table:table-cell>
          <table:table-cell office:value-type="float" office:value="5243.54" table:style-name="ce127">
            <text:p>5.243,54</text:p>
          </table:table-cell>
          <table:table-cell office:value-type="float" office:value="0" table:style-name="ce127">
            <text:p>0,00</text:p>
          </table:table-cell>
          <table:table-cell office:value-type="float" office:value="5208.88" table:style-name="ce127">
            <text:p>5.208,88</text:p>
          </table:table-cell>
          <table:table-cell office:value-type="float" office:value="4867.5600000000004" table:style-name="ce127">
            <text:p>4.867,56</text:p>
          </table:table-cell>
          <table:table-cell office:value-type="float" office:value="15319.98" table:style-name="ce128">
            <text:p>15.319,98</text:p>
          </table:table-cell>
          <table:table-cell office:value-type="float" office:value="29499.98" table:style-name="ce128">
            <text:p>29.499,98</text:p>
          </table:table-cell>
          <table:table-cell office:value-type="percentage" office:value="-2.9499979999999999" table:style-name="ce191">
            <text:p>-295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6</text:p>
          </table:table-cell>
          <table:table-cell table:style-name="ce62"/>
          <table:table-cell office:value-type="string" table:style-name="ce55">
            <text:p>Contábil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7</text:p>
          </table:table-cell>
          <table:table-cell table:style-name="ce62"/>
          <table:table-cell office:value-type="string" table:style-name="ce55">
            <text:p>Auditoria</text:p>
          </table:table-cell>
          <table:table-cell office:value-type="float" office:value="-50000" table:style-name="ce65">
            <text:p>-5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185.75" table:style-name="ce127">
            <text:p>1.185,75</text:p>
          </table:table-cell>
          <table:table-cell office:value-type="float" office:value="188.09999999999991" table:style-name="ce127">
            <text:p>188,10</text:p>
          </table:table-cell>
          <table:table-cell office:value-type="float" office:value="0" table:style-name="ce127">
            <text:p>0,00</text:p>
          </table:table-cell>
          <table:table-cell office:value-type="float" office:value="1373.85" table:style-name="ce128">
            <text:p>1.373,85</text:p>
          </table:table-cell>
          <table:table-cell office:value-type="float" office:value="4961.21" table:style-name="ce127">
            <text:p>4.961,21</text:p>
          </table:table-cell>
          <table:table-cell office:value-type="float" office:value="20240" table:style-name="ce127">
            <text:p>20.240,00</text:p>
          </table:table-cell>
          <table:table-cell office:value-type="float" office:value="23500.76" table:style-name="ce127">
            <text:p>23.500,76</text:p>
          </table:table-cell>
          <table:table-cell office:value-type="float" office:value="12216.67" table:style-name="ce127">
            <text:p>12.216,67</text:p>
          </table:table-cell>
          <table:table-cell office:value-type="float" office:value="60918.64" table:style-name="ce128">
            <text:p>60.918,64</text:p>
          </table:table-cell>
          <table:table-cell office:value-type="float" office:value="62292.49" table:style-name="ce128">
            <text:p>62.292,49</text:p>
          </table:table-cell>
          <table:table-cell office:value-type="percentage" office:value="-1.2458498" table:style-name="ce191">
            <text:p>-125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8</text:p>
          </table:table-cell>
          <table:table-cell table:style-name="ce62"/>
          <table:table-cell office:value-type="string" table:style-name="ce55">
            <text:p>Outras Despesas - Diário Oficial</text:p>
          </table:table-cell>
          <table:table-cell office:value-type="float" office:value="-5000" table:style-name="ce65">
            <text:p>-5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450" table:style-name="ce127">
            <text:p>1.450,00</text:p>
          </table:table-cell>
          <table:table-cell office:value-type="float" office:value="700" table:style-name="ce127">
            <text:p>700,00</text:p>
          </table:table-cell>
          <table:table-cell office:value-type="float" office:value="2150" table:style-name="ce128">
            <text:p>2.150,00</text:p>
          </table:table-cell>
          <table:table-cell office:value-type="float" office:value="2863.8" table:style-name="ce127">
            <text:p>2.863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2863.8" table:style-name="ce128">
            <text:p>2.863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2448.38" table:style-name="ce127">
            <text:p>2.448,38</text:p>
          </table:table-cell>
          <table:table-cell office:value-type="float" office:value="2448.38" table:style-name="ce128">
            <text:p>2.448,38</text:p>
          </table:table-cell>
          <table:table-cell office:value-type="float" office:value="7462.18" table:style-name="ce128">
            <text:p>7.462,18</text:p>
          </table:table-cell>
          <table:table-cell office:value-type="percentage" office:value="-1.4924360000000001" table:style-name="ce191">
            <text:p>-14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9</text:p>
          </table:table-cell>
          <table:table-cell table:style-name="ce62"/>
          <table:table-cell office:value-type="string" table:style-name="ce55">
            <text:p>Outras Despesas - Serviços de Apoio Terceirizados (SEDE)</text:p>
          </table:table-cell>
          <table:table-cell office:value-type="float" office:value="-13515" table:style-name="ce65">
            <text:p>-13.515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10</text:p>
          </table:table-cell>
          <table:table-cell table:style-name="ce62"/>
          <table:table-cell office:value-type="string" table:style-name="ce55">
            <text:p>Outras Despesas - Serviços de Transportes</text:p>
          </table:table-cell>
          <table:table-cell office:value-type="float" office:value="-60000" table:style-name="ce65">
            <text:p>-60.000,00</text:p>
          </table:table-cell>
          <table:table-cell office:value-type="float" office:value="0" table:style-name="ce127">
            <text:p>0,00</text:p>
          </table:table-cell>
          <table:table-cell office:value-type="float" office:value="2800" table:style-name="ce127">
            <text:p>2.800,00</text:p>
          </table:table-cell>
          <table:table-cell office:value-type="float" office:value="166.48" table:style-name="ce127">
            <text:p>166,48</text:p>
          </table:table-cell>
          <table:table-cell office:value-type="float" office:value="524.68000000000006" table:style-name="ce127">
            <text:p>524,68</text:p>
          </table:table-cell>
          <table:table-cell office:value-type="float" office:value="3491.16" table:style-name="ce128">
            <text:p>3.491,16</text:p>
          </table:table-cell>
          <table:table-cell office:value-type="float" office:value="9302.07" table:style-name="ce127">
            <text:p>9.302,07</text:p>
          </table:table-cell>
          <table:table-cell office:value-type="float" office:value="7521.75" table:style-name="ce127">
            <text:p>7.521,75</text:p>
          </table:table-cell>
          <table:table-cell office:value-type="float" office:value="5756.2800000000007" table:style-name="ce127">
            <text:p>5.756,28</text:p>
          </table:table-cell>
          <table:table-cell office:value-type="float" office:value="1855.66" table:style-name="ce127">
            <text:p>1.855,66</text:p>
          </table:table-cell>
          <table:table-cell office:value-type="float" office:value="24435.759999999998" table:style-name="ce128">
            <text:p>24.435,76</text:p>
          </table:table-cell>
          <table:table-cell office:value-type="float" office:value="6270.15" table:style-name="ce127">
            <text:p>6.270,15</text:p>
          </table:table-cell>
          <table:table-cell office:value-type="float" office:value="1187.6699999999998" table:style-name="ce127">
            <text:p>1.187,67</text:p>
          </table:table-cell>
          <table:table-cell office:value-type="float" office:value="96.4" table:style-name="ce127">
            <text:p>96,40</text:p>
          </table:table-cell>
          <table:table-cell office:value-type="float" office:value="5891.42" table:style-name="ce127">
            <text:p>5.891,42</text:p>
          </table:table-cell>
          <table:table-cell office:value-type="float" office:value="13445.64" table:style-name="ce128">
            <text:p>13.445,64</text:p>
          </table:table-cell>
          <table:table-cell office:value-type="float" office:value="41372.559999999998" table:style-name="ce128">
            <text:p>41.372,56</text:p>
          </table:table-cell>
          <table:table-cell office:value-type="percentage" office:value="-0.68954266666666664" table:style-name="ce191">
            <text:p>-6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11</text:p>
          </table:table-cell>
          <table:table-cell table:style-name="ce62"/>
          <table:table-cell office:value-type="string" table:style-name="ce55">
            <text:p>Outras Despesas - Serviços de Manutençã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12</text:p>
          </table:table-cell>
          <table:table-cell table:style-name="ce62"/>
          <table:table-cell office:value-type="string" table:style-name="ce55">
            <text:p>Outras Despesas - Outros Serviços Prestados - PJ</text:p>
          </table:table-cell>
          <table:table-cell office:value-type="float" office:value="-619550" table:style-name="ce65">
            <text:p>-619.550,00</text:p>
          </table:table-cell>
          <table:table-cell office:value-type="float" office:value="152866.04999999999" table:style-name="ce127">
            <text:p>152.866,05</text:p>
          </table:table-cell>
          <table:table-cell office:value-type="float" office:value="29359.030000000002" table:style-name="ce127">
            <text:p>29.359,03</text:p>
          </table:table-cell>
          <table:table-cell office:value-type="float" office:value="49876.33" table:style-name="ce127">
            <text:p>49.876,33</text:p>
          </table:table-cell>
          <table:table-cell office:value-type="float" office:value="13308.810000000001" table:style-name="ce127">
            <text:p>13.308,81</text:p>
          </table:table-cell>
          <table:table-cell office:value-type="float" office:value="245410.21999999997" table:style-name="ce128">
            <text:p>245.410,22</text:p>
          </table:table-cell>
          <table:table-cell office:value-type="float" office:value="24893.63" table:style-name="ce127">
            <text:p>24.893,63</text:p>
          </table:table-cell>
          <table:table-cell office:value-type="float" office:value="201595.44999999998" table:style-name="ce127">
            <text:p>201.595,45</text:p>
          </table:table-cell>
          <table:table-cell office:value-type="float" office:value="119559" table:style-name="ce127">
            <text:p>119.559,00</text:p>
          </table:table-cell>
          <table:table-cell office:value-type="float" office:value="-67350.780000000013" table:style-name="ce127">
            <text:p>-67.350,78</text:p>
          </table:table-cell>
          <table:table-cell office:value-type="float" office:value="278697.29999999993" table:style-name="ce128">
            <text:p>278.697,30</text:p>
          </table:table-cell>
          <table:table-cell office:value-type="float" office:value="146878.62000000002" table:style-name="ce127">
            <text:p>146.878,62</text:p>
          </table:table-cell>
          <table:table-cell office:value-type="float" office:value="170372.25" table:style-name="ce127">
            <text:p>170.372,25</text:p>
          </table:table-cell>
          <table:table-cell office:value-type="float" office:value="150940.03" table:style-name="ce127">
            <text:p>150.940,03</text:p>
          </table:table-cell>
          <table:table-cell office:value-type="float" office:value="-233592.16" table:style-name="ce127">
            <text:p>-233.592,16</text:p>
          </table:table-cell>
          <table:table-cell office:value-type="float" office:value="234598.74000000002" table:style-name="ce128">
            <text:p>234.598,74</text:p>
          </table:table-cell>
          <table:table-cell office:value-type="float" office:value="758706.25999999989" table:style-name="ce128">
            <text:p>758.706,26</text:p>
          </table:table-cell>
          <table:table-cell office:value-type="percentage" office:value="-1.2246086030183196" table:style-name="ce191">
            <text:p>-122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2.13</text:p>
          </table:table-cell>
          <table:table-cell table:style-name="ce62"/>
          <table:table-cell office:value-type="string" table:style-name="ce55">
            <text:p>Outras Despesas - Outros Serviços Prestados - PF</text:p>
          </table:table-cell>
          <table:table-cell office:value-type="float" office:value="-10000" table:style-name="ce65">
            <text:p>-1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255" table:style-name="ce127">
            <text:p>255,00</text:p>
          </table:table-cell>
          <table:table-cell office:value-type="float" office:value="255" table:style-name="ce128">
            <text:p>255,00</text:p>
          </table:table-cell>
          <table:table-cell office:value-type="float" office:value="255" table:style-name="ce128">
            <text:p>255,00</text:p>
          </table:table-cell>
          <table:table-cell office:value-type="percentage" office:value="-2.5499999999999998E-2" table:style-name="ce191">
            <text:p>-3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03"/>
          <table:table-cell office:value-type="string" table:style-name="ce104">
            <text:p>6.1.3</text:p>
          </table:table-cell>
          <table:table-cell office:value-type="string" table:number-columns-spanned="2" table:number-rows-spanned="1" table:style-name="ce263">
            <text:p>Custos Administrativos e Institucionais</text:p>
          </table:table-cell>
          <table:covered-table-cell/>
          <table:table-cell office:value-type="float" office:value="-1320000" table:style-name="ce102">
            <text:p>-1.320.000,00</text:p>
          </table:table-cell>
          <table:table-cell office:value-type="float" office:value="92382.12" table:style-name="ce102">
            <text:p>92.382,12</text:p>
          </table:table-cell>
          <table:table-cell office:value-type="float" office:value="97719.29" table:style-name="ce102">
            <text:p>97.719,29</text:p>
          </table:table-cell>
          <table:table-cell office:value-type="float" office:value="107221.46000000002" table:style-name="ce102">
            <text:p>107.221,46</text:p>
          </table:table-cell>
          <table:table-cell office:value-type="float" office:value="62572.150000000009" table:style-name="ce102">
            <text:p>62.572,15</text:p>
          </table:table-cell>
          <table:table-cell office:value-type="float" office:value="359895.02" table:style-name="ce126">
            <text:p>359.895,02</text:p>
          </table:table-cell>
          <table:table-cell office:value-type="float" office:value="143525.31" table:style-name="ce102">
            <text:p>143.525,31</text:p>
          </table:table-cell>
          <table:table-cell office:value-type="float" office:value="151482.76" table:style-name="ce102">
            <text:p>151.482,76</text:p>
          </table:table-cell>
          <table:table-cell office:value-type="float" office:value="109623.69" table:style-name="ce102">
            <text:p>109.623,69</text:p>
          </table:table-cell>
          <table:table-cell office:value-type="float" office:value="-21302.949999999997" table:style-name="ce102">
            <text:p>-21.302,95</text:p>
          </table:table-cell>
          <table:table-cell office:value-type="float" office:value="383328.81" table:style-name="ce126">
            <text:p>383.328,81</text:p>
          </table:table-cell>
          <table:table-cell office:value-type="float" office:value="105847.35999999999" table:style-name="ce102">
            <text:p>105.847,36</text:p>
          </table:table-cell>
          <table:table-cell office:value-type="float" office:value="91038.140000000014" table:style-name="ce102">
            <text:p>91.038,14</text:p>
          </table:table-cell>
          <table:table-cell office:value-type="float" office:value="101772.96999999999" table:style-name="ce102">
            <text:p>101.772,97</text:p>
          </table:table-cell>
          <table:table-cell office:value-type="float" office:value="246646.1" table:style-name="ce102">
            <text:p>246.646,10</text:p>
          </table:table-cell>
          <table:table-cell office:value-type="float" office:value="545304.56999999995" table:style-name="ce126">
            <text:p>545.304,57</text:p>
          </table:table-cell>
          <table:table-cell office:value-type="float" office:value="1288528.3999999999" table:style-name="ce126">
            <text:p>1.288.528,40</text:p>
          </table:table-cell>
          <table:table-cell office:value-type="percentage" office:value="-0.97615787878787874" table:style-name="ce150">
            <text:p>-98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1">
          <table:table-cell table:style-name="ce13"/>
          <table:table-cell office:value-type="string" table:style-name="ce17">
            <text:p>6.1.3.1</text:p>
          </table:table-cell>
          <table:table-cell table:style-name="ce62"/>
          <table:table-cell office:value-type="string" table:style-name="ce55">
            <text:p>Locação de imóveis/IPTU</text:p>
          </table:table-cell>
          <table:table-cell office:value-type="float" office:value="-240000" table:style-name="ce65">
            <text:p>-240.000,00</text:p>
          </table:table-cell>
          <table:table-cell office:value-type="float" office:value="36356.160000000003" table:style-name="ce127">
            <text:p>36.356,16</text:p>
          </table:table-cell>
          <table:table-cell office:value-type="float" office:value="36222.92" table:style-name="ce127">
            <text:p>36.222,92</text:p>
          </table:table-cell>
          <table:table-cell office:value-type="float" office:value="37784.33" table:style-name="ce127">
            <text:p>37.784,33</text:p>
          </table:table-cell>
          <table:table-cell office:value-type="float" office:value="27950.760000000002" table:style-name="ce127">
            <text:p>27.950,76</text:p>
          </table:table-cell>
          <table:table-cell office:value-type="float" office:value="138314.17000000001" table:style-name="ce128">
            <text:p>138.314,17</text:p>
          </table:table-cell>
          <table:table-cell office:value-type="float" office:value="27861.29" table:style-name="ce127">
            <text:p>27.861,29</text:p>
          </table:table-cell>
          <table:table-cell office:value-type="float" office:value="27861.29" table:style-name="ce127">
            <text:p>27.861,29</text:p>
          </table:table-cell>
          <table:table-cell office:value-type="float" office:value="5296.5" table:style-name="ce127">
            <text:p>5.296,50</text:p>
          </table:table-cell>
          <table:table-cell office:value-type="float" office:value="-86793.12999999999" table:style-name="ce127">
            <text:p>-86.793,13</text:p>
          </table:table-cell>
          <table:table-cell office:value-type="float" office:value="-25774.049999999988" table:style-name="ce128">
            <text:p>-25.774,05</text:p>
          </table:table-cell>
          <table:table-cell office:value-type="float" office:value="9839.2999999999993" table:style-name="ce127">
            <text:p>9.839,30</text:p>
          </table:table-cell>
          <table:table-cell office:value-type="float" office:value="9839.2999999999993" table:style-name="ce127">
            <text:p>9.839,30</text:p>
          </table:table-cell>
          <table:table-cell office:value-type="float" office:value="9839.2999999999993" table:style-name="ce127">
            <text:p>9.839,30</text:p>
          </table:table-cell>
          <table:table-cell office:value-type="float" office:value="21187.07" table:style-name="ce127">
            <text:p>21.187,07</text:p>
          </table:table-cell>
          <table:table-cell office:value-type="float" office:value="50704.97" table:style-name="ce128">
            <text:p>50.704,97</text:p>
          </table:table-cell>
          <table:table-cell office:value-type="float" office:value="163245.09000000003" table:style-name="ce128">
            <text:p>163.245,09</text:p>
          </table:table-cell>
          <table:table-cell office:value-type="percentage" office:value="-0.68018787500000011" table:style-name="ce191">
            <text:p>-68%</text:p>
          </table:table-cell>
          <table:table-cell table:style-name="ce66"/>
          <table:table-cell table:number-columns-repeated="2" table:style-name="ce16"/>
          <table:table-cell table:number-columns-repeated="16359"/>
        </table:table-row>
        <table:table-row table:style-name="ro1">
          <table:table-cell table:style-name="ce67"/>
          <table:table-cell office:value-type="string" table:style-name="ce17">
            <text:p>6.1.3.2</text:p>
          </table:table-cell>
          <table:table-cell table:style-name="ce62"/>
          <table:table-cell office:value-type="string" table:style-name="ce55">
            <text:p>Utilidades públicas<text:s/></text:p>
          </table:table-cell>
          <table:table-cell table:style-name="ce65"/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style-name="ce191"/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67"/>
          <table:table-cell office:value-type="string" table:style-name="ce17">
            <text:p>6.1.3.2.1</text:p>
          </table:table-cell>
          <table:table-cell table:style-name="ce62"/>
          <table:table-cell office:value-type="string" table:style-name="ce55">
            <text:p><text:s text:c="4"/>Água</text:p>
          </table:table-cell>
          <table:table-cell office:value-type="float" office:value="-190000" table:style-name="ce65">
            <text:p>-190.000,00</text:p>
          </table:table-cell>
          <table:table-cell office:value-type="float" office:value="4792.1000000000004" table:style-name="ce127">
            <text:p>4.792,10</text:p>
          </table:table-cell>
          <table:table-cell office:value-type="float" office:value="2916.0699999999997" table:style-name="ce127">
            <text:p>2.916,07</text:p>
          </table:table-cell>
          <table:table-cell office:value-type="float" office:value="3804.06" table:style-name="ce127">
            <text:p>3.804,06</text:p>
          </table:table-cell>
          <table:table-cell office:value-type="float" office:value="6014.14" table:style-name="ce127">
            <text:p>6.014,14</text:p>
          </table:table-cell>
          <table:table-cell office:value-type="float" office:value="17526.37" table:style-name="ce128">
            <text:p>17.526,37</text:p>
          </table:table-cell>
          <table:table-cell office:value-type="float" office:value="7375.55" table:style-name="ce127">
            <text:p>7.375,55</text:p>
          </table:table-cell>
          <table:table-cell office:value-type="float" office:value="11785.21" table:style-name="ce127">
            <text:p>11.785,21</text:p>
          </table:table-cell>
          <table:table-cell office:value-type="float" office:value="8117.5" table:style-name="ce127">
            <text:p>8.117,50</text:p>
          </table:table-cell>
          <table:table-cell office:value-type="float" office:value="6568.37" table:style-name="ce127">
            <text:p>6.568,37</text:p>
          </table:table-cell>
          <table:table-cell office:value-type="float" office:value="33846.629999999997" table:style-name="ce128">
            <text:p>33.846,63</text:p>
          </table:table-cell>
          <table:table-cell office:value-type="float" office:value="8483.5" table:style-name="ce127">
            <text:p>8.483,50</text:p>
          </table:table-cell>
          <table:table-cell office:value-type="float" office:value="9046.42" table:style-name="ce127">
            <text:p>9.046,42</text:p>
          </table:table-cell>
          <table:table-cell office:value-type="float" office:value="13093.07" table:style-name="ce127">
            <text:p>13.093,07</text:p>
          </table:table-cell>
          <table:table-cell office:value-type="float" office:value="10965.09" table:style-name="ce127">
            <text:p>10.965,09</text:p>
          </table:table-cell>
          <table:table-cell office:value-type="float" office:value="41588.080000000002" table:style-name="ce128">
            <text:p>41.588,08</text:p>
          </table:table-cell>
          <table:table-cell office:value-type="float" office:value="92961.079999999987" table:style-name="ce128">
            <text:p>92.961,08</text:p>
          </table:table-cell>
          <table:table-cell office:value-type="percentage" office:value="-0.48926884210526311" table:style-name="ce191">
            <text:p>-4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67"/>
          <table:table-cell office:value-type="string" table:style-name="ce17">
            <text:p>6.1.3.2.2</text:p>
          </table:table-cell>
          <table:table-cell table:style-name="ce62"/>
          <table:table-cell office:value-type="string" table:style-name="ce55">
            <text:p><text:s text:c="4"/>Energia elétrica</text:p>
          </table:table-cell>
          <table:table-cell office:value-type="float" office:value="-410000" table:style-name="ce65">
            <text:p>-410.000,00</text:p>
          </table:table-cell>
          <table:table-cell office:value-type="float" office:value="23860.19" table:style-name="ce127">
            <text:p>23.860,19</text:p>
          </table:table-cell>
          <table:table-cell office:value-type="float" office:value="29532.69" table:style-name="ce127">
            <text:p>29.532,69</text:p>
          </table:table-cell>
          <table:table-cell office:value-type="float" office:value="21194.730000000003" table:style-name="ce127">
            <text:p>21.194,73</text:p>
          </table:table-cell>
          <table:table-cell office:value-type="float" office:value="2546.48" table:style-name="ce127">
            <text:p>2.546,48</text:p>
          </table:table-cell>
          <table:table-cell office:value-type="float" office:value="77134.09" table:style-name="ce128">
            <text:p>77.134,09</text:p>
          </table:table-cell>
          <table:table-cell office:value-type="float" office:value="52380.6" table:style-name="ce127">
            <text:p>52.380,60</text:p>
          </table:table-cell>
          <table:table-cell office:value-type="float" office:value="31551.1" table:style-name="ce127">
            <text:p>31.551,10</text:p>
          </table:table-cell>
          <table:table-cell office:value-type="float" office:value="25794.739999999998" table:style-name="ce127">
            <text:p>25.794,74</text:p>
          </table:table-cell>
          <table:table-cell office:value-type="float" office:value="16967.12" table:style-name="ce127">
            <text:p>16.967,12</text:p>
          </table:table-cell>
          <table:table-cell office:value-type="float" office:value="126693.56" table:style-name="ce128">
            <text:p>126.693,56</text:p>
          </table:table-cell>
          <table:table-cell office:value-type="float" office:value="21391.979999999996" table:style-name="ce127">
            <text:p>21.391,98</text:p>
          </table:table-cell>
          <table:table-cell office:value-type="float" office:value="23005.190000000002" table:style-name="ce127">
            <text:p>23.005,19</text:p>
          </table:table-cell>
          <table:table-cell office:value-type="float" office:value="29529.33" table:style-name="ce127">
            <text:p>29.529,33</text:p>
          </table:table-cell>
          <table:table-cell office:value-type="float" office:value="42927.380000000005" table:style-name="ce127">
            <text:p>42.927,38</text:p>
          </table:table-cell>
          <table:table-cell office:value-type="float" office:value="116853.88" table:style-name="ce128">
            <text:p>116.853,88</text:p>
          </table:table-cell>
          <table:table-cell office:value-type="float" office:value="320681.53000000003" table:style-name="ce128">
            <text:p>320.681,53</text:p>
          </table:table-cell>
          <table:table-cell office:value-type="percentage" office:value="-0.78215007317073182" table:style-name="ce191">
            <text:p>-78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67"/>
          <table:table-cell office:value-type="string" table:style-name="ce17">
            <text:p>6.1.3.2.3</text:p>
          </table:table-cell>
          <table:table-cell table:style-name="ce62"/>
          <table:table-cell office:value-type="string" table:style-name="ce55">
            <text:p><text:s text:c="4"/>Gás</text:p>
          </table:table-cell>
          <table:table-cell office:value-type="float" office:value="-5000" table:style-name="ce65">
            <text:p>-5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67"/>
          <table:table-cell office:value-type="string" table:style-name="ce17">
            <text:p>6.1.3.2.4</text:p>
          </table:table-cell>
          <table:table-cell table:style-name="ce62"/>
          <table:table-cell office:value-type="string" table:style-name="ce55">
            <text:p><text:s text:c="4"/>Internet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67"/>
          <table:table-cell office:value-type="string" table:style-name="ce17">
            <text:p>6.1.3.2.4</text:p>
          </table:table-cell>
          <table:table-cell table:style-name="ce62"/>
          <table:table-cell office:value-type="string" table:style-name="ce55">
            <text:p><text:s text:c="4"/>Telefonia</text:p>
          </table:table-cell>
          <table:table-cell office:value-type="float" office:value="-140000" table:style-name="ce65">
            <text:p>-140.000,00</text:p>
          </table:table-cell>
          <table:table-cell office:value-type="float" office:value="8129.9299999999994" table:style-name="ce127">
            <text:p>8.129,93</text:p>
          </table:table-cell>
          <table:table-cell office:value-type="float" office:value="4306.22" table:style-name="ce127">
            <text:p>4.306,22</text:p>
          </table:table-cell>
          <table:table-cell office:value-type="float" office:value="9982.65" table:style-name="ce127">
            <text:p>9.982,65</text:p>
          </table:table-cell>
          <table:table-cell office:value-type="float" office:value="6996.24" table:style-name="ce127">
            <text:p>6.996,24</text:p>
          </table:table-cell>
          <table:table-cell office:value-type="float" office:value="29415.040000000001" table:style-name="ce128">
            <text:p>29.415,04</text:p>
          </table:table-cell>
          <table:table-cell office:value-type="float" office:value="9814.1899999999987" table:style-name="ce127">
            <text:p>9.814,19</text:p>
          </table:table-cell>
          <table:table-cell office:value-type="float" office:value="37706.600000000006" table:style-name="ce127">
            <text:p>37.706,60</text:p>
          </table:table-cell>
          <table:table-cell office:value-type="float" office:value="13829.059999999998" table:style-name="ce127">
            <text:p>13.829,06</text:p>
          </table:table-cell>
          <table:table-cell office:value-type="float" office:value="21818.109999999997" table:style-name="ce127">
            <text:p>21.818,11</text:p>
          </table:table-cell>
          <table:table-cell office:value-type="float" office:value="83167.960000000006" table:style-name="ce128">
            <text:p>83.167,96</text:p>
          </table:table-cell>
          <table:table-cell office:value-type="float" office:value="15343.079999999998" table:style-name="ce127">
            <text:p>15.343,08</text:p>
          </table:table-cell>
          <table:table-cell office:value-type="float" office:value="12304.82" table:style-name="ce127">
            <text:p>12.304,82</text:p>
          </table:table-cell>
          <table:table-cell office:value-type="float" office:value="23296.57" table:style-name="ce127">
            <text:p>23.296,57</text:p>
          </table:table-cell>
          <table:table-cell office:value-type="float" office:value="31076.790000000005" table:style-name="ce127">
            <text:p>31.076,79</text:p>
          </table:table-cell>
          <table:table-cell office:value-type="float" office:value="82021.260000000009" table:style-name="ce128">
            <text:p>82.021,26</text:p>
          </table:table-cell>
          <table:table-cell office:value-type="float" office:value="194604.26000000004" table:style-name="ce128">
            <text:p>194.604,26</text:p>
          </table:table-cell>
          <table:table-cell office:value-type="percentage" office:value="-1.3900304285714289" table:style-name="ce191">
            <text:p>-13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3</text:p>
          </table:table-cell>
          <table:table-cell table:style-name="ce62"/>
          <table:table-cell office:value-type="string" table:style-name="ce55">
            <text:p>Uniformes e EPIs</text:p>
          </table:table-cell>
          <table:table-cell office:value-type="float" office:value="-7000" table:style-name="ce65">
            <text:p>-7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016.8" table:style-name="ce127">
            <text:p>1.016,80</text:p>
          </table:table-cell>
          <table:table-cell office:value-type="float" office:value="1399.61" table:style-name="ce127">
            <text:p>1.399,61</text:p>
          </table:table-cell>
          <table:table-cell office:value-type="float" office:value="2416.41" table:style-name="ce128">
            <text:p>2.416,41</text:p>
          </table:table-cell>
          <table:table-cell office:value-type="float" office:value="78.180000000000007" table:style-name="ce127">
            <text:p>78,18</text:p>
          </table:table-cell>
          <table:table-cell office:value-type="float" office:value="0" table:style-name="ce127">
            <text:p>0,00</text:p>
          </table:table-cell>
          <table:table-cell office:value-type="float" office:value="1813.81" table:style-name="ce127">
            <text:p>1.813,81</text:p>
          </table:table-cell>
          <table:table-cell office:value-type="float" office:value="0" table:style-name="ce127">
            <text:p>0,00</text:p>
          </table:table-cell>
          <table:table-cell office:value-type="float" office:value="1891.99" table:style-name="ce128">
            <text:p>1.891,9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787" table:style-name="ce127">
            <text:p>1.787,00</text:p>
          </table:table-cell>
          <table:table-cell office:value-type="float" office:value="1787" table:style-name="ce128">
            <text:p>1.787,00</text:p>
          </table:table-cell>
          <table:table-cell office:value-type="float" office:value="6095.4" table:style-name="ce128">
            <text:p>6.095,40</text:p>
          </table:table-cell>
          <table:table-cell office:value-type="percentage" office:value="-0.87077142857142853" table:style-name="ce191">
            <text:p>-87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4</text:p>
          </table:table-cell>
          <table:table-cell table:style-name="ce62"/>
          <table:table-cell office:value-type="string" table:style-name="ce55">
            <text:p>Viagens e Estadias</text:p>
          </table:table-cell>
          <table:table-cell office:value-type="float" office:value="-38000" table:style-name="ce65">
            <text:p>-38.000,00</text:p>
          </table:table-cell>
          <table:table-cell office:value-type="float" office:value="300" table:style-name="ce127">
            <text:p>300,00</text:p>
          </table:table-cell>
          <table:table-cell office:value-type="float" office:value="4789.3999999999996" table:style-name="ce127">
            <text:p>4.789,40</text:p>
          </table:table-cell>
          <table:table-cell office:value-type="float" office:value="3469.85" table:style-name="ce127">
            <text:p>3.469,85</text:p>
          </table:table-cell>
          <table:table-cell office:value-type="float" office:value="5365.05" table:style-name="ce127">
            <text:p>5.365,05</text:p>
          </table:table-cell>
          <table:table-cell office:value-type="float" office:value="13924.3" table:style-name="ce128">
            <text:p>13.924,30</text:p>
          </table:table-cell>
          <table:table-cell office:value-type="float" office:value="6405.5999999999995" table:style-name="ce127">
            <text:p>6.405,60</text:p>
          </table:table-cell>
          <table:table-cell office:value-type="float" office:value="8146.95" table:style-name="ce127">
            <text:p>8.146,95</text:p>
          </table:table-cell>
          <table:table-cell office:value-type="float" office:value="4323.8600000000006" table:style-name="ce127">
            <text:p>4.323,86</text:p>
          </table:table-cell>
          <table:table-cell office:value-type="float" office:value="3909.32" table:style-name="ce127">
            <text:p>3.909,32</text:p>
          </table:table-cell>
          <table:table-cell office:value-type="float" office:value="22785.73" table:style-name="ce128">
            <text:p>22.785,73</text:p>
          </table:table-cell>
          <table:table-cell office:value-type="float" office:value="6090.7799999999988" table:style-name="ce127">
            <text:p>6.090,78</text:p>
          </table:table-cell>
          <table:table-cell office:value-type="float" office:value="13958.26" table:style-name="ce127">
            <text:p>13.958,26</text:p>
          </table:table-cell>
          <table:table-cell office:value-type="float" office:value="6948.61" table:style-name="ce127">
            <text:p>6.948,61</text:p>
          </table:table-cell>
          <table:table-cell office:value-type="float" office:value="20465.109999999997" table:style-name="ce127">
            <text:p>20.465,11</text:p>
          </table:table-cell>
          <table:table-cell office:value-type="float" office:value="47462.759999999995" table:style-name="ce128">
            <text:p>47.462,76</text:p>
          </table:table-cell>
          <table:table-cell office:value-type="float" office:value="84172.79" table:style-name="ce128">
            <text:p>84.172,79</text:p>
          </table:table-cell>
          <table:table-cell office:value-type="percentage" office:value="-2.2150734210526313" table:style-name="ce191">
            <text:p>-222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5</text:p>
          </table:table-cell>
          <table:table-cell table:style-name="ce62"/>
          <table:table-cell office:value-type="string" table:style-name="ce55">
            <text:p>Material de consumo, escritório e limpeza</text:p>
          </table:table-cell>
          <table:table-cell office:value-type="float" office:value="-125000" table:style-name="ce65">
            <text:p>-125.000,00</text:p>
          </table:table-cell>
          <table:table-cell office:value-type="float" office:value="3438.55" table:style-name="ce127">
            <text:p>3.438,55</text:p>
          </table:table-cell>
          <table:table-cell office:value-type="float" office:value="6740.7" table:style-name="ce127">
            <text:p>6.740,70</text:p>
          </table:table-cell>
          <table:table-cell office:value-type="float" office:value="5853.43" table:style-name="ce127">
            <text:p>5.853,43</text:p>
          </table:table-cell>
          <table:table-cell office:value-type="float" office:value="4706.9699999999993" table:style-name="ce127">
            <text:p>4.706,97</text:p>
          </table:table-cell>
          <table:table-cell office:value-type="float" office:value="20739.650000000001" table:style-name="ce128">
            <text:p>20.739,65</text:p>
          </table:table-cell>
          <table:table-cell office:value-type="float" office:value="22831.58" table:style-name="ce127">
            <text:p>22.831,58</text:p>
          </table:table-cell>
          <table:table-cell office:value-type="float" office:value="4196.13" table:style-name="ce127">
            <text:p>4.196,13</text:p>
          </table:table-cell>
          <table:table-cell office:value-type="float" office:value="31757.410000000003" table:style-name="ce127">
            <text:p>31.757,41</text:p>
          </table:table-cell>
          <table:table-cell office:value-type="float" office:value="2348.3599999999997" table:style-name="ce127">
            <text:p>2.348,36</text:p>
          </table:table-cell>
          <table:table-cell office:value-type="float" office:value="61133.48000000001" table:style-name="ce128">
            <text:p>61.133,48</text:p>
          </table:table-cell>
          <table:table-cell office:value-type="float" office:value="14116.269999999999" table:style-name="ce127">
            <text:p>14.116,27</text:p>
          </table:table-cell>
          <table:table-cell office:value-type="float" office:value="1466.6" table:style-name="ce127">
            <text:p>1.466,60</text:p>
          </table:table-cell>
          <table:table-cell office:value-type="float" office:value="-848.98" table:style-name="ce127">
            <text:p>-848,98</text:p>
          </table:table-cell>
          <table:table-cell office:value-type="float" office:value="71399.759999999995" table:style-name="ce127">
            <text:p>71.399,76</text:p>
          </table:table-cell>
          <table:table-cell office:value-type="float" office:value="86133.65" table:style-name="ce128">
            <text:p>86.133,65</text:p>
          </table:table-cell>
          <table:table-cell office:value-type="float" office:value="168006.78" table:style-name="ce128">
            <text:p>168.006,78</text:p>
          </table:table-cell>
          <table:table-cell office:value-type="percentage" office:value="-1.34405424" table:style-name="ce191">
            <text:p>-134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6</text:p>
          </table:table-cell>
          <table:table-cell table:style-name="ce62"/>
          <table:table-cell office:value-type="string" table:style-name="ce55">
            <text:p>Despesas tributárias e financeiras</text:p>
          </table:table-cell>
          <table:table-cell office:value-type="float" office:value="-15000" table:style-name="ce65">
            <text:p>-15.000,00</text:p>
          </table:table-cell>
          <table:table-cell office:value-type="float" office:value="880.02" table:style-name="ce127">
            <text:p>880,02</text:p>
          </table:table-cell>
          <table:table-cell office:value-type="float" office:value="662.32" table:style-name="ce127">
            <text:p>662,32</text:p>
          </table:table-cell>
          <table:table-cell office:value-type="float" office:value="743.33" table:style-name="ce127">
            <text:p>743,33</text:p>
          </table:table-cell>
          <table:table-cell office:value-type="float" office:value="899.83" table:style-name="ce127">
            <text:p>899,83</text:p>
          </table:table-cell>
          <table:table-cell office:value-type="float" office:value="3185.5" table:style-name="ce128">
            <text:p>3.185,50</text:p>
          </table:table-cell>
          <table:table-cell office:value-type="float" office:value="772.63" table:style-name="ce127">
            <text:p>772,63</text:p>
          </table:table-cell>
          <table:table-cell office:value-type="float" office:value="944.31" table:style-name="ce127">
            <text:p>944,31</text:p>
          </table:table-cell>
          <table:table-cell office:value-type="float" office:value="2113.4699999999998" table:style-name="ce127">
            <text:p>2.113,47</text:p>
          </table:table-cell>
          <table:table-cell office:value-type="float" office:value="1076.1500000000001" table:style-name="ce127">
            <text:p>1.076,15</text:p>
          </table:table-cell>
          <table:table-cell office:value-type="float" office:value="4906.5599999999995" table:style-name="ce128">
            <text:p>4.906,56</text:p>
          </table:table-cell>
          <table:table-cell office:value-type="float" office:value="882.06" table:style-name="ce127">
            <text:p>882,06</text:p>
          </table:table-cell>
          <table:table-cell office:value-type="float" office:value="1067.27" table:style-name="ce127">
            <text:p>1.067,27</text:p>
          </table:table-cell>
          <table:table-cell office:value-type="float" office:value="1164.3699999999999" table:style-name="ce127">
            <text:p>1.164,37</text:p>
          </table:table-cell>
          <table:table-cell office:value-type="float" office:value="1511.68" table:style-name="ce127">
            <text:p>1.511,68</text:p>
          </table:table-cell>
          <table:table-cell office:value-type="float" office:value="4625.38" table:style-name="ce128">
            <text:p>4.625,38</text:p>
          </table:table-cell>
          <table:table-cell office:value-type="float" office:value="12717.439999999999" table:style-name="ce128">
            <text:p>12.717,44</text:p>
          </table:table-cell>
          <table:table-cell office:value-type="percentage" office:value="-0.84782933333333321" table:style-name="ce191">
            <text:p>-85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7</text:p>
          </table:table-cell>
          <table:table-cell table:style-name="ce62"/>
          <table:table-cell office:value-type="string" table:style-name="ce55">
            <text:p><text:s/>COFINS s/Receitas Financeiras</text:p>
          </table:table-cell>
          <table:table-cell office:value-type="float" office:value="0" table:style-name="ce65">
            <text:p>0,00</text:p>
          </table:table-cell>
          <table:table-cell office:value-type="float" office:value="2945.17" table:style-name="ce127">
            <text:p>2.945,17</text:p>
          </table:table-cell>
          <table:table-cell table:style-name="ce127"/>
          <table:table-cell office:value-type="float" office:value="3609.96" table:style-name="ce127">
            <text:p>3.609,96</text:p>
          </table:table-cell>
          <table:table-cell office:value-type="float" office:value="0" table:style-name="ce127">
            <text:p>0,00</text:p>
          </table:table-cell>
          <table:table-cell office:value-type="float" office:value="6555.13" table:style-name="ce128">
            <text:p>6.555,13</text:p>
          </table:table-cell>
          <table:table-cell office:value-type="float" office:value="7119.14" table:style-name="ce127">
            <text:p>7.119,14</text:p>
          </table:table-cell>
          <table:table-cell office:value-type="float" office:value="4680.2" table:style-name="ce127">
            <text:p>4.680,20</text:p>
          </table:table-cell>
          <table:table-cell office:value-type="float" office:value="4582.92" table:style-name="ce127">
            <text:p>4.582,92</text:p>
          </table:table-cell>
          <table:table-cell office:value-type="float" office:value="5400.35" table:style-name="ce127">
            <text:p>5.400,35</text:p>
          </table:table-cell>
          <table:table-cell office:value-type="float" office:value="21782.61" table:style-name="ce128">
            <text:p>21.782,61</text:p>
          </table:table-cell>
          <table:table-cell office:value-type="float" office:value="5889.23" table:style-name="ce127">
            <text:p>5.889,23</text:p>
          </table:table-cell>
          <table:table-cell office:value-type="float" office:value="11228.49" table:style-name="ce127">
            <text:p>11.228,49</text:p>
          </table:table-cell>
          <table:table-cell office:value-type="float" office:value="5372.29" table:style-name="ce127">
            <text:p>5.372,29</text:p>
          </table:table-cell>
          <table:table-cell office:value-type="float" office:value="5463.69" table:style-name="ce127">
            <text:p>5.463,69</text:p>
          </table:table-cell>
          <table:table-cell office:value-type="float" office:value="27953.7" table:style-name="ce128">
            <text:p>27.953,70</text:p>
          </table:table-cell>
          <table:table-cell office:value-type="float" office:value="56291.439999999995" table:style-name="ce128">
            <text:p>56.291,44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8</text:p>
          </table:table-cell>
          <table:table-cell table:style-name="ce62"/>
          <table:table-cell office:value-type="string" table:style-name="ce55">
            <text:p>Despesas diversas (correio, xerox, motoboy, etc.)</text:p>
          </table:table-cell>
          <table:table-cell office:value-type="float" office:value="-140000" table:style-name="ce65">
            <text:p>-140.000,00</text:p>
          </table:table-cell>
          <table:table-cell office:value-type="float" office:value="11680" table:style-name="ce127">
            <text:p>11.680,00</text:p>
          </table:table-cell>
          <table:table-cell office:value-type="float" office:value="12548.970000000001" table:style-name="ce127">
            <text:p>12.548,97</text:p>
          </table:table-cell>
          <table:table-cell office:value-type="float" office:value="19762.32" table:style-name="ce127">
            <text:p>19.762,32</text:p>
          </table:table-cell>
          <table:table-cell office:value-type="float" office:value="6693.07" table:style-name="ce127">
            <text:p>6.693,07</text:p>
          </table:table-cell>
          <table:table-cell office:value-type="float" office:value="50684.36" table:style-name="ce128">
            <text:p>50.684,36</text:p>
          </table:table-cell>
          <table:table-cell office:value-type="float" office:value="8886.5499999999993" table:style-name="ce127">
            <text:p>8.886,55</text:p>
          </table:table-cell>
          <table:table-cell office:value-type="float" office:value="24610.97" table:style-name="ce127">
            <text:p>24.610,97</text:p>
          </table:table-cell>
          <table:table-cell office:value-type="float" office:value="11994.42" table:style-name="ce127">
            <text:p>11.994,42</text:p>
          </table:table-cell>
          <table:table-cell office:value-type="float" office:value="7402.4000000000005" table:style-name="ce127">
            <text:p>7.402,40</text:p>
          </table:table-cell>
          <table:table-cell office:value-type="float" office:value="52894.340000000004" table:style-name="ce128">
            <text:p>52.894,34</text:p>
          </table:table-cell>
          <table:table-cell office:value-type="float" office:value="23811.159999999996" table:style-name="ce127">
            <text:p>23.811,16</text:p>
          </table:table-cell>
          <table:table-cell office:value-type="float" office:value="9121.7900000000009" table:style-name="ce127">
            <text:p>9.121,79</text:p>
          </table:table-cell>
          <table:table-cell office:value-type="float" office:value="13378.41" table:style-name="ce127">
            <text:p>13.378,41</text:p>
          </table:table-cell>
          <table:table-cell office:value-type="float" office:value="39862.53" table:style-name="ce127">
            <text:p>39.862,53</text:p>
          </table:table-cell>
          <table:table-cell office:value-type="float" office:value="86173.89" table:style-name="ce128">
            <text:p>86.173,89</text:p>
          </table:table-cell>
          <table:table-cell office:value-type="float" office:value="189752.59000000003" table:style-name="ce128">
            <text:p>189.752,59</text:p>
          </table:table-cell>
          <table:table-cell office:value-type="percentage" office:value="-1.3553756428571431" table:style-name="ce191">
            <text:p>-136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9</text:p>
          </table:table-cell>
          <table:table-cell table:style-name="ce62"/>
          <table:table-cell office:value-type="string" table:style-name="ce55">
            <text:p>Outras Despesas - Ações de Capacitação Interna</text:p>
          </table:table-cell>
          <table:table-cell office:value-type="float" office:value="-10000" table:style-name="ce65">
            <text:p>-1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7">
            <text:p>6.1.3.10</text:p>
          </table:table-cell>
          <table:table-cell table:style-name="ce62"/>
          <table:table-cell office:value-type="string" table:style-name="ce55">
            <text:p>Ajuda de custo para conselheiros</text:p>
          </table:table-cell>
          <table:table-cell table:style-name="ce65"/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style-name="ce151"/>
          <table:table-cell table:number-columns-repeated="3" table:style-name="ce16"/>
          <table:table-cell table:number-columns-repeated="16359"/>
        </table:table-row>
        <table:table-row table:style-name="ro7">
          <table:table-cell table:style-name="ce103"/>
          <table:table-cell office:value-type="string" table:style-name="ce104">
            <text:p>6.1.4</text:p>
          </table:table-cell>
          <table:table-cell office:value-type="string" table:number-columns-spanned="2" table:number-rows-spanned="1" table:style-name="ce263">
            <text:p>Programa de Edificações: Conservação, Manutenção e Segurança</text:p>
          </table:table-cell>
          <table:covered-table-cell/>
          <table:table-cell office:value-type="float" office:value="-237520" table:style-name="ce102">
            <text:p>-237.520,00</text:p>
          </table:table-cell>
          <table:table-cell office:value-type="float" office:value="11213.44" table:style-name="ce126">
            <text:p>11.213,44</text:p>
          </table:table-cell>
          <table:table-cell office:value-type="float" office:value="21461.48" table:style-name="ce126">
            <text:p>21.461,48</text:p>
          </table:table-cell>
          <table:table-cell office:value-type="float" office:value="13094.22" table:style-name="ce126">
            <text:p>13.094,22</text:p>
          </table:table-cell>
          <table:table-cell office:value-type="float" office:value="22717.930000000004" table:style-name="ce126">
            <text:p>22.717,93</text:p>
          </table:table-cell>
          <table:table-cell office:value-type="float" office:value="68487.070000000007" table:style-name="ce126">
            <text:p>68.487,07</text:p>
          </table:table-cell>
          <table:table-cell office:value-type="float" office:value="33829.18" table:style-name="ce126">
            <text:p>33.829,18</text:p>
          </table:table-cell>
          <table:table-cell office:value-type="float" office:value="56004.820000000007" table:style-name="ce126">
            <text:p>56.004,82</text:p>
          </table:table-cell>
          <table:table-cell office:value-type="float" office:value="41572.519999999997" table:style-name="ce126">
            <text:p>41.572,52</text:p>
          </table:table-cell>
          <table:table-cell office:value-type="float" office:value="154.22000000000071" table:style-name="ce126">
            <text:p>154,22</text:p>
          </table:table-cell>
          <table:table-cell office:value-type="float" office:value="131560.74" table:style-name="ce126">
            <text:p>131.560,74</text:p>
          </table:table-cell>
          <table:table-cell office:value-type="float" office:value="114091.70999999999" table:style-name="ce126">
            <text:p>114.091,71</text:p>
          </table:table-cell>
          <table:table-cell office:value-type="float" office:value="16433.169999999998" table:style-name="ce126">
            <text:p>16.433,17</text:p>
          </table:table-cell>
          <table:table-cell office:value-type="float" office:value="47929.3" table:style-name="ce126">
            <text:p>47.929,30</text:p>
          </table:table-cell>
          <table:table-cell office:value-type="float" office:value="32352.57" table:style-name="ce126">
            <text:p>32.352,57</text:p>
          </table:table-cell>
          <table:table-cell office:value-type="float" office:value="210806.75" table:style-name="ce126">
            <text:p>210.806,75</text:p>
          </table:table-cell>
          <table:table-cell office:value-type="float" office:value="410854.56" table:style-name="ce126">
            <text:p>410.854,56</text:p>
          </table:table-cell>
          <table:table-cell office:value-type="percentage" office:value="-1.7297682721455034" table:style-name="ce150">
            <text:p>-173%</text:p>
          </table:table-cell>
          <table:table-cell table:style-name="ce113"/>
          <table:table-cell table:number-columns-repeated="2" table:style-name="ce105"/>
          <table:table-cell table:number-columns-repeated="16359" table:style-name="ce106"/>
        </table:table-row>
        <table:table-row table:style-name="ro4">
          <table:table-cell table:style-name="ce13"/>
          <table:table-cell office:value-type="string" table:style-name="ce70">
            <text:p>6.1.4.1</text:p>
          </table:table-cell>
          <table:table-cell table:style-name="ce62"/>
          <table:table-cell office:value-type="string" table:style-name="ce55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float" office:value="-157520" table:style-name="ce65">
            <text:p>-157.520,00</text:p>
          </table:table-cell>
          <table:table-cell office:value-type="float" office:value="9468.25" table:style-name="ce127">
            <text:p>9.468,25</text:p>
          </table:table-cell>
          <table:table-cell office:value-type="float" office:value="20396.489999999998" table:style-name="ce127">
            <text:p>20.396,49</text:p>
          </table:table-cell>
          <table:table-cell office:value-type="float" office:value="12189.22" table:style-name="ce127">
            <text:p>12.189,22</text:p>
          </table:table-cell>
          <table:table-cell office:value-type="float" office:value="21192.940000000002" table:style-name="ce127">
            <text:p>21.192,94</text:p>
          </table:table-cell>
          <table:table-cell office:value-type="float" office:value="63246.9" table:style-name="ce128">
            <text:p>63.246,90</text:p>
          </table:table-cell>
          <table:table-cell office:value-type="float" office:value="29874.39" table:style-name="ce127">
            <text:p>29.874,39</text:p>
          </table:table-cell>
          <table:table-cell office:value-type="float" office:value="22524.090000000004" table:style-name="ce127">
            <text:p>22.524,09</text:p>
          </table:table-cell>
          <table:table-cell office:value-type="float" office:value="19261.71" table:style-name="ce127">
            <text:p>19.261,71</text:p>
          </table:table-cell>
          <table:table-cell office:value-type="float" office:value="426.20000000000073" table:style-name="ce127">
            <text:p>426,20</text:p>
          </table:table-cell>
          <table:table-cell office:value-type="float" office:value="72086.39" table:style-name="ce128">
            <text:p>72.086,39</text:p>
          </table:table-cell>
          <table:table-cell office:value-type="float" office:value="111304.56" table:style-name="ce127">
            <text:p>111.304,56</text:p>
          </table:table-cell>
          <table:table-cell office:value-type="float" office:value="15741.17" table:style-name="ce127">
            <text:p>15.741,17</text:p>
          </table:table-cell>
          <table:table-cell office:value-type="float" office:value="47237.3" table:style-name="ce127">
            <text:p>47.237,30</text:p>
          </table:table-cell>
          <table:table-cell office:value-type="float" office:value="27411.9" table:style-name="ce127">
            <text:p>27.411,90</text:p>
          </table:table-cell>
          <table:table-cell office:value-type="float" office:value="201694.93" table:style-name="ce128">
            <text:p>201.694,93</text:p>
          </table:table-cell>
          <table:table-cell office:value-type="float" office:value="337028.22000000003" table:style-name="ce128">
            <text:p>337.028,22</text:p>
          </table:table-cell>
          <table:table-cell office:value-type="percentage" office:value="-2.139590020314881" table:style-name="ce191">
            <text:p>-214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70">
            <text:p>6.1.4.2</text:p>
          </table:table-cell>
          <table:table-cell table:style-name="ce62"/>
          <table:table-cell office:value-type="string" table:style-name="ce55">
            <text:p>Sistema de Monitoramento de Segurança e AVCB</text:p>
          </table:table-cell>
          <table:table-cell office:value-type="float" office:value="-30000" table:style-name="ce65">
            <text:p>-30.000,00</text:p>
          </table:table-cell>
          <table:table-cell office:value-type="float" office:value="704.17000000000007" table:style-name="ce127">
            <text:p>704,17</text:p>
          </table:table-cell>
          <table:table-cell office:value-type="float" office:value="684.99" table:style-name="ce127">
            <text:p>684,99</text:p>
          </table:table-cell>
          <table:table-cell office:value-type="float" office:value="525" table:style-name="ce127">
            <text:p>525,00</text:p>
          </table:table-cell>
          <table:table-cell office:value-type="float" office:value="484.99" table:style-name="ce127">
            <text:p>484,99</text:p>
          </table:table-cell>
          <table:table-cell office:value-type="float" office:value="2399.15" table:style-name="ce128">
            <text:p>2.399,15</text:p>
          </table:table-cell>
          <table:table-cell office:value-type="float" office:value="3168.79" table:style-name="ce127">
            <text:p>3.168,79</text:p>
          </table:table-cell>
          <table:table-cell office:value-type="float" office:value="1884.99" table:style-name="ce127">
            <text:p>1.884,99</text:p>
          </table:table-cell>
          <table:table-cell office:value-type="float" office:value="3182" table:style-name="ce127">
            <text:p>3.182,00</text:p>
          </table:table-cell>
          <table:table-cell office:value-type="float" office:value="-887.98" table:style-name="ce127">
            <text:p>-887,98</text:p>
          </table:table-cell>
          <table:table-cell office:value-type="float" office:value="7347.7999999999993" table:style-name="ce128">
            <text:p>7.347,80</text:p>
          </table:table-cell>
          <table:table-cell office:value-type="float" office:value="2407.15" table:style-name="ce127">
            <text:p>2.407,15</text:p>
          </table:table-cell>
          <table:table-cell office:value-type="float" office:value="312" table:style-name="ce127">
            <text:p>312,00</text:p>
          </table:table-cell>
          <table:table-cell office:value-type="float" office:value="312" table:style-name="ce127">
            <text:p>312,00</text:p>
          </table:table-cell>
          <table:table-cell office:value-type="float" office:value="732" table:style-name="ce127">
            <text:p>732,00</text:p>
          </table:table-cell>
          <table:table-cell office:value-type="float" office:value="3763.15" table:style-name="ce128">
            <text:p>3.763,15</text:p>
          </table:table-cell>
          <table:table-cell office:value-type="float" office:value="13510.099999999999" table:style-name="ce128">
            <text:p>13.510,10</text:p>
          </table:table-cell>
          <table:table-cell office:value-type="percentage" office:value="-0.45033666666666661" table:style-name="ce191">
            <text:p>-45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70">
            <text:p>6.1.4.3</text:p>
          </table:table-cell>
          <table:table-cell table:style-name="ce62"/>
          <table:table-cell office:value-type="string" table:style-name="ce55">
            <text:p>Equipamentos / Implementos</text:p>
          </table:table-cell>
          <table:table-cell office:value-type="float" office:value="0" table:style-name="ce65">
            <text:p>0,00</text:p>
          </table:table-cell>
          <table:table-cell office:value-type="float" office:value="1041.02" table:style-name="ce127">
            <text:p>1.041,02</text:p>
          </table:table-cell>
          <table:table-cell office:value-type="float" office:value="380" table:style-name="ce127">
            <text:p>380,00</text:p>
          </table:table-cell>
          <table:table-cell office:value-type="float" office:value="380" table:style-name="ce127">
            <text:p>380,00</text:p>
          </table:table-cell>
          <table:table-cell office:value-type="float" office:value="1040" table:style-name="ce127">
            <text:p>1.040,00</text:p>
          </table:table-cell>
          <table:table-cell office:value-type="float" office:value="2841.02" table:style-name="ce128">
            <text:p>2.841,02</text:p>
          </table:table-cell>
          <table:table-cell office:value-type="float" office:value="786" table:style-name="ce127">
            <text:p>786,00</text:p>
          </table:table-cell>
          <table:table-cell office:value-type="float" office:value="455" table:style-name="ce127">
            <text:p>455,00</text:p>
          </table:table-cell>
          <table:table-cell office:value-type="float" office:value="380" table:style-name="ce127">
            <text:p>380,00</text:p>
          </table:table-cell>
          <table:table-cell office:value-type="float" office:value="616" table:style-name="ce127">
            <text:p>616,00</text:p>
          </table:table-cell>
          <table:table-cell office:value-type="float" office:value="2237" table:style-name="ce128">
            <text:p>2.237,00</text:p>
          </table:table-cell>
          <table:table-cell office:value-type="float" office:value="380" table:style-name="ce127">
            <text:p>380,00</text:p>
          </table:table-cell>
          <table:table-cell office:value-type="float" office:value="380" table:style-name="ce127">
            <text:p>380,00</text:p>
          </table:table-cell>
          <table:table-cell office:value-type="float" office:value="380" table:style-name="ce127">
            <text:p>380,00</text:p>
          </table:table-cell>
          <table:table-cell office:value-type="float" office:value="1001.6" table:style-name="ce127">
            <text:p>1.001,60</text:p>
          </table:table-cell>
          <table:table-cell office:value-type="float" office:value="2141.6" table:style-name="ce128">
            <text:p>2.141,60</text:p>
          </table:table-cell>
          <table:table-cell office:value-type="float" office:value="7219.6200000000008" table:style-name="ce128">
            <text:p>7.219,62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70">
            <text:p>6.1.4.4</text:p>
          </table:table-cell>
          <table:table-cell table:style-name="ce62"/>
          <table:table-cell office:value-type="string" table:style-name="ce55">
            <text:p>Seguros (predial, incêndio, etc.)</text:p>
          </table:table-cell>
          <table:table-cell office:value-type="float" office:value="-50000" table:style-name="ce65">
            <text:p>-5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31140.74" table:style-name="ce127">
            <text:p>31.140,74</text:p>
          </table:table-cell>
          <table:table-cell office:value-type="float" office:value="18748.809999999998" table:style-name="ce127">
            <text:p>18.748,81</text:p>
          </table:table-cell>
          <table:table-cell office:value-type="float" office:value="0" table:style-name="ce127">
            <text:p>0,00</text:p>
          </table:table-cell>
          <table:table-cell office:value-type="float" office:value="49889.55" table:style-name="ce128">
            <text:p>49.889,5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3207.07" table:style-name="ce127">
            <text:p>3.207,07</text:p>
          </table:table-cell>
          <table:table-cell office:value-type="float" office:value="3207.07" table:style-name="ce128">
            <text:p>3.207,07</text:p>
          </table:table-cell>
          <table:table-cell office:value-type="float" office:value="53096.62" table:style-name="ce128">
            <text:p>53.096,62</text:p>
          </table:table-cell>
          <table:table-cell office:value-type="percentage" office:value="-1.0619324000000001" table:style-name="ce151">
            <text:p>-106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70">
            <text:p>6.1.4.5</text:p>
          </table:table-cell>
          <table:table-cell table:style-name="ce62"/>
          <table:table-cell office:value-type="string" table:style-name="ce55">
            <text:p>Outras Despesas (especificar)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03"/>
          <table:table-cell office:value-type="string" table:style-name="ce104">
            <text:p>6.1.5</text:p>
          </table:table-cell>
          <table:table-cell office:value-type="string" table:number-columns-spanned="2" table:number-rows-spanned="1" table:style-name="ce264">
            <text:p>Programas de Trabalho da Área Fim</text:p>
          </table:table-cell>
          <table:covered-table-cell/>
          <table:table-cell office:value-type="float" office:value="-4189100" table:style-name="ce102">
            <text:p>-4.189.100,00</text:p>
          </table:table-cell>
          <table:table-cell office:value-type="float" office:value="6302.0599999999995" table:style-name="ce102">
            <text:p>6.302,06</text:p>
          </table:table-cell>
          <table:table-cell office:value-type="float" office:value="746.14" table:style-name="ce102">
            <text:p>746,14</text:p>
          </table:table-cell>
          <table:table-cell office:value-type="float" office:value="31582.16" table:style-name="ce102">
            <text:p>31.582,16</text:p>
          </table:table-cell>
          <table:table-cell office:value-type="float" office:value="160438.60999999999" table:style-name="ce102">
            <text:p>160.438,61</text:p>
          </table:table-cell>
          <table:table-cell office:value-type="float" office:value="199068.97" table:style-name="ce102">
            <text:p>199.068,97</text:p>
          </table:table-cell>
          <table:table-cell office:value-type="float" office:value="275859.77" table:style-name="ce102">
            <text:p>275.859,77</text:p>
          </table:table-cell>
          <table:table-cell office:value-type="float" office:value="304961.05" table:style-name="ce102">
            <text:p>304.961,05</text:p>
          </table:table-cell>
          <table:table-cell office:value-type="float" office:value="411592.44999999995" table:style-name="ce102">
            <text:p>411.592,45</text:p>
          </table:table-cell>
          <table:table-cell office:value-type="float" office:value="431766.57999999996" table:style-name="ce102">
            <text:p>431.766,58</text:p>
          </table:table-cell>
          <table:table-cell office:value-type="float" office:value="1424179.85" table:style-name="ce102">
            <text:p>1.424.179,85</text:p>
          </table:table-cell>
          <table:table-cell office:value-type="float" office:value="335930.67000000004" table:style-name="ce102">
            <text:p>335.930,67</text:p>
          </table:table-cell>
          <table:table-cell office:value-type="float" office:value="357158.56" table:style-name="ce102">
            <text:p>357.158,56</text:p>
          </table:table-cell>
          <table:table-cell office:value-type="float" office:value="571575.21" table:style-name="ce102">
            <text:p>571.575,21</text:p>
          </table:table-cell>
          <table:table-cell office:value-type="float" office:value="1020260.16" table:style-name="ce102">
            <text:p>1.020.260,16</text:p>
          </table:table-cell>
          <table:table-cell office:value-type="float" office:value="2284924.6" table:style-name="ce102">
            <text:p>2.284.924,60</text:p>
          </table:table-cell>
          <table:table-cell office:value-type="float" office:value="3908173.4200000004" table:style-name="ce102">
            <text:p>3.908.173,42</text:p>
          </table:table-cell>
          <table:table-cell office:value-type="percentage" office:value="-0.9329386789525197" table:style-name="ce150">
            <text:p>-93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8">
          <table:table-cell table:style-name="ce103"/>
          <table:table-cell office:value-type="string" table:style-name="ce104">
            <text:p>6.1.5.1</text:p>
          </table:table-cell>
          <table:table-cell office:value-type="string" table:number-columns-spanned="2" table:number-rows-spanned="1" table:style-name="ce264">
            <text:p>1- Programa dos Conservatórios</text:p>
          </table:table-cell>
          <table:covered-table-cell/>
          <table:table-cell office:value-type="float" office:value="-1575000" table:style-name="ce102">
            <text:p>-1.575.000,00</text:p>
          </table:table-cell>
          <table:table-cell office:value-type="float" office:value="4847.25" table:style-name="ce102">
            <text:p>4.847,25</text:p>
          </table:table-cell>
          <table:table-cell office:value-type="float" office:value="0" table:style-name="ce102">
            <text:p>0,00</text:p>
          </table:table-cell>
          <table:table-cell office:value-type="float" office:value="31582.16" table:style-name="ce102">
            <text:p>31.582,16</text:p>
          </table:table-cell>
          <table:table-cell office:value-type="float" office:value="12338.61" table:style-name="ce102">
            <text:p>12.338,61</text:p>
          </table:table-cell>
          <table:table-cell office:value-type="float" office:value="48768.020000000004" table:style-name="ce126">
            <text:p>48.768,02</text:p>
          </table:table-cell>
          <table:table-cell office:value-type="float" office:value="53640.24" table:style-name="ce102">
            <text:p>53.640,24</text:p>
          </table:table-cell>
          <table:table-cell office:value-type="float" office:value="73804.84" table:style-name="ce102">
            <text:p>73.804,84</text:p>
          </table:table-cell>
          <table:table-cell office:value-type="float" office:value="209692.71" table:style-name="ce102">
            <text:p>209.692,71</text:p>
          </table:table-cell>
          <table:table-cell office:value-type="float" office:value="212211.87" table:style-name="ce102">
            <text:p>212.211,87</text:p>
          </table:table-cell>
          <table:table-cell office:value-type="float" office:value="549349.65999999992" table:style-name="ce126">
            <text:p>549.349,66</text:p>
          </table:table-cell>
          <table:table-cell office:value-type="float" office:value="64306.81" table:style-name="ce102">
            <text:p>64.306,81</text:p>
          </table:table-cell>
          <table:table-cell office:value-type="float" office:value="136110.59999999998" table:style-name="ce102">
            <text:p>136.110,60</text:p>
          </table:table-cell>
          <table:table-cell office:value-type="float" office:value="313042.44" table:style-name="ce102">
            <text:p>313.042,44</text:p>
          </table:table-cell>
          <table:table-cell office:value-type="float" office:value="554699.94000000006" table:style-name="ce102">
            <text:p>554.699,94</text:p>
          </table:table-cell>
          <table:table-cell office:value-type="float" office:value="1068159.79" table:style-name="ce126">
            <text:p>1.068.159,79</text:p>
          </table:table-cell>
          <table:table-cell office:value-type="float" office:value="1666277.47" table:style-name="ce126">
            <text:p>1.666.277,47</text:p>
          </table:table-cell>
          <table:table-cell office:value-type="percentage" office:value="-1.0579539492063492" table:style-name="ce150">
            <text:p>-106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2">
          <table:table-cell table:style-name="ce13"/>
          <table:table-cell office:value-type="string" table:style-name="ce138">
            <text:p>6.1.5.1.1</text:p>
          </table:table-cell>
          <table:table-cell table:style-name="ce137"/>
          <table:table-cell office:value-type="string" table:style-name="ce140">
            <text:p>Eixo 1: Formação Cultural/Cursos livres e aperfeiçoamento</text:p>
          </table:table-cell>
          <table:table-cell office:value-type="float" office:value="-160000" table:style-name="ce139">
            <text:p>-160.000,00</text:p>
          </table:table-cell>
          <table:table-cell office:value-type="float" office:value="3000" table:style-name="ce127">
            <text:p>3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700" table:style-name="ce127">
            <text:p>700,00</text:p>
          </table:table-cell>
          <table:table-cell office:value-type="float" office:value="3700" table:style-name="ce128">
            <text:p>3.700,00</text:p>
          </table:table-cell>
          <table:table-cell office:value-type="float" office:value="11047.56" table:style-name="ce127">
            <text:p>11.047,56</text:p>
          </table:table-cell>
          <table:table-cell office:value-type="float" office:value="9500" table:style-name="ce127">
            <text:p>9.500,00</text:p>
          </table:table-cell>
          <table:table-cell office:value-type="float" office:value="35660.67" table:style-name="ce127">
            <text:p>35.660,67</text:p>
          </table:table-cell>
          <table:table-cell office:value-type="float" office:value="7000" table:style-name="ce127">
            <text:p>7.000,00</text:p>
          </table:table-cell>
          <table:table-cell office:value-type="float" office:value="63208.229999999996" table:style-name="ce128">
            <text:p>63.208,23</text:p>
          </table:table-cell>
          <table:table-cell office:value-type="float" office:value="8400.89" table:style-name="ce127">
            <text:p>8.400,89</text:p>
          </table:table-cell>
          <table:table-cell office:value-type="float" office:value="20800.669999999998" table:style-name="ce127">
            <text:p>20.800,67</text:p>
          </table:table-cell>
          <table:table-cell office:value-type="float" office:value="27742.370000000003" table:style-name="ce127">
            <text:p>27.742,37</text:p>
          </table:table-cell>
          <table:table-cell office:value-type="float" office:value="76014.42" table:style-name="ce127">
            <text:p>76.014,42</text:p>
          </table:table-cell>
          <table:table-cell office:value-type="float" office:value="132958.35" table:style-name="ce128">
            <text:p>132.958,35</text:p>
          </table:table-cell>
          <table:table-cell office:value-type="float" office:value="199866.58000000002" table:style-name="ce128">
            <text:p>199.866,58</text:p>
          </table:table-cell>
          <table:table-cell office:value-type="percentage" office:value="-1.2491661250000001" table:style-name="ce191">
            <text:p>-125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string" table:style-name="ce138">
            <text:p>6.1.5.1.2</text:p>
          </table:table-cell>
          <table:table-cell table:style-name="ce137"/>
          <table:table-cell office:value-type="string" table:style-name="ce140">
            <text:p>Eixo 2: Atividades de Vivência Artística</text:p>
          </table:table-cell>
          <table:table-cell office:value-type="float" office:value="-340000" table:style-name="ce139">
            <text:p>-34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600" table:style-name="ce127">
            <text:p>600,00</text:p>
          </table:table-cell>
          <table:table-cell office:value-type="float" office:value="338" table:style-name="ce127">
            <text:p>338,00</text:p>
          </table:table-cell>
          <table:table-cell office:value-type="float" office:value="0" table:style-name="ce127">
            <text:p>0,00</text:p>
          </table:table-cell>
          <table:table-cell office:value-type="float" office:value="938" table:style-name="ce128">
            <text:p>938,00</text:p>
          </table:table-cell>
          <table:table-cell office:value-type="float" office:value="4440" table:style-name="ce127">
            <text:p>4.440,00</text:p>
          </table:table-cell>
          <table:table-cell office:value-type="float" office:value="22197.559999999998" table:style-name="ce127">
            <text:p>22.197,56</text:p>
          </table:table-cell>
          <table:table-cell office:value-type="float" office:value="113836.84000000001" table:style-name="ce127">
            <text:p>113.836,84</text:p>
          </table:table-cell>
          <table:table-cell office:value-type="float" office:value="76924.650000000009" table:style-name="ce127">
            <text:p>76.924,65</text:p>
          </table:table-cell>
          <table:table-cell office:value-type="float" office:value="217399.05000000005" table:style-name="ce128">
            <text:p>217.399,05</text:p>
          </table:table-cell>
          <table:table-cell office:value-type="float" office:value="218337.05000000005" table:style-name="ce128">
            <text:p>218.337,05</text:p>
          </table:table-cell>
          <table:table-cell office:value-type="percentage" office:value="-0.64216779411764724" table:style-name="ce191">
            <text:p>-64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string" table:style-name="ce138">
            <text:p>6.1.5.1.3</text:p>
          </table:table-cell>
          <table:table-cell table:style-name="ce137"/>
          <table:table-cell office:value-type="string" table:style-name="ce140">
            <text:p>Eixo 3: Atividades Extra Classe</text:p>
          </table:table-cell>
          <table:table-cell office:value-type="float" office:value="-176000" table:style-name="ce139">
            <text:p>-176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5000" table:style-name="ce127">
            <text:p>5.000,00</text:p>
          </table:table-cell>
          <table:table-cell office:value-type="float" office:value="6000" table:style-name="ce127">
            <text:p>6.000,00</text:p>
          </table:table-cell>
          <table:table-cell office:value-type="float" office:value="11000" table:style-name="ce128">
            <text:p>11.000,00</text:p>
          </table:table-cell>
          <table:table-cell office:value-type="float" office:value="0" table:style-name="ce127">
            <text:p>0,00</text:p>
          </table:table-cell>
          <table:table-cell office:value-type="float" office:value="2433.9899999999998" table:style-name="ce127">
            <text:p>2.433,99</text:p>
          </table:table-cell>
          <table:table-cell office:value-type="float" office:value="11258.32" table:style-name="ce127">
            <text:p>11.258,32</text:p>
          </table:table-cell>
          <table:table-cell office:value-type="float" office:value="10000" table:style-name="ce127">
            <text:p>10.000,00</text:p>
          </table:table-cell>
          <table:table-cell office:value-type="float" office:value="23692.309999999998" table:style-name="ce128">
            <text:p>23.692,31</text:p>
          </table:table-cell>
          <table:table-cell office:value-type="float" office:value="20605.32" table:style-name="ce127">
            <text:p>20.605,32</text:p>
          </table:table-cell>
          <table:table-cell office:value-type="float" office:value="20900" table:style-name="ce127">
            <text:p>20.900,00</text:p>
          </table:table-cell>
          <table:table-cell office:value-type="float" office:value="27500" table:style-name="ce127">
            <text:p>27.500,00</text:p>
          </table:table-cell>
          <table:table-cell office:value-type="float" office:value="40327" table:style-name="ce127">
            <text:p>40.327,00</text:p>
          </table:table-cell>
          <table:table-cell office:value-type="float" office:value="109332.32" table:style-name="ce128">
            <text:p>109.332,32</text:p>
          </table:table-cell>
          <table:table-cell office:value-type="float" office:value="144024.63" table:style-name="ce128">
            <text:p>144.024,63</text:p>
          </table:table-cell>
          <table:table-cell office:value-type="percentage" office:value="-0.81832176136363644" table:style-name="ce191">
            <text:p>-82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string" table:style-name="ce138">
            <text:p>6.1.5.1.4</text:p>
          </table:table-cell>
          <table:table-cell table:style-name="ce137"/>
          <table:table-cell office:value-type="string" table:style-name="ce140">
            <text:p>Eixo 4: Ações formativas abertas à comunidade</text:p>
          </table:table-cell>
          <table:table-cell office:value-type="float" office:value="-331000" table:style-name="ce139">
            <text:p>-331.000,00</text:p>
          </table:table-cell>
          <table:table-cell office:value-type="float" office:value="80" table:style-name="ce127">
            <text:p>80,00</text:p>
          </table:table-cell>
          <table:table-cell office:value-type="float" office:value="0" table:style-name="ce127">
            <text:p>0,00</text:p>
          </table:table-cell>
          <table:table-cell office:value-type="float" office:value="800" table:style-name="ce127">
            <text:p>800,00</text:p>
          </table:table-cell>
          <table:table-cell office:value-type="float" office:value="0" table:style-name="ce127">
            <text:p>0,00</text:p>
          </table:table-cell>
          <table:table-cell office:value-type="float" office:value="880" table:style-name="ce128">
            <text:p>880,00</text:p>
          </table:table-cell>
          <table:table-cell office:value-type="float" office:value="8000" table:style-name="ce127">
            <text:p>8.000,00</text:p>
          </table:table-cell>
          <table:table-cell office:value-type="float" office:value="12798.929999999998" table:style-name="ce127">
            <text:p>12.798,93</text:p>
          </table:table-cell>
          <table:table-cell office:value-type="float" office:value="114459.84" table:style-name="ce127">
            <text:p>114.459,84</text:p>
          </table:table-cell>
          <table:table-cell office:value-type="float" office:value="195459.52" table:style-name="ce127">
            <text:p>195.459,52</text:p>
          </table:table-cell>
          <table:table-cell office:value-type="float" office:value="330718.28999999998" table:style-name="ce128">
            <text:p>330.718,29</text:p>
          </table:table-cell>
          <table:table-cell office:value-type="float" office:value="10361.93" table:style-name="ce127">
            <text:p>10.361,93</text:p>
          </table:table-cell>
          <table:table-cell office:value-type="float" office:value="6225" table:style-name="ce127">
            <text:p>6.225,00</text:p>
          </table:table-cell>
          <table:table-cell office:value-type="float" office:value="6500" table:style-name="ce127">
            <text:p>6.500,00</text:p>
          </table:table-cell>
          <table:table-cell office:value-type="float" office:value="129281.70999999999" table:style-name="ce127">
            <text:p>129.281,71</text:p>
          </table:table-cell>
          <table:table-cell office:value-type="float" office:value="152368.63999999998" table:style-name="ce128">
            <text:p>152.368,64</text:p>
          </table:table-cell>
          <table:table-cell office:value-type="float" office:value="483966.92999999993" table:style-name="ce128">
            <text:p>483.966,93</text:p>
          </table:table-cell>
          <table:table-cell office:value-type="percentage" office:value="-1.4621357401812687" table:style-name="ce191">
            <text:p>-146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string" table:style-name="ce138">
            <text:p>6.1.5.1.5</text:p>
          </table:table-cell>
          <table:table-cell table:style-name="ce137"/>
          <table:table-cell office:value-type="string" table:style-name="ce140">
            <text:p>Eixo 5: Difusão de grupos Artísticos de bolsistas</text:p>
          </table:table-cell>
          <table:table-cell office:value-type="float" office:value="-568000" table:style-name="ce139">
            <text:p>-568.000,00</text:p>
          </table:table-cell>
          <table:table-cell office:value-type="float" office:value="1767.25" table:style-name="ce127">
            <text:p>1.767,25</text:p>
          </table:table-cell>
          <table:table-cell office:value-type="float" office:value="0" table:style-name="ce127">
            <text:p>0,00</text:p>
          </table:table-cell>
          <table:table-cell office:value-type="float" office:value="25782.16" table:style-name="ce127">
            <text:p>25.782,16</text:p>
          </table:table-cell>
          <table:table-cell office:value-type="float" office:value="5638.6100000000006" table:style-name="ce127">
            <text:p>5.638,61</text:p>
          </table:table-cell>
          <table:table-cell office:value-type="float" office:value="33188.020000000004" table:style-name="ce128">
            <text:p>33.188,02</text:p>
          </table:table-cell>
          <table:table-cell office:value-type="float" office:value="34592.68" table:style-name="ce127">
            <text:p>34.592,68</text:p>
          </table:table-cell>
          <table:table-cell office:value-type="float" office:value="48471.92" table:style-name="ce127">
            <text:p>48.471,92</text:p>
          </table:table-cell>
          <table:table-cell office:value-type="float" office:value="47975.88" table:style-name="ce127">
            <text:p>47.975,88</text:p>
          </table:table-cell>
          <table:table-cell office:value-type="float" office:value="-247.65000000000146" table:style-name="ce127">
            <text:p>-247,65</text:p>
          </table:table-cell>
          <table:table-cell office:value-type="float" office:value="130792.83000000002" table:style-name="ce128">
            <text:p>130.792,83</text:p>
          </table:table-cell>
          <table:table-cell office:value-type="float" office:value="20498.669999999995" table:style-name="ce127">
            <text:p>20.498,67</text:p>
          </table:table-cell>
          <table:table-cell office:value-type="float" office:value="65987.37" table:style-name="ce127">
            <text:p>65.987,37</text:p>
          </table:table-cell>
          <table:table-cell office:value-type="float" office:value="137463.22999999998" table:style-name="ce127">
            <text:p>137.463,23</text:p>
          </table:table-cell>
          <table:table-cell office:value-type="float" office:value="232152.16" table:style-name="ce127">
            <text:p>232.152,16</text:p>
          </table:table-cell>
          <table:table-cell office:value-type="float" office:value="456101.42999999993" table:style-name="ce128">
            <text:p>456.101,43</text:p>
          </table:table-cell>
          <table:table-cell office:value-type="float" office:value="620082.28" table:style-name="ce128">
            <text:p>620.082,28</text:p>
          </table:table-cell>
          <table:table-cell office:value-type="percentage" office:value="-1.0916941549295776" table:style-name="ce191">
            <text:p>-109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2</text:p>
          </table:table-cell>
          <table:table-cell office:value-type="string" table:number-columns-spanned="2" table:number-rows-spanned="1" table:style-name="ce271">
            <text:p>2 - Programa de Bolsas de Estudo</text:p>
          </table:table-cell>
          <table:covered-table-cell/>
          <table:table-cell office:value-type="float" office:value="-2151500" table:style-name="ce139">
            <text:p>-2.151.5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44600" table:style-name="ce127">
            <text:p>144.600,00</text:p>
          </table:table-cell>
          <table:table-cell office:value-type="float" office:value="144600" table:style-name="ce128">
            <text:p>144.600,00</text:p>
          </table:table-cell>
          <table:table-cell office:value-type="float" office:value="164000" table:style-name="ce127">
            <text:p>164.000,00</text:p>
          </table:table-cell>
          <table:table-cell office:value-type="float" office:value="165444" table:style-name="ce127">
            <text:p>165.444,00</text:p>
          </table:table-cell>
          <table:table-cell office:value-type="float" office:value="162556.4" table:style-name="ce127">
            <text:p>162.556,40</text:p>
          </table:table-cell>
          <table:table-cell office:value-type="float" office:value="182600" table:style-name="ce127">
            <text:p>182.600,00</text:p>
          </table:table-cell>
          <table:table-cell office:value-type="float" office:value="674600.4" table:style-name="ce128">
            <text:p>674.600,40</text:p>
          </table:table-cell>
          <table:table-cell office:value-type="float" office:value="200350" table:style-name="ce127">
            <text:p>200.350,00</text:p>
          </table:table-cell>
          <table:table-cell office:value-type="float" office:value="199300" table:style-name="ce127">
            <text:p>199.300,00</text:p>
          </table:table-cell>
          <table:table-cell office:value-type="float" office:value="196700" table:style-name="ce127">
            <text:p>196.700,00</text:p>
          </table:table-cell>
          <table:table-cell office:value-type="float" office:value="376700" table:style-name="ce127">
            <text:p>376.700,00</text:p>
          </table:table-cell>
          <table:table-cell office:value-type="float" office:value="973050" table:style-name="ce128">
            <text:p>973.050,00</text:p>
          </table:table-cell>
          <table:table-cell office:value-type="float" office:value="1792250.4" table:style-name="ce128">
            <text:p>1.792.250,40</text:p>
          </table:table-cell>
          <table:table-cell office:value-type="percentage" office:value="-0.83302365791308386" table:style-name="ce191">
            <text:p>-83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3</text:p>
          </table:table-cell>
          <table:table-cell office:value-type="string" table:number-columns-spanned="2" table:number-rows-spanned="1" table:style-name="ce271">
            <text:p>3 - <text:s/>Programa dos Equipamentos Culturais</text:p>
          </table:table-cell>
          <table:covered-table-cell/>
          <table:table-cell office:value-type="float" office:value="-240000" table:style-name="ce139">
            <text:p>-24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9113.53" table:style-name="ce127">
            <text:p>39.113,53</text:p>
          </table:table-cell>
          <table:table-cell office:value-type="float" office:value="46152.21" table:style-name="ce127">
            <text:p>46.152,21</text:p>
          </table:table-cell>
          <table:table-cell office:value-type="float" office:value="32540.3" table:style-name="ce127">
            <text:p>32.540,30</text:p>
          </table:table-cell>
          <table:table-cell office:value-type="float" office:value="14614.22" table:style-name="ce127">
            <text:p>14.614,22</text:p>
          </table:table-cell>
          <table:table-cell office:value-type="float" office:value="132420.25999999998" table:style-name="ce128">
            <text:p>132.420,26</text:p>
          </table:table-cell>
          <table:table-cell office:value-type="float" office:value="56474.06" table:style-name="ce127">
            <text:p>56.474,06</text:p>
          </table:table-cell>
          <table:table-cell office:value-type="float" office:value="20597.96" table:style-name="ce127">
            <text:p>20.597,96</text:p>
          </table:table-cell>
          <table:table-cell office:value-type="float" office:value="32442.77" table:style-name="ce127">
            <text:p>32.442,77</text:p>
          </table:table-cell>
          <table:table-cell office:value-type="float" office:value="3225.8199999999997" table:style-name="ce127">
            <text:p>3.225,82</text:p>
          </table:table-cell>
          <table:table-cell office:value-type="float" office:value="112740.60999999999" table:style-name="ce128">
            <text:p>112.740,61</text:p>
          </table:table-cell>
          <table:table-cell office:value-type="float" office:value="245160.86999999997" table:style-name="ce128">
            <text:p>245.160,87</text:p>
          </table:table-cell>
          <table:table-cell office:value-type="percentage" office:value="-1.0215036249999998" table:style-name="ce191">
            <text:p>-102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4</text:p>
          </table:table-cell>
          <table:table-cell office:value-type="string" table:number-columns-spanned="2" table:number-rows-spanned="1" table:style-name="ce271">
            <text:p>4 - Programa de Conteúdos Digitais</text:p>
          </table:table-cell>
          <table:covered-table-cell/>
          <table:table-cell office:value-type="float" office:value="-24000" table:style-name="ce139">
            <text:p>-24.000,00</text:p>
          </table:table-cell>
          <table:table-cell office:value-type="float" office:value="100" table:style-name="ce127">
            <text:p>1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00" table:style-name="ce128">
            <text:p>1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00" table:style-name="ce128">
            <text:p>100,00</text:p>
          </table:table-cell>
          <table:table-cell office:value-type="percentage" office:value="-4.1666666666666666E-3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5</text:p>
          </table:table-cell>
          <table:table-cell office:value-type="string" table:number-columns-spanned="2" table:number-rows-spanned="1" table:style-name="ce271">
            <text:p>5 - Encontro de Carreira</text:p>
          </table:table-cell>
          <table:covered-table-cell/>
          <table:table-cell office:value-type="float" office:value="-8000" table:style-name="ce139">
            <text:p>-8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28"/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6</text:p>
          </table:table-cell>
          <table:table-cell office:value-type="string" table:number-columns-spanned="2" table:number-rows-spanned="1" table:style-name="ce271">
            <text:p>Arranjos</text:p>
          </table:table-cell>
          <table:covered-table-cell/>
          <table:table-cell office:value-type="float" office:value="-5000" table:style-name="ce139">
            <text:p>-5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3500" table:style-name="ce127">
            <text:p>3.5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3500" table:style-name="ce128">
            <text:p>3.5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3500" table:style-name="ce128">
            <text:p>3.500,00</text:p>
          </table:table-cell>
          <table:table-cell office:value-type="percentage" office:value="-0.7" table:style-name="ce191">
            <text:p>-7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7</text:p>
          </table:table-cell>
          <table:table-cell office:value-type="string" table:number-columns-spanned="2" table:number-rows-spanned="1" table:style-name="ce271">
            <text:p>Materiais Didáticos</text:p>
          </table:table-cell>
          <table:covered-table-cell/>
          <table:table-cell office:value-type="float" office:value="-5000" table:style-name="ce139">
            <text:p>-5.000,00</text:p>
          </table:table-cell>
          <table:table-cell office:value-type="float" office:value="143.78" table:style-name="ce127">
            <text:p>143,78</text:p>
          </table:table-cell>
          <table:table-cell office:value-type="float" office:value="143.78" table:style-name="ce127">
            <text:p>143,7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287.56" table:style-name="ce128">
            <text:p>287,56</text:p>
          </table:table-cell>
          <table:table-cell office:value-type="float" office:value="0" table:style-name="ce127">
            <text:p>0,00</text:p>
          </table:table-cell>
          <table:table-cell office:value-type="float" office:value="920" table:style-name="ce127">
            <text:p>920,00</text:p>
          </table:table-cell>
          <table:table-cell office:value-type="float" office:value="0" table:style-name="ce127">
            <text:p>0,00</text:p>
          </table:table-cell>
          <table:table-cell office:value-type="float" office:value="920" table:style-name="ce127">
            <text:p>920,00</text:p>
          </table:table-cell>
          <table:table-cell office:value-type="float" office:value="1840" table:style-name="ce128">
            <text:p>1.84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3948.64" table:style-name="ce127">
            <text:p>3.948,64</text:p>
          </table:table-cell>
          <table:table-cell office:value-type="float" office:value="3948.64" table:style-name="ce128">
            <text:p>3.948,64</text:p>
          </table:table-cell>
          <table:table-cell office:value-type="float" office:value="6076.2" table:style-name="ce128">
            <text:p>6.076,20</text:p>
          </table:table-cell>
          <table:table-cell office:value-type="percentage" office:value="-1.2152399999999999" table:style-name="ce191">
            <text:p>-122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8</text:p>
          </table:table-cell>
          <table:table-cell office:value-type="string" table:number-columns-spanned="2" table:number-rows-spanned="1" table:style-name="ce271">
            <text:p>Afinação de piano</text:p>
          </table:table-cell>
          <table:covered-table-cell/>
          <table:table-cell office:value-type="float" office:value="-35000" table:style-name="ce139">
            <text:p>-35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3500" table:style-name="ce127">
            <text:p>3.500,00</text:p>
          </table:table-cell>
          <table:table-cell office:value-type="float" office:value="3500" table:style-name="ce128">
            <text:p>3.500,00</text:p>
          </table:table-cell>
          <table:table-cell office:value-type="float" office:value="6250" table:style-name="ce127">
            <text:p>6.250,00</text:p>
          </table:table-cell>
          <table:table-cell office:value-type="float" office:value="0" table:style-name="ce127">
            <text:p>0,00</text:p>
          </table:table-cell>
          <table:table-cell office:value-type="float" office:value="3500" table:style-name="ce127">
            <text:p>3.500,00</text:p>
          </table:table-cell>
          <table:table-cell office:value-type="float" office:value="0" table:style-name="ce127">
            <text:p>0,00</text:p>
          </table:table-cell>
          <table:table-cell office:value-type="float" office:value="9750" table:style-name="ce128">
            <text:p>9.750,00</text:p>
          </table:table-cell>
          <table:table-cell office:value-type="float" office:value="0" table:style-name="ce127">
            <text:p>0,00</text:p>
          </table:table-cell>
          <table:table-cell office:value-type="float" office:value="1150" table:style-name="ce127">
            <text:p>1.150,00</text:p>
          </table:table-cell>
          <table:table-cell office:value-type="float" office:value="2250" table:style-name="ce127">
            <text:p>2.250,00</text:p>
          </table:table-cell>
          <table:table-cell office:value-type="float" office:value="1150" table:style-name="ce127">
            <text:p>1.150,00</text:p>
          </table:table-cell>
          <table:table-cell office:value-type="float" office:value="4550" table:style-name="ce128">
            <text:p>4.550,00</text:p>
          </table:table-cell>
          <table:table-cell office:value-type="float" office:value="17800" table:style-name="ce128">
            <text:p>17.800,00</text:p>
          </table:table-cell>
          <table:table-cell office:value-type="percentage" office:value="-0.50857142857142856" table:style-name="ce191">
            <text:p>-51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9</text:p>
          </table:table-cell>
          <table:table-cell office:value-type="string" table:number-columns-spanned="2" table:number-rows-spanned="1" table:style-name="ce271">
            <text:p>Acessórios</text:p>
          </table:table-cell>
          <table:covered-table-cell/>
          <table:table-cell office:value-type="float" office:value="-25000" table:style-name="ce139">
            <text:p>-25.000,00</text:p>
          </table:table-cell>
          <table:table-cell office:value-type="float" office:value="0" table:style-name="ce127">
            <text:p>0,00</text:p>
          </table:table-cell>
          <table:table-cell office:value-type="float" office:value="602.36" table:style-name="ce127">
            <text:p>602,3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602.36" table:style-name="ce128">
            <text:p>602,36</text:p>
          </table:table-cell>
          <table:table-cell office:value-type="float" office:value="0" table:style-name="ce127">
            <text:p>0,00</text:p>
          </table:table-cell>
          <table:table-cell office:value-type="float" office:value="13140" table:style-name="ce127">
            <text:p>13.140,00</text:p>
          </table:table-cell>
          <table:table-cell office:value-type="float" office:value="1193.04" table:style-name="ce127">
            <text:p>1.193,04</text:p>
          </table:table-cell>
          <table:table-cell office:value-type="float" office:value="640.49" table:style-name="ce127">
            <text:p>640,49</text:p>
          </table:table-cell>
          <table:table-cell office:value-type="float" office:value="14973.53" table:style-name="ce128">
            <text:p>14.973,53</text:p>
          </table:table-cell>
          <table:table-cell office:value-type="float" office:value="8297.09" table:style-name="ce127">
            <text:p>8.297,09</text:p>
          </table:table-cell>
          <table:table-cell office:value-type="float" office:value="0" table:style-name="ce127">
            <text:p>0,00</text:p>
          </table:table-cell>
          <table:table-cell office:value-type="float" office:value="4140" table:style-name="ce127">
            <text:p>4.140,00</text:p>
          </table:table-cell>
          <table:table-cell office:value-type="float" office:value="1027.76" table:style-name="ce127">
            <text:p>1.027,76</text:p>
          </table:table-cell>
          <table:table-cell office:value-type="float" office:value="13464.85" table:style-name="ce128">
            <text:p>13.464,85</text:p>
          </table:table-cell>
          <table:table-cell office:value-type="float" office:value="29040.74" table:style-name="ce128">
            <text:p>29.040,74</text:p>
          </table:table-cell>
          <table:table-cell office:value-type="percentage" office:value="-1.1616296000000002" table:style-name="ce191">
            <text:p>-116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10</text:p>
          </table:table-cell>
          <table:table-cell office:value-type="string" table:number-columns-spanned="2" table:number-rows-spanned="1" table:style-name="ce271">
            <text:p>Material de consumo para luteria, oficina de cenografia e figurino.</text:p>
          </table:table-cell>
          <table:covered-table-cell/>
          <table:table-cell office:value-type="float" office:value="-50000" table:style-name="ce139">
            <text:p>-5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12856" table:style-name="ce127">
            <text:p>12.856,00</text:p>
          </table:table-cell>
          <table:table-cell office:value-type="float" office:value="0" table:style-name="ce127">
            <text:p>0,00</text:p>
          </table:table-cell>
          <table:table-cell office:value-type="float" office:value="610" table:style-name="ce127">
            <text:p>610,00</text:p>
          </table:table-cell>
          <table:table-cell office:value-type="float" office:value="0" table:style-name="ce127">
            <text:p>0,00</text:p>
          </table:table-cell>
          <table:table-cell office:value-type="float" office:value="13466" table:style-name="ce128">
            <text:p>13.466,00</text:p>
          </table:table-cell>
          <table:table-cell office:value-type="float" office:value="3002.71" table:style-name="ce127">
            <text:p>3.002,71</text:p>
          </table:table-cell>
          <table:table-cell office:value-type="float" office:value="0" table:style-name="ce127">
            <text:p>0,00</text:p>
          </table:table-cell>
          <table:table-cell office:value-type="float" office:value="23000" table:style-name="ce127">
            <text:p>23.000,00</text:p>
          </table:table-cell>
          <table:table-cell office:value-type="float" office:value="29508" table:style-name="ce127">
            <text:p>29.508,00</text:p>
          </table:table-cell>
          <table:table-cell office:value-type="float" office:value="55510.71" table:style-name="ce128">
            <text:p>55.510,71</text:p>
          </table:table-cell>
          <table:table-cell office:value-type="float" office:value="68976.709999999992" table:style-name="ce128">
            <text:p>68.976,71</text:p>
          </table:table-cell>
          <table:table-cell office:value-type="percentage" office:value="-1.3795341999999999" table:style-name="ce191">
            <text:p>-138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11</text:p>
          </table:table-cell>
          <table:table-cell office:value-type="string" table:number-columns-spanned="2" table:number-rows-spanned="1" table:style-name="ce271">
            <text:p>Manutenção de Instrumentos Musicais</text:p>
          </table:table-cell>
          <table:covered-table-cell/>
          <table:table-cell office:value-type="float" office:value="-60000" table:style-name="ce139">
            <text:p>-60.000,00</text:p>
          </table:table-cell>
          <table:table-cell office:value-type="float" office:value="1211.03" table:style-name="ce127">
            <text:p>1.211,0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211.03" table:style-name="ce128">
            <text:p>1.211,0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1500" table:style-name="ce127">
            <text:p>1.500,00</text:p>
          </table:table-cell>
          <table:table-cell office:value-type="float" office:value="20780" table:style-name="ce127">
            <text:p>20.780,00</text:p>
          </table:table-cell>
          <table:table-cell office:value-type="float" office:value="22280" table:style-name="ce128">
            <text:p>22.280,00</text:p>
          </table:table-cell>
          <table:table-cell office:value-type="float" office:value="3500" table:style-name="ce127">
            <text:p>3.5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50000" table:style-name="ce127">
            <text:p>50.000,00</text:p>
          </table:table-cell>
          <table:table-cell office:value-type="float" office:value="53500" table:style-name="ce128">
            <text:p>53.500,00</text:p>
          </table:table-cell>
          <table:table-cell office:value-type="float" office:value="76991.03" table:style-name="ce128">
            <text:p>76.991,03</text:p>
          </table:table-cell>
          <table:table-cell office:value-type="percentage" office:value="-1.2831838333333334" table:style-name="ce191">
            <text:p>-128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12</text:p>
          </table:table-cell>
          <table:table-cell office:value-type="string" table:number-columns-spanned="2" table:number-rows-spanned="1" table:style-name="ce271">
            <text:p>Manutenção de Equipamentos</text:p>
          </table:table-cell>
          <table:covered-table-cell/>
          <table:table-cell office:value-type="float" office:value="-10600" table:style-name="ce139">
            <text:p>-10.6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138">
            <text:p>6.1.5.13</text:p>
          </table:table-cell>
          <table:table-cell table:style-name="ce156"/>
          <table:table-cell office:value-type="string" table:style-name="ce157">
            <text:p>Capacitações</text:p>
          </table:table-cell>
          <table:table-cell table:style-name="ce139"/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2000" table:style-name="ce128">
            <text:p>2.000,00</text:p>
          </table:table-cell>
          <table:table-cell office:value-type="percentage" office:value="0" table:style-name="ce19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03"/>
          <table:table-cell office:value-type="string" table:style-name="ce116">
            <text:p>6.1.6</text:p>
          </table:table-cell>
          <table:table-cell office:value-type="string" table:number-columns-spanned="2" table:number-rows-spanned="1" table:style-name="ce264">
            <text:p>Comunicação e Imprensa</text:p>
          </table:table-cell>
          <table:covered-table-cell/>
          <table:table-cell office:value-type="float" office:value="-311000" table:style-name="ce107">
            <text:p>-311.000,00</text:p>
          </table:table-cell>
          <table:table-cell office:value-type="float" office:value="6295" table:style-name="ce130">
            <text:p>6.295,00</text:p>
          </table:table-cell>
          <table:table-cell office:value-type="float" office:value="7746.76" table:style-name="ce130">
            <text:p>7.746,76</text:p>
          </table:table-cell>
          <table:table-cell office:value-type="float" office:value="18878" table:style-name="ce130">
            <text:p>18.878,00</text:p>
          </table:table-cell>
          <table:table-cell office:value-type="float" office:value="9570" table:style-name="ce130">
            <text:p>9.570,00</text:p>
          </table:table-cell>
          <table:table-cell office:value-type="float" office:value="42489.760000000002" table:style-name="ce126">
            <text:p>42.489,76</text:p>
          </table:table-cell>
          <table:table-cell office:value-type="float" office:value="9829" table:style-name="ce130">
            <text:p>9.829,00</text:p>
          </table:table-cell>
          <table:table-cell office:value-type="float" office:value="17593" table:style-name="ce130">
            <text:p>17.593,00</text:p>
          </table:table-cell>
          <table:table-cell office:value-type="float" office:value="1981.7799999999988" table:style-name="ce130">
            <text:p>1.981,78</text:p>
          </table:table-cell>
          <table:table-cell office:value-type="float" office:value="36660.399999999994" table:style-name="ce130">
            <text:p>36.660,40</text:p>
          </table:table-cell>
          <table:table-cell office:value-type="float" office:value="66064.179999999993" table:style-name="ce126">
            <text:p>66.064,18</text:p>
          </table:table-cell>
          <table:table-cell office:value-type="float" office:value="24217.119999999999" table:style-name="ce130">
            <text:p>24.217,12</text:p>
          </table:table-cell>
          <table:table-cell office:value-type="float" office:value="23936.5" table:style-name="ce130">
            <text:p>23.936,50</text:p>
          </table:table-cell>
          <table:table-cell office:value-type="float" office:value="36710.350000000006" table:style-name="ce130">
            <text:p>36.710,35</text:p>
          </table:table-cell>
          <table:table-cell office:value-type="float" office:value="180997.77000000002" table:style-name="ce130">
            <text:p>180.997,77</text:p>
          </table:table-cell>
          <table:table-cell office:value-type="float" office:value="265861.74" table:style-name="ce126">
            <text:p>265.861,74</text:p>
          </table:table-cell>
          <table:table-cell office:value-type="float" office:value="374415.68" table:style-name="ce126">
            <text:p>374.415,68</text:p>
          </table:table-cell>
          <table:table-cell office:value-type="percentage" office:value="-1.2039089389067523" table:style-name="ce150">
            <text:p>-120%</text:p>
          </table:table-cell>
          <table:table-cell table:number-columns-repeated="3" table:style-name="ce103"/>
          <table:table-cell table:number-columns-repeated="16359" table:style-name="ce106"/>
        </table:table-row>
        <table:table-row table:style-name="ro1">
          <table:table-cell table:style-name="ce13"/>
          <table:table-cell office:value-type="string" table:style-name="ce71">
            <text:p>6.1.6.1</text:p>
          </table:table-cell>
          <table:table-cell table:style-name="ce68"/>
          <table:table-cell office:value-type="string" table:style-name="ce69">
            <text:p>Comunicação e <text:s/>Imprensa</text:p>
          </table:table-cell>
          <table:table-cell office:value-type="float" office:value="-311000" table:style-name="ce65">
            <text:p>-311.000,00</text:p>
          </table:table-cell>
          <table:table-cell office:value-type="float" office:value="6295" table:style-name="ce127">
            <text:p>6.295,00</text:p>
          </table:table-cell>
          <table:table-cell office:value-type="float" office:value="7746.76" table:style-name="ce127">
            <text:p>7.746,76</text:p>
          </table:table-cell>
          <table:table-cell office:value-type="float" office:value="18878" table:style-name="ce127">
            <text:p>18.878,00</text:p>
          </table:table-cell>
          <table:table-cell office:value-type="float" office:value="9570" table:style-name="ce127">
            <text:p>9.570,00</text:p>
          </table:table-cell>
          <table:table-cell office:value-type="float" office:value="42489.760000000002" table:style-name="ce128">
            <text:p>42.489,76</text:p>
          </table:table-cell>
          <table:table-cell office:value-type="float" office:value="9829" table:style-name="ce127">
            <text:p>9.829,00</text:p>
          </table:table-cell>
          <table:table-cell office:value-type="float" office:value="17593" table:style-name="ce127">
            <text:p>17.593,00</text:p>
          </table:table-cell>
          <table:table-cell office:value-type="float" office:value="1981.7799999999988" table:style-name="ce127">
            <text:p>1.981,78</text:p>
          </table:table-cell>
          <table:table-cell office:value-type="float" office:value="36660.399999999994" table:style-name="ce127">
            <text:p>36.660,40</text:p>
          </table:table-cell>
          <table:table-cell office:value-type="float" office:value="66064.179999999993" table:style-name="ce128">
            <text:p>66.064,18</text:p>
          </table:table-cell>
          <table:table-cell office:value-type="float" office:value="24217.119999999999" table:style-name="ce127">
            <text:p>24.217,12</text:p>
          </table:table-cell>
          <table:table-cell office:value-type="float" office:value="23936.5" table:style-name="ce127">
            <text:p>23.936,50</text:p>
          </table:table-cell>
          <table:table-cell office:value-type="float" office:value="36710.350000000006" table:style-name="ce127">
            <text:p>36.710,35</text:p>
          </table:table-cell>
          <table:table-cell office:value-type="float" office:value="180997.77000000002" table:style-name="ce127">
            <text:p>180.997,77</text:p>
          </table:table-cell>
          <table:table-cell office:value-type="float" office:value="265861.74" table:style-name="ce128">
            <text:p>265.861,74</text:p>
          </table:table-cell>
          <table:table-cell office:value-type="float" office:value="374415.68" table:style-name="ce128">
            <text:p>374.415,68</text:p>
          </table:table-cell>
          <table:table-cell office:value-type="percentage" office:value="-1.2039089389067523" table:style-name="ce191">
            <text:p>-120%</text:p>
          </table:table-cell>
          <table:table-cell table:number-columns-repeated="3" table:style-name="ce13"/>
          <table:table-cell table:number-columns-repeated="16359"/>
        </table:table-row>
        <table:table-row table:style-name="ro1">
          <table:table-cell table:style-name="ce114"/>
          <table:table-cell office:value-type="string" table:style-name="ce115">
            <text:p>6.2</text:p>
          </table:table-cell>
          <table:table-cell office:value-type="string" table:number-columns-spanned="2" table:number-rows-spanned="1" table:style-name="ce269">
            <text:p>Depreciação/Amortização/Exaustão/Baixa de Imobilizado</text:p>
          </table:table-cell>
          <table:covered-table-cell/>
          <table:table-cell office:value-type="float" office:value="0" table:style-name="ce102">
            <text:p>0,00</text:p>
          </table:table-cell>
          <table:table-cell office:value-type="float" office:value="7209.13" table:style-name="ce126">
            <text:p>7.209,13</text:p>
          </table:table-cell>
          <table:table-cell office:value-type="float" office:value="8058.25" table:style-name="ce126">
            <text:p>8.058,25</text:p>
          </table:table-cell>
          <table:table-cell office:value-type="float" office:value="8147.8600000000006" table:style-name="ce126">
            <text:p>8.147,86</text:p>
          </table:table-cell>
          <table:table-cell office:value-type="float" office:value="8153.32" table:style-name="ce126">
            <text:p>8.153,32</text:p>
          </table:table-cell>
          <table:table-cell office:value-type="float" office:value="31568.560000000001" table:style-name="ce126">
            <text:p>31.568,56</text:p>
          </table:table-cell>
          <table:table-cell office:value-type="float" office:value="8171.46" table:style-name="ce126">
            <text:p>8.171,46</text:p>
          </table:table-cell>
          <table:table-cell office:value-type="float" office:value="11183.99" table:style-name="ce126">
            <text:p>11.183,99</text:p>
          </table:table-cell>
          <table:table-cell office:value-type="float" office:value="11195.019999999999" table:style-name="ce126">
            <text:p>11.195,02</text:p>
          </table:table-cell>
          <table:table-cell office:value-type="float" office:value="11305.07" table:style-name="ce126">
            <text:p>11.305,07</text:p>
          </table:table-cell>
          <table:table-cell office:value-type="float" office:value="41855.54" table:style-name="ce126">
            <text:p>41.855,54</text:p>
          </table:table-cell>
          <table:table-cell office:value-type="float" office:value="11563.539999999997" table:style-name="ce126">
            <text:p>11.563,54</text:p>
          </table:table-cell>
          <table:table-cell office:value-type="float" office:value="15644.33" table:style-name="ce126">
            <text:p>15.644,33</text:p>
          </table:table-cell>
          <table:table-cell office:value-type="float" office:value="15800.06" table:style-name="ce126">
            <text:p>15.800,06</text:p>
          </table:table-cell>
          <table:table-cell office:value-type="float" office:value="16820.770000000004" table:style-name="ce126">
            <text:p>16.820,77</text:p>
          </table:table-cell>
          <table:table-cell office:value-type="float" office:value="59828.7" table:style-name="ce126">
            <text:p>59.828,70</text:p>
          </table:table-cell>
          <table:table-cell office:value-type="float" office:value="133252.79999999999" table:style-name="ce126">
            <text:p>133.252,80</text:p>
          </table:table-cell>
          <table:table-cell office:value-type="percentage" office:value="0" table:style-name="ce150">
            <text:p>0%</text:p>
          </table:table-cell>
          <table:table-cell table:number-columns-repeated="3" table:style-name="ce105"/>
          <table:table-cell table:number-columns-repeated="16359" table:style-name="ce106"/>
        </table:table-row>
        <table:table-row table:style-name="ro1">
          <table:table-cell table:style-name="ce1"/>
          <table:table-cell office:value-type="string" table:style-name="ce73">
            <text:p>6.2.1</text:p>
          </table:table-cell>
          <table:table-cell table:style-name="ce22"/>
          <table:table-cell office:value-type="string" table:style-name="ce23">
            <text:p>Depreciação</text:p>
          </table:table-cell>
          <table:table-cell table:style-name="ce65"/>
          <table:table-cell office:value-type="float" office:value="7209.13" table:style-name="ce134">
            <text:p>7.209,13</text:p>
          </table:table-cell>
          <table:table-cell office:value-type="float" office:value="8058.25" table:style-name="ce134">
            <text:p>8.058,25</text:p>
          </table:table-cell>
          <table:table-cell office:value-type="float" office:value="8147.8600000000006" table:style-name="ce134">
            <text:p>8.147,86</text:p>
          </table:table-cell>
          <table:table-cell office:value-type="float" office:value="8153.32" table:style-name="ce134">
            <text:p>8.153,32</text:p>
          </table:table-cell>
          <table:table-cell office:value-type="float" office:value="31568.560000000001" table:style-name="ce128">
            <text:p>31.568,56</text:p>
          </table:table-cell>
          <table:table-cell office:value-type="float" office:value="8171.46" table:style-name="ce134">
            <text:p>8.171,46</text:p>
          </table:table-cell>
          <table:table-cell office:value-type="float" office:value="11183.99" table:style-name="ce134">
            <text:p>11.183,99</text:p>
          </table:table-cell>
          <table:table-cell office:value-type="float" office:value="11195.019999999999" table:style-name="ce134">
            <text:p>11.195,02</text:p>
          </table:table-cell>
          <table:table-cell office:value-type="float" office:value="11305.07" table:style-name="ce134">
            <text:p>11.305,07</text:p>
          </table:table-cell>
          <table:table-cell office:value-type="float" office:value="41855.54" table:style-name="ce128">
            <text:p>41.855,54</text:p>
          </table:table-cell>
          <table:table-cell office:value-type="float" office:value="11563.539999999997" table:style-name="ce134">
            <text:p>11.563,54</text:p>
          </table:table-cell>
          <table:table-cell office:value-type="float" office:value="15644.33" table:style-name="ce134">
            <text:p>15.644,33</text:p>
          </table:table-cell>
          <table:table-cell office:value-type="float" office:value="15800.06" table:style-name="ce134">
            <text:p>15.800,06</text:p>
          </table:table-cell>
          <table:table-cell office:value-type="float" office:value="16820.770000000004" table:style-name="ce134">
            <text:p>16.820,77</text:p>
          </table:table-cell>
          <table:table-cell office:value-type="float" office:value="59828.7" table:style-name="ce128">
            <text:p>59.828,70</text:p>
          </table:table-cell>
          <table:table-cell office:value-type="float" office:value="133252.79999999999" table:style-name="ce128">
            <text:p>133.252,8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73">
            <text:p>6.2.2</text:p>
          </table:table-cell>
          <table:table-cell table:style-name="ce22"/>
          <table:table-cell office:value-type="string" table:style-name="ce23">
            <text:p>Amortização</text:p>
          </table:table-cell>
          <table:table-cell table:style-name="ce65"/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34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4" table:style-name="ce134"/>
          <table:table-cell office:value-type="float" office:value="0" table:style-name="ce128">
            <text:p>0,00</text:p>
          </table:table-cell>
          <table:table-cell table:style-name="ce134"/>
          <table:table-cell table:number-columns-repeated="3" table:style-name="ce127"/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3"/>
          <table:table-cell office:value-type="string" table:style-name="ce70">
            <text:p>6.2.3</text:p>
          </table:table-cell>
          <table:table-cell table:style-name="ce62"/>
          <table:table-cell office:value-type="string" table:style-name="ce55">
            <text:p>Baixa de ativo imobilizado</text:p>
          </table:table-cell>
          <table:table-cell table:style-name="ce65"/>
          <table:table-cell table:number-columns-repeated="4" table:style-name="ce134"/>
          <table:table-cell office:value-type="float" office:value="0" table:style-name="ce128">
            <text:p>0,00</text:p>
          </table:table-cell>
          <table:table-cell table:number-columns-repeated="4" table:style-name="ce134"/>
          <table:table-cell office:value-type="float" office:value="0" table:style-name="ce128">
            <text:p>0,00</text:p>
          </table:table-cell>
          <table:table-cell table:style-name="ce134"/>
          <table:table-cell table:number-columns-repeated="3" table:style-name="ce127"/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3"/>
          <table:table-cell office:value-type="string" table:style-name="ce70">
            <text:p>6.2.4</text:p>
          </table:table-cell>
          <table:table-cell table:style-name="ce62"/>
          <table:table-cell office:value-type="string" table:style-name="ce202">
            <text:p>Outros (especificar)</text:p>
          </table:table-cell>
          <table:table-cell table:style-name="ce65"/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table:number-columns-repeated="4" table:style-name="ce127"/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percentage" office:value="0" table:style-name="ce151">
            <text:p>0%</text:p>
          </table:table-cell>
          <table:table-cell table:number-columns-repeated="3" table:style-name="ce16"/>
          <table:table-cell table:number-columns-repeated="16359"/>
        </table:table-row>
        <table:table-row table:style-name="ro2">
          <table:table-cell table:style-name="ce13"/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270">
            <text:p>Superavit/Deficit do exercício</text:p>
          </table:table-cell>
          <table:covered-table-cell/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percentage" office:value="0" table:style-name="ce153">
            <text:p>0%</text:p>
          </table:table-cell>
          <table:table-cell table:style-name="ce64"/>
          <table:table-cell table:number-columns-repeated="2" table:style-name="ce13"/>
          <table:table-cell table:number-columns-repeated="16359"/>
        </table:table-row>
        <table:table-row table:style-name="ro7">
          <table:table-cell table:style-name="ce72"/>
          <table:table-cell table:style-name="ce2"/>
          <table:table-cell table:style-name="ce3"/>
          <table:table-cell table:style-name="ce193"/>
          <table:table-cell table:style-name="ce41"/>
          <table:table-cell table:number-columns-repeated="4" table:style-name="ce171"/>
          <table:table-cell table:style-name="ce41"/>
          <table:table-cell table:number-columns-repeated="4" table:style-name="ce171"/>
          <table:table-cell table:style-name="ce41"/>
          <table:table-cell table:number-columns-repeated="4" table:style-name="ce171"/>
          <table:table-cell table:style-name="ce41"/>
          <table:table-cell table:style-name="ce132"/>
          <table:table-cell table:style-name="ce154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number-columns-spanned="3" table:number-rows-spanned="1" table:style-name="ce241">
            <text:p>III - INVESTIMENTOS/IMOBILIZADO</text:p>
          </table:table-cell>
          <table:covered-table-cell table:number-columns-repeated="2"/>
          <table:table-cell table:style-name="ce41"/>
          <table:table-cell table:number-columns-repeated="4" table:style-name="ce171"/>
          <table:table-cell table:style-name="ce41"/>
          <table:table-cell table:number-columns-repeated="4" table:style-name="ce171"/>
          <table:table-cell table:style-name="ce40"/>
          <table:table-cell table:number-columns-repeated="4" table:style-name="ce171"/>
          <table:table-cell table:style-name="ce41"/>
          <table:table-cell table:style-name="ce222"/>
          <table:table-cell table:style-name="ce144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table:style-name="ce74"/>
          <table:table-cell table:style-name="ce75"/>
          <table:table-cell table:style-name="ce203"/>
          <table:table-cell office:value-type="string" table:style-name="ce42">
            <text:p>Orçamento Anual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1º Quadr.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4">
            <text:p>Julho</text:p>
          </table:table-cell>
          <table:table-cell office:value-type="string" table:style-name="ce44">
            <text:p>Agosto</text:p>
          </table:table-cell>
          <table:table-cell office:value-type="string" table:style-name="ce43">
            <text:p>2º Quadr.</text:p>
          </table:table-cell>
          <table:table-cell office:value-type="string" table:style-name="ce44">
            <text:p>Setembro</text:p>
          </table:table-cell>
          <table:table-cell office:value-type="string" table:style-name="ce45">
            <text:p>Outubro</text:p>
          </table:table-cell>
          <table:table-cell office:value-type="string" table:style-name="ce45">
            <text:p>Novembro</text:p>
          </table:table-cell>
          <table:table-cell office:value-type="string" table:style-name="ce45">
            <text:p>Dezembro</text:p>
          </table:table-cell>
          <table:table-cell office:value-type="string" table:style-name="ce43">
            <text:p>3º Quadr.</text:p>
          </table:table-cell>
          <table:table-cell office:value-type="string" table:style-name="ce46">
            <text:p>Realizado</text:p>
          </table:table-cell>
          <table:table-cell office:value-type="string" table:style-name="ce145">
            <text:p>Real x Orçado<text:s/></text:p>
          </table:table-cell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"/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273">
            <text:p>Investimentos com recursos vinculados ao Contrato de Gestão</text:p>
          </table:table-cell>
          <table:covered-table-cell/>
          <table:table-cell office:value-type="float" office:value="4836743.28" table:style-name="ce172">
            <text:p>4.836.743,28</text:p>
          </table:table-cell>
          <table:table-cell office:value-type="float" office:value="0" table:style-name="ce173">
            <text:p>0,00</text:p>
          </table:table-cell>
          <table:table-cell office:value-type="float" office:value="7750" table:style-name="ce173">
            <text:p>7.750,00</text:p>
          </table:table-cell>
          <table:table-cell office:value-type="float" office:value="13825" table:style-name="ce173">
            <text:p>13.825,00</text:p>
          </table:table-cell>
          <table:table-cell office:value-type="float" office:value="0" table:style-name="ce173">
            <text:p>0,00</text:p>
          </table:table-cell>
          <table:table-cell office:value-type="float" office:value="21575" table:style-name="ce76">
            <text:p>21.575,00</text:p>
          </table:table-cell>
          <table:table-cell office:value-type="float" office:value="0" table:style-name="ce173">
            <text:p>0,00</text:p>
          </table:table-cell>
          <table:table-cell office:value-type="float" office:value="194864.9" table:style-name="ce173">
            <text:p>194.864,90</text:p>
          </table:table-cell>
          <table:table-cell office:value-type="float" office:value="657.12" table:style-name="ce173">
            <text:p>657,12</text:p>
          </table:table-cell>
          <table:table-cell office:value-type="float" office:value="239792" table:style-name="ce173">
            <text:p>239.792,00</text:p>
          </table:table-cell>
          <table:table-cell office:value-type="float" office:value="435314.02" table:style-name="ce15">
            <text:p>435.314,02</text:p>
          </table:table-cell>
          <table:table-cell office:value-type="float" office:value="243965.08" table:style-name="ce173">
            <text:p>243.965,08</text:p>
          </table:table-cell>
          <table:table-cell office:value-type="float" office:value="16473.260000000002" table:style-name="ce173">
            <text:p>16.473,26</text:p>
          </table:table-cell>
          <table:table-cell office:value-type="float" office:value="9412.2900000000009" table:style-name="ce173">
            <text:p>9.412,29</text:p>
          </table:table-cell>
          <table:table-cell office:value-type="float" office:value="880336.34000000008" table:style-name="ce173">
            <text:p>880.336,34</text:p>
          </table:table-cell>
          <table:table-cell office:value-type="float" office:value="1150186.9700000002" table:style-name="ce15">
            <text:p>1.150.186,97</text:p>
          </table:table-cell>
          <table:table-cell office:value-type="float" office:value="1607075.9900000002" table:style-name="ce15">
            <text:p>1.607.075,99</text:p>
          </table:table-cell>
          <table:table-cell office:value-type="percentage" office:value="0.33226406632853173" table:style-name="ce146">
            <text:p>33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77">
            <text:p>8.1</text:p>
          </table:table-cell>
          <table:table-cell office:value-type="string" table:number-columns-spanned="2" table:number-rows-spanned="1" table:style-name="ce274">
            <text:p>Equipamentos de informática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7750" table:style-name="ce174">
            <text:p>7.75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7750" table:style-name="ce78">
            <text:p>7.750,00</text:p>
          </table:table-cell>
          <table:table-cell office:value-type="float" office:value="0" table:style-name="ce174">
            <text:p>0,00</text:p>
          </table:table-cell>
          <table:table-cell office:value-type="float" office:value="2586" table:style-name="ce174">
            <text:p>2.586,00</text:p>
          </table:table-cell>
          <table:table-cell table:style-name="ce174"/>
          <table:table-cell office:value-type="float" office:value="7793" table:style-name="ce174">
            <text:p>7.793,00</text:p>
          </table:table-cell>
          <table:table-cell office:value-type="float" office:value="10379" table:style-name="ce79">
            <text:p>10.379,00</text:p>
          </table:table-cell>
          <table:table-cell office:value-type="float" office:value="8555.7999999999993" table:style-name="ce174">
            <text:p>8.555,80</text:p>
          </table:table-cell>
          <table:table-cell office:value-type="float" office:value="7787" table:style-name="ce174">
            <text:p>7.787,00</text:p>
          </table:table-cell>
          <table:table-cell office:value-type="float" office:value="5374.48" table:style-name="ce174">
            <text:p>5.374,48</text:p>
          </table:table-cell>
          <table:table-cell office:value-type="float" office:value="41350" table:style-name="ce174">
            <text:p>41.350,00</text:p>
          </table:table-cell>
          <table:table-cell office:value-type="float" office:value="63067.28" table:style-name="ce79">
            <text:p>63.067,28</text:p>
          </table:table-cell>
          <table:table-cell office:value-type="float" office:value="81196.28" table:style-name="ce79">
            <text:p>81.196,28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1"/>
          <table:table-cell office:value-type="string" table:style-name="ce77">
            <text:p>8.2</text:p>
          </table:table-cell>
          <table:table-cell office:value-type="string" table:number-columns-spanned="2" table:number-rows-spanned="1" table:style-name="ce274">
            <text:p>Moveis e utensílios</text:p>
          </table:table-cell>
          <table:covered-table-cell/>
          <table:table-cell office:value-type="float" office:value="41922.9" table:style-name="ce79">
            <text:p>41.922,9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13825" table:style-name="ce174">
            <text:p>13.825,00</text:p>
          </table:table-cell>
          <table:table-cell office:value-type="float" office:value="0" table:style-name="ce174">
            <text:p>0,00</text:p>
          </table:table-cell>
          <table:table-cell office:value-type="float" office:value="13825" table:style-name="ce78">
            <text:p>13.825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657.12" table:style-name="ce175">
            <text:p><text:s/>657,12<text:s/></text:p>
          </table:table-cell>
          <table:table-cell office:value-type="float" office:value="359" table:style-name="ce175">
            <text:p><text:s/>359,00<text:s/></text:p>
          </table:table-cell>
          <table:table-cell office:value-type="float" office:value="1016.12" table:style-name="ce79">
            <text:p>1.016,12</text:p>
          </table:table-cell>
          <table:table-cell office:value-type="float" office:value="958" table:style-name="ce174">
            <text:p>958,00</text:p>
          </table:table-cell>
          <table:table-cell office:value-type="float" office:value="6526.26" table:style-name="ce174">
            <text:p>6.526,26</text:p>
          </table:table-cell>
          <table:table-cell office:value-type="float" office:value="137.81" table:style-name="ce174">
            <text:p>137,81</text:p>
          </table:table-cell>
          <table:table-cell office:value-type="float" office:value="0" table:style-name="ce174">
            <text:p>0,00</text:p>
          </table:table-cell>
          <table:table-cell office:value-type="float" office:value="7622.0700000000006" table:style-name="ce79">
            <text:p>7.622,07</text:p>
          </table:table-cell>
          <table:table-cell office:value-type="float" office:value="22463.190000000002" table:style-name="ce79">
            <text:p>22.463,19</text:p>
          </table:table-cell>
          <table:table-cell office:value-type="percentage" office:value="0.53582147227410326" table:style-name="ce152">
            <text:p>54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77">
            <text:p>8.3</text:p>
          </table:table-cell>
          <table:table-cell office:value-type="string" table:number-columns-spanned="2" table:number-rows-spanned="1" table:style-name="ce274">
            <text:p>Máquinas e equipamentos</text:p>
          </table:table-cell>
          <table:covered-table-cell/>
          <table:table-cell office:value-type="float" office:value="260670.38" table:style-name="ce79">
            <text:p>260.670,38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192278.9" table:style-name="ce174">
            <text:p>192.278,90</text:p>
          </table:table-cell>
          <table:table-cell table:number-columns-repeated="2" table:style-name="ce174"/>
          <table:table-cell office:value-type="float" office:value="192278.9" table:style-name="ce79">
            <text:p>192.278,9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1933.31" table:style-name="ce174">
            <text:p>1.933,31</text:p>
          </table:table-cell>
          <table:table-cell office:value-type="float" office:value="1933.31" table:style-name="ce79">
            <text:p>1.933,31</text:p>
          </table:table-cell>
          <table:table-cell office:value-type="float" office:value="194212.21" table:style-name="ce79">
            <text:p>194.212,21</text:p>
          </table:table-cell>
          <table:table-cell office:value-type="percentage" office:value="0.74504901554215708" table:style-name="ce152">
            <text:p>75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77">
            <text:p>8.4</text:p>
          </table:table-cell>
          <table:table-cell office:value-type="string" table:number-columns-spanned="2" table:number-rows-spanned="1" table:style-name="ce274">
            <text:p>Software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77">
            <text:p>8.5</text:p>
          </table:table-cell>
          <table:table-cell office:value-type="string" table:number-columns-spanned="2" table:number-rows-spanned="1" table:style-name="ce274">
            <text:p>Benfeitorias</text:p>
          </table:table-cell>
          <table:covered-table-cell/>
          <table:table-cell office:value-type="float" office:value="4004150" table:style-name="ce79">
            <text:p>4.004.15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style-name="ce174"/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227606.46" table:style-name="ce174">
            <text:p>227.606,46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818126.53" table:style-name="ce174">
            <text:p>818.126,53</text:p>
          </table:table-cell>
          <table:table-cell office:value-type="float" office:value="1045732.99" table:style-name="ce79">
            <text:p>1.045.732,99</text:p>
          </table:table-cell>
          <table:table-cell office:value-type="float" office:value="1045732.99" table:style-name="ce79">
            <text:p>1.045.732,99</text:p>
          </table:table-cell>
          <table:table-cell office:value-type="percentage" office:value="0.2611622916224417" table:style-name="ce152">
            <text:p>26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"/>
          <table:table-cell office:value-type="string" table:style-name="ce77">
            <text:p>8.6</text:p>
          </table:table-cell>
          <table:table-cell office:value-type="string" table:number-columns-spanned="2" table:number-rows-spanned="1" table:style-name="ce274">
            <text:p>Aquisição de acervo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2" table:style-name="ce174"/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80"/>
          <table:table-cell office:value-type="string" table:style-name="ce77">
            <text:p>8.7</text:p>
          </table:table-cell>
          <table:table-cell office:value-type="string" table:number-columns-spanned="2" table:number-rows-spanned="1" table:style-name="ce274">
            <text:p>Instrumentos Musicais</text:p>
          </table:table-cell>
          <table:covered-table-cell/>
          <table:table-cell office:value-type="float" office:value="530000" table:style-name="ce79">
            <text:p>530.00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table:style-name="ce175"/>
          <table:table-cell office:value-type="float" office:value="231640" table:style-name="ce175">
            <text:p><text:s/>231.640,00<text:s/></text:p>
          </table:table-cell>
          <table:table-cell office:value-type="float" office:value="231640" table:style-name="ce79">
            <text:p>231.640,00</text:p>
          </table:table-cell>
          <table:table-cell office:value-type="float" office:value="6844.82" table:style-name="ce174">
            <text:p>6.844,82</text:p>
          </table:table-cell>
          <table:table-cell office:value-type="float" office:value="2160" table:style-name="ce174">
            <text:p>2.160,00</text:p>
          </table:table-cell>
          <table:table-cell office:value-type="float" office:value="3900" table:style-name="ce174">
            <text:p>3.900,00</text:p>
          </table:table-cell>
          <table:table-cell office:value-type="float" office:value="18926.5" table:style-name="ce174">
            <text:p>18.926,50</text:p>
          </table:table-cell>
          <table:table-cell office:value-type="float" office:value="31831.32" table:style-name="ce79">
            <text:p>31.831,32</text:p>
          </table:table-cell>
          <table:table-cell office:value-type="float" office:value="263471.32" table:style-name="ce79">
            <text:p>263.471,32</text:p>
          </table:table-cell>
          <table:table-cell office:value-type="percentage" office:value="0.49711569811320755" table:style-name="ce152">
            <text:p>5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2">
          <table:table-cell table:style-name="ce1"/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273">
            <text:p>Recursos públicos específicos para investimentos no Contrato de Gestão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46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1</text:p>
          </table:table-cell>
          <table:table-cell office:value-type="string" table:style-name="ce82">
            <text:p>Equipamentos de informática</text:p>
          </table:table-cell>
          <table:table-cell table:style-name="ce204"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2</text:p>
          </table:table-cell>
          <table:table-cell office:value-type="string" table:number-columns-spanned="2" table:number-rows-spanned="1" table:style-name="ce272">
            <text:p>Moveis e utensílios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3</text:p>
          </table:table-cell>
          <table:table-cell office:value-type="string" table:number-columns-spanned="2" table:number-rows-spanned="1" table:style-name="ce272">
            <text:p>Máquinas e equipamentos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4</text:p>
          </table:table-cell>
          <table:table-cell office:value-type="string" table:number-columns-spanned="2" table:number-rows-spanned="1" table:style-name="ce272">
            <text:p>Software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5</text:p>
          </table:table-cell>
          <table:table-cell office:value-type="string" table:number-columns-spanned="2" table:number-rows-spanned="1" table:style-name="ce272">
            <text:p>Benfeitorias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6</text:p>
          </table:table-cell>
          <table:table-cell office:value-type="string" table:number-columns-spanned="2" table:number-rows-spanned="1" table:style-name="ce272">
            <text:p>Aquisição de acervo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9.7</text:p>
          </table:table-cell>
          <table:table-cell office:value-type="string" table:number-columns-spanned="2" table:number-rows-spanned="1" table:style-name="ce272">
            <text:p>Outros investimentos/imobilizado (especificar)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2">
          <table:table-cell table:style-name="ce1"/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273">
            <text:p>Investimentos com recursos incentivados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7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46">
            <text:p>0%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1</text:p>
          </table:table-cell>
          <table:table-cell office:value-type="string" table:style-name="ce82">
            <text:p>Equipamentos de informática</text:p>
          </table:table-cell>
          <table:table-cell table:style-name="ce204"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2</text:p>
          </table:table-cell>
          <table:table-cell office:value-type="string" table:number-columns-spanned="2" table:number-rows-spanned="1" table:style-name="ce272">
            <text:p>Moveis e utensílios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3</text:p>
          </table:table-cell>
          <table:table-cell office:value-type="string" table:number-columns-spanned="2" table:number-rows-spanned="1" table:style-name="ce272">
            <text:p>Máquinas e equipamentos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4</text:p>
          </table:table-cell>
          <table:table-cell office:value-type="string" table:number-columns-spanned="2" table:number-rows-spanned="1" table:style-name="ce272">
            <text:p>Software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5</text:p>
          </table:table-cell>
          <table:table-cell office:value-type="string" table:number-columns-spanned="2" table:number-rows-spanned="1" table:style-name="ce272">
            <text:p>Benfeitorias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6</text:p>
          </table:table-cell>
          <table:table-cell office:value-type="string" table:number-columns-spanned="2" table:number-rows-spanned="1" table:style-name="ce272">
            <text:p>Aquisição de acervo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80"/>
          <table:table-cell office:value-type="string" table:style-name="ce77">
            <text:p>10.7</text:p>
          </table:table-cell>
          <table:table-cell office:value-type="string" table:number-columns-spanned="2" table:number-rows-spanned="1" table:style-name="ce272">
            <text:p>Outros investimentos/imobilizado (especificar)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percentage" office:value="0" table:style-name="ce152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93"/>
          <table:table-cell table:number-columns-repeated="5" table:style-name="ce84"/>
          <table:table-cell table:number-columns-repeated="3" table:style-name="ce85"/>
          <table:table-cell table:number-columns-repeated="7" table:style-name="ce84"/>
          <table:table-cell table:style-name="ce85"/>
          <table:table-cell table:style-name="ce222"/>
          <table:table-cell table:style-name="ce148"/>
          <table:table-cell table:number-columns-repeated="3" table:style-name="ce3"/>
          <table:table-cell table:number-columns-repeated="16359"/>
        </table:table-row>
        <table:table-row table:style-name="ro1">
          <table:table-cell table:style-name="ce13"/>
          <table:table-cell office:value-type="string" table:style-name="ce83">
            <text:p>IV - PROJETOS A EXECUTAR E SALDOS DE RECURSOS VINCULADOS AO CONTRATO DE GESTÃO</text:p>
          </table:table-cell>
          <table:table-cell table:style-name="ce39"/>
          <table:table-cell table:style-name="ce198"/>
          <table:table-cell table:number-columns-repeated="5" table:style-name="ce84"/>
          <table:table-cell table:number-columns-repeated="11" table:style-name="ce85"/>
          <table:table-cell table:style-name="ce222"/>
          <table:table-cell table:style-name="ce148"/>
          <table:table-cell table:number-columns-repeated="3" table:style-name="ce16"/>
          <table:table-cell table:number-columns-repeated="16359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193"/>
          <table:table-cell table:number-columns-repeated="8" table:style-name="ce85"/>
          <table:table-cell table:number-columns-repeated="7" table:style-name="ce84"/>
          <table:table-cell table:style-name="ce85"/>
          <table:table-cell table:style-name="ce222"/>
          <table:table-cell table:style-name="ce148"/>
          <table:table-cell table:number-columns-repeated="3" table:style-name="ce3"/>
          <table:table-cell table:number-columns-repeated="16359"/>
        </table:table-row>
        <table:table-row table:style-name="ro2">
          <table:table-cell table:style-name="ce7"/>
          <table:table-cell table:style-name="ce86"/>
          <table:table-cell office:value-type="string" table:style-name="ce87">
            <text:p>PROJETOS A EXECUTAR<text:s/></text:p>
          </table:table-cell>
          <table:table-cell table:style-name="ce205"/>
          <table:table-cell office:value-type="string" table:style-name="ce88">
            <text:p>Orçamento Anual</text:p>
          </table:table-cell>
          <table:table-cell office:value-type="string" table:style-name="ce89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1º Quadr.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4">
            <text:p>Julho</text:p>
          </table:table-cell>
          <table:table-cell office:value-type="string" table:style-name="ce44">
            <text:p>Agosto</text:p>
          </table:table-cell>
          <table:table-cell office:value-type="string" table:style-name="ce43">
            <text:p>2º Quadr.</text:p>
          </table:table-cell>
          <table:table-cell office:value-type="string" table:style-name="ce44">
            <text:p>Setembro</text:p>
          </table:table-cell>
          <table:table-cell office:value-type="string" table:style-name="ce45">
            <text:p>Outubro</text:p>
          </table:table-cell>
          <table:table-cell office:value-type="string" table:style-name="ce45">
            <text:p>Novembro</text:p>
          </table:table-cell>
          <table:table-cell office:value-type="string" table:style-name="ce45">
            <text:p>Dezembro</text:p>
          </table:table-cell>
          <table:table-cell office:value-type="string" table:style-name="ce43">
            <text:p>3º Quadr.</text:p>
          </table:table-cell>
          <table:table-cell office:value-type="string" table:style-name="ce46">
            <text:p>Realizado</text:p>
          </table:table-cell>
          <table:table-cell office:value-type="string" table:style-name="ce145">
            <text:p>Real x Orçado<text:s/></text:p>
          </table:table-cell>
          <table:table-cell table:number-columns-repeated="3" table:style-name="ce6"/>
          <table:table-cell table:number-columns-repeated="16359"/>
        </table:table-row>
        <table:table-row table:style-name="ro2">
          <table:table-cell table:style-name="ce7"/>
          <table:table-cell office:value-type="float" office:value="11" table:style-name="ce90">
            <text:p>11</text:p>
          </table:table-cell>
          <table:table-cell office:value-type="string" table:number-columns-spanned="2" table:number-rows-spanned="1" table:style-name="ce277">
            <text:p>Saldo Projetos a Executar (contábil)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2531871.7400000002" table:style-name="ce92">
            <text:p>2.531.871,74</text:p>
          </table:table-cell>
          <table:table-cell office:value-type="float" office:value="1359979.02" table:style-name="ce92">
            <text:p>1.359.979,02</text:p>
          </table:table-cell>
          <table:table-cell office:value-type="float" office:value="1027645.68" table:style-name="ce92">
            <text:p>1.027.645,68</text:p>
          </table:table-cell>
          <table:table-cell office:value-type="float" office:value="690112.67" table:style-name="ce92">
            <text:p>690.112,67</text:p>
          </table:table-cell>
          <table:table-cell office:value-type="float" office:value="1027645.68" table:style-name="ce93">
            <text:p>1.027.645,68</text:p>
          </table:table-cell>
          <table:table-cell office:value-type="float" office:value="2011701.02" table:style-name="ce92">
            <text:p>2.011.701,02</text:p>
          </table:table-cell>
          <table:table-cell office:value-type="float" office:value="1844963.32" table:style-name="ce92">
            <text:p>1.844.963,32</text:p>
          </table:table-cell>
          <table:table-cell office:value-type="float" office:value="2919970.02" table:style-name="ce92">
            <text:p>2.919.970,02</text:p>
          </table:table-cell>
          <table:table-cell office:value-type="float" office:value="5559960.8900000006" table:style-name="ce92">
            <text:p>5.559.960,89</text:p>
          </table:table-cell>
          <table:table-cell office:value-type="float" office:value="2919970.02" table:style-name="ce93">
            <text:p>2.919.970,02</text:p>
          </table:table-cell>
          <table:table-cell office:value-type="float" office:value="2370239.63" table:style-name="ce92">
            <text:p>2.370.239,63</text:p>
          </table:table-cell>
          <table:table-cell office:value-type="float" office:value="4056036.34" table:style-name="ce92">
            <text:p>4.056.036,34</text:p>
          </table:table-cell>
          <table:table-cell office:value-type="float" office:value="3447323.55" table:style-name="ce92">
            <text:p>3.447.323,55</text:p>
          </table:table-cell>
          <table:table-cell office:value-type="float" office:value="4910838.9400000004" table:style-name="ce92">
            <text:p>4.910.838,94</text:p>
          </table:table-cell>
          <table:table-cell office:value-type="float" office:value="4910838.9400000004" table:style-name="ce93">
            <text:p>4.910.838,94</text:p>
          </table:table-cell>
          <table:table-cell office:value-type="float" office:value="4910838.9400000004" table:style-name="ce92">
            <text:p>4.910.838,94</text:p>
          </table:table-cell>
          <table:table-cell office:value-type="percentage" office:value="0" table:style-name="ce155">
            <text:p>0%</text:p>
          </table:table-cell>
          <table:table-cell table:number-columns-repeated="3" table:style-name="ce6"/>
          <table:table-cell table:number-columns-repeated="16359"/>
        </table:table-row>
        <table:table-row table:style-name="ro2">
          <table:table-cell table:style-name="ce80"/>
          <table:table-cell office:value-type="string" table:style-name="ce94">
            <text:p>11.1</text:p>
          </table:table-cell>
          <table:table-cell office:value-type="string" table:number-columns-spanned="2" table:number-rows-spanned="1" table:style-name="ce278">
            <text:p>Repasse</text:p>
          </table:table-cell>
          <table:covered-table-cell/>
          <table:table-cell table:style-name="ce179"/>
          <table:table-cell office:value-type="float" office:value="2531871.7400000002" table:style-name="ce180">
            <text:p>2.531.871,74</text:p>
          </table:table-cell>
          <table:table-cell office:value-type="float" office:value="1359979.02" table:style-name="ce180">
            <text:p>1.359.979,02</text:p>
          </table:table-cell>
          <table:table-cell office:value-type="float" office:value="1027645.68" table:style-name="ce180">
            <text:p>1.027.645,68</text:p>
          </table:table-cell>
          <table:table-cell office:value-type="float" office:value="690112.67" table:style-name="ce180">
            <text:p>690.112,67</text:p>
          </table:table-cell>
          <table:table-cell office:value-type="float" office:value="1027645.68" table:style-name="ce93">
            <text:p>1.027.645,68</text:p>
          </table:table-cell>
          <table:table-cell office:value-type="float" office:value="2011701.02" table:style-name="ce180">
            <text:p>2.011.701,02</text:p>
          </table:table-cell>
          <table:table-cell office:value-type="float" office:value="1844963.32" table:style-name="ce180">
            <text:p>1.844.963,32</text:p>
          </table:table-cell>
          <table:table-cell office:value-type="float" office:value="2919970.02" table:style-name="ce180">
            <text:p>2.919.970,02</text:p>
          </table:table-cell>
          <table:table-cell office:value-type="float" office:value="5559960.8900000006" table:style-name="ce180">
            <text:p>5.559.960,89</text:p>
          </table:table-cell>
          <table:table-cell office:value-type="float" office:value="2919970.02" table:style-name="ce93">
            <text:p>2.919.970,02</text:p>
          </table:table-cell>
          <table:table-cell office:value-type="float" office:value="2370239.63" table:style-name="ce180">
            <text:p>2.370.239,63</text:p>
          </table:table-cell>
          <table:table-cell office:value-type="float" office:value="4056036.34" table:style-name="ce181">
            <text:p>4.056.036,34</text:p>
          </table:table-cell>
          <table:table-cell office:value-type="float" office:value="3447323.55" table:style-name="ce181">
            <text:p>3.447.323,55</text:p>
          </table:table-cell>
          <table:table-cell office:value-type="float" office:value="4910838.9400000004" table:style-name="ce181">
            <text:p>4.910.838,94</text:p>
          </table:table-cell>
          <table:table-cell office:value-type="float" office:value="4910838.9400000004" table:style-name="ce93">
            <text:p>4.910.838,94</text:p>
          </table:table-cell>
          <table:table-cell office:value-type="float" office:value="4910838.9400000004" table:style-name="ce92">
            <text:p>4.910.838,94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2">
          <table:table-cell table:style-name="ce80"/>
          <table:table-cell office:value-type="date" office:date-value="2020-02-11T00:00:00" table:style-name="ce95">
            <text:p>11.2</text:p>
          </table:table-cell>
          <table:table-cell office:value-type="string" table:number-columns-spanned="2" table:number-rows-spanned="1" table:style-name="ce278">
            <text:p>Reserva</text:p>
          </table:table-cell>
          <table:covered-table-cell/>
          <table:table-cell table:style-name="ce179"/>
          <table:table-cell table:number-columns-repeated="4" table:style-name="ce182"/>
          <table:table-cell office:value-type="float" office:value="0" table:style-name="ce93">
            <text:p>0,00</text:p>
          </table:table-cell>
          <table:table-cell table:number-columns-repeated="4" table:style-name="ce182"/>
          <table:table-cell office:value-type="float" office:value="0" table:style-name="ce93">
            <text:p>0,00</text:p>
          </table:table-cell>
          <table:table-cell table:style-name="ce182"/>
          <table:table-cell table:number-columns-repeated="3" table:style-name="ce181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/>
        </table:table-row>
        <table:table-row table:style-name="ro2">
          <table:table-cell table:style-name="ce80"/>
          <table:table-cell office:value-type="date" office:date-value="2020-03-11T00:00:00" table:style-name="ce96">
            <text:p>11.3</text:p>
          </table:table-cell>
          <table:table-cell office:value-type="string" table:number-columns-spanned="2" table:number-rows-spanned="1" table:style-name="ce278">
            <text:p>Contingência</text:p>
          </table:table-cell>
          <table:covered-table-cell/>
          <table:table-cell table:style-name="ce179"/>
          <table:table-cell table:number-columns-repeated="4" table:style-name="ce182"/>
          <table:table-cell office:value-type="float" office:value="0" table:style-name="ce93">
            <text:p>0,00</text:p>
          </table:table-cell>
          <table:table-cell table:number-columns-repeated="4" table:style-name="ce182"/>
          <table:table-cell office:value-type="float" office:value="0" table:style-name="ce93">
            <text:p>0,00</text:p>
          </table:table-cell>
          <table:table-cell table:style-name="ce182"/>
          <table:table-cell table:number-columns-repeated="3" table:style-name="ce181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2">
          <table:table-cell table:style-name="ce80"/>
          <table:table-cell office:value-type="date" office:date-value="2020-04-11T00:00:00" table:style-name="ce95">
            <text:p>11.4</text:p>
          </table:table-cell>
          <table:table-cell office:value-type="string" table:number-columns-spanned="2" table:number-rows-spanned="1" table:style-name="ce278">
            <text:p>Outros (especificar)</text:p>
          </table:table-cell>
          <table:covered-table-cell/>
          <table:table-cell table:style-name="ce179"/>
          <table:table-cell table:number-columns-repeated="4" table:style-name="ce181"/>
          <table:table-cell office:value-type="float" office:value="0" table:style-name="ce93">
            <text:p>0,00</text:p>
          </table:table-cell>
          <table:table-cell table:number-columns-repeated="4" table:style-name="ce181"/>
          <table:table-cell office:value-type="float" office:value="0" table:style-name="ce93">
            <text:p>0,00</text:p>
          </table:table-cell>
          <table:table-cell table:number-columns-repeated="4" table:style-name="ce181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2">
          <table:table-cell table:style-name="ce7"/>
          <table:table-cell office:value-type="float" office:value="12" table:style-name="ce90">
            <text:p>12</text:p>
          </table:table-cell>
          <table:table-cell office:value-type="string" table:number-columns-spanned="2" table:number-rows-spanned="1" table:style-name="ce279">
            <text:p>Recursos incentivados - saldo a ser executado<text:s/>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number-columns-repeated="3" table:style-name="ce6"/>
          <table:table-cell table:number-columns-repeated="16359" table:style-name="ce4"/>
        </table:table-row>
        <table:table-row table:style-name="ro1">
          <table:table-cell table:style-name="ce80"/>
          <table:table-cell office:value-type="string" table:style-name="ce94">
            <text:p>12.1</text:p>
          </table:table-cell>
          <table:table-cell office:value-type="string" table:number-columns-spanned="2" table:number-rows-spanned="1" table:style-name="ce280">
            <text:p>Recursos captados</text:p>
          </table:table-cell>
          <table:covered-table-cell/>
          <table:table-cell table:style-name="ce93"/>
          <table:table-cell table:style-name="ce183"/>
          <table:table-cell table:style-name="ce184"/>
          <table:table-cell table:number-columns-repeated="2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1">
          <table:table-cell table:style-name="ce80"/>
          <table:table-cell office:value-type="string" table:style-name="ce97">
            <text:p>12.2</text:p>
          </table:table-cell>
          <table:table-cell office:value-type="string" table:number-columns-spanned="2" table:number-rows-spanned="1" table:style-name="ce276">
            <text:p>Receita apropriada do recurso captado</text:p>
          </table:table-cell>
          <table:covered-table-cell/>
          <table:table-cell table:style-name="ce93"/>
          <table:table-cell table:number-columns-repeated="4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1">
          <table:table-cell table:style-name="ce80"/>
          <table:table-cell office:value-type="string" table:style-name="ce97">
            <text:p>12.3</text:p>
          </table:table-cell>
          <table:table-cell office:value-type="string" table:number-columns-spanned="2" table:number-rows-spanned="1" table:style-name="ce276">
            <text:p>Despesa realizada do recurso captado</text:p>
          </table:table-cell>
          <table:covered-table-cell/>
          <table:table-cell table:style-name="ce93"/>
          <table:table-cell table:number-columns-repeated="4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2">
          <table:table-cell table:style-name="ce80"/>
          <table:table-cell office:value-type="float" office:value="13" table:style-name="ce90">
            <text:p>13</text:p>
          </table:table-cell>
          <table:table-cell office:value-type="string" table:number-columns-spanned="2" table:number-rows-spanned="1" table:style-name="ce277">
            <text:p>Outras informações (saldos bancários)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11756436.51" table:style-name="ce93">
            <text:p>11.756.436,51</text:p>
          </table:table-cell>
          <table:table-cell office:value-type="float" office:value="10561127.260000002" table:style-name="ce93">
            <text:p>10.561.127,26</text:p>
          </table:table-cell>
          <table:table-cell office:value-type="float" office:value="10656185.199999999" table:style-name="ce93">
            <text:p>10.656.185,20</text:p>
          </table:table-cell>
          <table:table-cell office:value-type="float" office:value="10501283.050000001" table:style-name="ce93">
            <text:p>10.501.283,05</text:p>
          </table:table-cell>
          <table:table-cell office:value-type="float" office:value="10656185.199999999" table:style-name="ce93">
            <text:p>10.656.185,20</text:p>
          </table:table-cell>
          <table:table-cell office:value-type="float" office:value="12256721.66" table:style-name="ce93">
            <text:p>12.256.721,66</text:p>
          </table:table-cell>
          <table:table-cell office:value-type="float" office:value="12438013.969999999" table:style-name="ce93">
            <text:p>12.438.013,97</text:p>
          </table:table-cell>
          <table:table-cell office:value-type="float" office:value="12501145.760000002" table:style-name="ce93">
            <text:p>12.501.145,76</text:p>
          </table:table-cell>
          <table:table-cell office:value-type="float" office:value="14834582.990000002" table:style-name="ce93">
            <text:p>14.834.582,99</text:p>
          </table:table-cell>
          <table:table-cell office:value-type="float" office:value="12501145.760000002" table:style-name="ce93">
            <text:p>12.501.145,76</text:p>
          </table:table-cell>
          <table:table-cell office:value-type="float" office:value="14751013.59" table:style-name="ce93">
            <text:p>14.751.013,59</text:p>
          </table:table-cell>
          <table:table-cell office:value-type="float" office:value="14490397.229999997" table:style-name="ce93">
            <text:p>14.490.397,23</text:p>
          </table:table-cell>
          <table:table-cell office:value-type="float" office:value="13143834.920000002" table:style-name="ce93">
            <text:p>13.143.834,92</text:p>
          </table:table-cell>
          <table:table-cell office:value-type="float" office:value="14046838.389999997" table:style-name="ce93">
            <text:p>14.046.838,39</text:p>
          </table:table-cell>
          <table:table-cell office:value-type="float" office:value="14046838.389999997" table:style-name="ce93">
            <text:p>14.046.838,39</text:p>
          </table:table-cell>
          <table:table-cell office:value-type="float" office:value="14046838.389999997" table:style-name="ce92">
            <text:p>14.046.838,39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1">
          <table:table-cell table:style-name="ce80"/>
          <table:table-cell office:value-type="string" table:style-name="ce97">
            <text:p>13.1</text:p>
          </table:table-cell>
          <table:table-cell office:value-type="string" table:number-columns-spanned="2" table:number-rows-spanned="1" table:style-name="ce278">
            <text:p>Conta de Repasse do Contrato de Gestão</text:p>
          </table:table-cell>
          <table:covered-table-cell/>
          <table:table-cell table:style-name="ce93"/>
          <table:table-cell office:value-type="float" office:value="6055891.3099999996" table:style-name="ce182">
            <text:p>6.055.891,31</text:p>
          </table:table-cell>
          <table:table-cell office:value-type="float" office:value="5182407.72" table:style-name="ce182">
            <text:p>5.182.407,72</text:p>
          </table:table-cell>
          <table:table-cell office:value-type="float" office:value="5230667.91" table:style-name="ce182">
            <text:p>5.230.667,91</text:p>
          </table:table-cell>
          <table:table-cell office:value-type="float" office:value="5077462.8899999997" table:style-name="ce182">
            <text:p>5.077.462,89</text:p>
          </table:table-cell>
          <table:table-cell office:value-type="float" office:value="5230667.91" table:style-name="ce93">
            <text:p>5.230.667,91</text:p>
          </table:table-cell>
          <table:table-cell office:value-type="float" office:value="5023012.59" table:style-name="ce182">
            <text:p>5.023.012,59</text:p>
          </table:table-cell>
          <table:table-cell office:value-type="float" office:value="5199986.59" table:style-name="ce182">
            <text:p>5.199.986,59</text:p>
          </table:table-cell>
          <table:table-cell office:value-type="float" office:value="5196172.63" table:style-name="ce182">
            <text:p>5.196.172,63</text:p>
          </table:table-cell>
          <table:table-cell office:value-type="float" office:value="5155492.3600000003" table:style-name="ce182">
            <text:p>5.155.492,36</text:p>
          </table:table-cell>
          <table:table-cell office:value-type="float" office:value="5196172.63" table:style-name="ce93">
            <text:p>5.196.172,63</text:p>
          </table:table-cell>
          <table:table-cell office:value-type="float" office:value="5267722.3600000003" table:style-name="ce182">
            <text:p>5.267.722,36</text:p>
          </table:table-cell>
          <table:table-cell office:value-type="float" office:value="5812652.6699999999" table:style-name="ce182">
            <text:p>5.812.652,67</text:p>
          </table:table-cell>
          <table:table-cell office:value-type="float" office:value="5114047.79" table:style-name="ce182">
            <text:p>5.114.047,79</text:p>
          </table:table-cell>
          <table:table-cell office:value-type="float" office:value="3088961.51" table:style-name="ce182">
            <text:p>3.088.961,51</text:p>
          </table:table-cell>
          <table:table-cell office:value-type="float" office:value="3088961.51" table:style-name="ce93">
            <text:p>3.088.961,51</text:p>
          </table:table-cell>
          <table:table-cell office:value-type="float" office:value="3088961.51" table:style-name="ce92">
            <text:p>3.088.961,51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1">
          <table:table-cell table:style-name="ce80"/>
          <table:table-cell office:value-type="string" table:style-name="ce97">
            <text:p>13.2</text:p>
          </table:table-cell>
          <table:table-cell office:value-type="string" table:number-columns-spanned="2" table:number-rows-spanned="1" table:style-name="ce278">
            <text:p>Conta de Captação Operacional</text:p>
          </table:table-cell>
          <table:covered-table-cell/>
          <table:table-cell table:style-name="ce93"/>
          <table:table-cell office:value-type="float" office:value="453325" table:style-name="ce182">
            <text:p>453.325,00</text:p>
          </table:table-cell>
          <table:table-cell office:value-type="float" office:value="463208.69" table:style-name="ce182">
            <text:p>463.208,69</text:p>
          </table:table-cell>
          <table:table-cell office:value-type="float" office:value="469641.54" table:style-name="ce182">
            <text:p>469.641,54</text:p>
          </table:table-cell>
          <table:table-cell office:value-type="float" office:value="477399.21" table:style-name="ce182">
            <text:p>477.399,21</text:p>
          </table:table-cell>
          <table:table-cell office:value-type="float" office:value="469641.54" table:style-name="ce93">
            <text:p>469.641,54</text:p>
          </table:table-cell>
          <table:table-cell office:value-type="float" office:value="499755.52000000002" table:style-name="ce182">
            <text:p>499.755,52</text:p>
          </table:table-cell>
          <table:table-cell office:value-type="float" office:value="508415.81" table:style-name="ce182">
            <text:p>508.415,81</text:p>
          </table:table-cell>
          <table:table-cell office:value-type="float" office:value="517842.21" table:style-name="ce182">
            <text:p>517.842,21</text:p>
          </table:table-cell>
          <table:table-cell office:value-type="float" office:value="526743.62" table:style-name="ce182">
            <text:p>526.743,62</text:p>
          </table:table-cell>
          <table:table-cell office:value-type="float" office:value="517842.21" table:style-name="ce93">
            <text:p>517.842,21</text:p>
          </table:table-cell>
          <table:table-cell office:value-type="float" office:value="536584.66" table:style-name="ce182">
            <text:p>536.584,66</text:p>
          </table:table-cell>
          <table:table-cell office:value-type="float" office:value="542506.88" table:style-name="ce182">
            <text:p>542.506,88</text:p>
          </table:table-cell>
          <table:table-cell office:value-type="float" office:value="551412.73" table:style-name="ce182">
            <text:p>551.412,73</text:p>
          </table:table-cell>
          <table:table-cell office:value-type="float" office:value="566322.38" table:style-name="ce182">
            <text:p>566.322,38</text:p>
          </table:table-cell>
          <table:table-cell office:value-type="float" office:value="566322.38" table:style-name="ce93">
            <text:p>566.322,38</text:p>
          </table:table-cell>
          <table:table-cell office:value-type="float" office:value="566322.38" table:style-name="ce92">
            <text:p>566.322,38</text:p>
          </table:table-cell>
          <table:table-cell office:value-type="percentage" office:value="0" table:style-name="ce155">
            <text:p>0%</text:p>
          </table:table-cell>
          <table:table-cell table:style-name="ce3"/>
          <table:table-cell table:number-columns-repeated="2" table:style-name="ce81"/>
          <table:table-cell table:number-columns-repeated="16359" table:style-name="ce4"/>
        </table:table-row>
        <table:table-row table:style-name="ro1">
          <table:table-cell table:style-name="ce98"/>
          <table:table-cell office:value-type="string" table:style-name="ce99">
            <text:p>13.3</text:p>
          </table:table-cell>
          <table:table-cell office:value-type="string" table:number-columns-spanned="2" table:number-rows-spanned="1" table:style-name="ce278">
            <text:p>Conta de Projetos Incentivados</text:p>
          </table:table-cell>
          <table:covered-table-cell/>
          <table:table-cell table:style-name="ce93"/>
          <table:table-cell office:value-type="float" office:value="510993.81" table:style-name="ce182">
            <text:p>510.993,81</text:p>
          </table:table-cell>
          <table:table-cell office:value-type="float" office:value="514032.62" table:style-name="ce182">
            <text:p>514.032,62</text:p>
          </table:table-cell>
          <table:table-cell office:value-type="float" office:value="517803.62" table:style-name="ce182">
            <text:p>517.803,62</text:p>
          </table:table-cell>
          <table:table-cell office:value-type="float" office:value="508993.84" table:style-name="ce182">
            <text:p>508.993,84</text:p>
          </table:table-cell>
          <table:table-cell office:value-type="float" office:value="517803.62" table:style-name="ce93">
            <text:p>517.803,62</text:p>
          </table:table-cell>
          <table:table-cell office:value-type="float" office:value="1946598.98" table:style-name="ce182">
            <text:p>1.946.598,98</text:p>
          </table:table-cell>
          <table:table-cell office:value-type="float" office:value="1907920.94" table:style-name="ce182">
            <text:p>1.907.920,94</text:p>
          </table:table-cell>
          <table:table-cell office:value-type="float" office:value="1922153.86" table:style-name="ce182">
            <text:p>1.922.153,86</text:p>
          </table:table-cell>
          <table:table-cell office:value-type="float" office:value="4311214.43" table:style-name="ce182">
            <text:p>4.311.214,43</text:p>
          </table:table-cell>
          <table:table-cell office:value-type="float" office:value="1922153.86" table:style-name="ce93">
            <text:p>1.922.153,86</text:p>
          </table:table-cell>
          <table:table-cell office:value-type="float" office:value="4074540.88" table:style-name="ce182">
            <text:p>4.074.540,88</text:p>
          </table:table-cell>
          <table:table-cell office:value-type="float" office:value="3266758.83" table:style-name="ce182">
            <text:p>3.266.758,83</text:p>
          </table:table-cell>
          <table:table-cell office:value-type="float" office:value="2569833.83" table:style-name="ce182">
            <text:p>2.569.833,83</text:p>
          </table:table-cell>
          <table:table-cell office:value-type="float" office:value="5432257.6699999999" table:style-name="ce182">
            <text:p>5.432.257,67</text:p>
          </table:table-cell>
          <table:table-cell office:value-type="float" office:value="5432257.6699999999" table:style-name="ce93">
            <text:p>5.432.257,67</text:p>
          </table:table-cell>
          <table:table-cell office:value-type="float" office:value="5432257.6699999999" table:style-name="ce92">
            <text:p>5.432.257,67</text:p>
          </table:table-cell>
          <table:table-cell office:value-type="percentage" office:value="0" table:style-name="ce155">
            <text:p>0%</text:p>
          </table:table-cell>
          <table:table-cell table:number-columns-repeated="3" table:style-name="ce100"/>
          <table:table-cell table:number-columns-repeated="16359" table:style-name="ce4"/>
        </table:table-row>
        <table:table-row table:style-name="ro1">
          <table:table-cell table:style-name="ce221"/>
          <table:table-cell office:value-type="string" table:style-name="ce97">
            <text:p>13.4</text:p>
          </table:table-cell>
          <table:table-cell office:value-type="string" table:number-columns-spanned="2" table:number-rows-spanned="1" table:style-name="ce278">
            <text:p>Conta de Recurso de Reserva</text:p>
          </table:table-cell>
          <table:covered-table-cell/>
          <table:table-cell table:style-name="ce93"/>
          <table:table-cell office:value-type="float" office:value="242346.03" table:style-name="ce182">
            <text:p>242.346,03</text:p>
          </table:table-cell>
          <table:table-cell office:value-type="float" office:value="243978.78" table:style-name="ce182">
            <text:p>243.978,78</text:p>
          </table:table-cell>
          <table:table-cell office:value-type="float" office:value="245968.26" table:style-name="ce182">
            <text:p>245.968,26</text:p>
          </table:table-cell>
          <table:table-cell office:value-type="float" office:value="247622.24" table:style-name="ce182">
            <text:p>247.622,24</text:p>
          </table:table-cell>
          <table:table-cell office:value-type="float" office:value="245968.26" table:style-name="ce93">
            <text:p>245.968,26</text:p>
          </table:table-cell>
          <table:table-cell office:value-type="float" office:value="557243.4" table:style-name="ce182">
            <text:p>557.243,40</text:p>
          </table:table-cell>
          <table:table-cell office:value-type="float" office:value="562419.62" table:style-name="ce182">
            <text:p>562.419,62</text:p>
          </table:table-cell>
          <table:table-cell office:value-type="float" office:value="567745.41" table:style-name="ce182">
            <text:p>567.745,41</text:p>
          </table:table-cell>
          <table:table-cell office:value-type="float" office:value="573877.96" table:style-name="ce182">
            <text:p>573.877,96</text:p>
          </table:table-cell>
          <table:table-cell office:value-type="float" office:value="567745.41" table:style-name="ce93">
            <text:p>567.745,41</text:p>
          </table:table-cell>
          <table:table-cell office:value-type="float" office:value="579558.30000000005" table:style-name="ce182">
            <text:p>579.558,30</text:p>
          </table:table-cell>
          <table:table-cell office:value-type="float" office:value="585009.54" table:style-name="ce182">
            <text:p>585.009,54</text:p>
          </table:table-cell>
          <table:table-cell office:value-type="float" office:value="590415.79" table:style-name="ce182">
            <text:p>590.415,79</text:p>
          </table:table-cell>
          <table:table-cell office:value-type="float" office:value="596588.68999999994" table:style-name="ce182">
            <text:p>596.588,69</text:p>
          </table:table-cell>
          <table:table-cell office:value-type="float" office:value="596588.68999999994" table:style-name="ce93">
            <text:p>596.588,69</text:p>
          </table:table-cell>
          <table:table-cell office:value-type="float" office:value="596588.68999999994" table:style-name="ce92">
            <text:p>596.588,69</text:p>
          </table:table-cell>
          <table:table-cell office:value-type="percentage" office:value="0" table:style-name="ce155">
            <text:p>0%</text:p>
          </table:table-cell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221"/>
          <table:table-cell office:value-type="string" table:style-name="ce97">
            <text:p>13.5</text:p>
          </table:table-cell>
          <table:table-cell office:value-type="string" table:number-columns-spanned="2" table:number-rows-spanned="1" table:style-name="ce278">
            <text:p>Conta de Recurso de Contingência</text:p>
          </table:table-cell>
          <table:covered-table-cell/>
          <table:table-cell table:style-name="ce93"/>
          <table:table-cell office:value-type="float" office:value="4493880.3600000003" table:style-name="ce182">
            <text:p>4.493.880,36</text:p>
          </table:table-cell>
          <table:table-cell office:value-type="float" office:value="4157499.45" table:style-name="ce182">
            <text:p>4.157.499,45</text:p>
          </table:table-cell>
          <table:table-cell office:value-type="float" office:value="4192103.87" table:style-name="ce182">
            <text:p>4.192.103,87</text:p>
          </table:table-cell>
          <table:table-cell office:value-type="float" office:value="4189804.87" table:style-name="ce182">
            <text:p>4.189.804,87</text:p>
          </table:table-cell>
          <table:table-cell office:value-type="float" office:value="4192103.87" table:style-name="ce93">
            <text:p>4.192.103,87</text:p>
          </table:table-cell>
          <table:table-cell office:value-type="float" office:value="4230111.17" table:style-name="ce182">
            <text:p>4.230.111,17</text:p>
          </table:table-cell>
          <table:table-cell office:value-type="float" office:value="4259271.01" table:style-name="ce182">
            <text:p>4.259.271,01</text:p>
          </table:table-cell>
          <table:table-cell office:value-type="float" office:value="4297231.6500000004" table:style-name="ce182">
            <text:p>4.297.231,65</text:p>
          </table:table-cell>
          <table:table-cell office:value-type="float" office:value="4267254.62" table:style-name="ce182">
            <text:p>4.267.254,62</text:p>
          </table:table-cell>
          <table:table-cell office:value-type="float" office:value="4297231.6500000004" table:style-name="ce93">
            <text:p>4.297.231,65</text:p>
          </table:table-cell>
          <table:table-cell office:value-type="float" office:value="4292607.3899999997" table:style-name="ce182">
            <text:p>4.292.607,39</text:p>
          </table:table-cell>
          <table:table-cell office:value-type="float" office:value="4283469.3099999996" table:style-name="ce182">
            <text:p>4.283.469,31</text:p>
          </table:table-cell>
          <table:table-cell office:value-type="float" office:value="4318124.78" table:style-name="ce182">
            <text:p>4.318.124,78</text:p>
          </table:table-cell>
          <table:table-cell office:value-type="float" office:value="4362708.1399999997" table:style-name="ce182">
            <text:p>4.362.708,14</text:p>
          </table:table-cell>
          <table:table-cell office:value-type="float" office:value="4362708.1399999997" table:style-name="ce93">
            <text:p>4.362.708,14</text:p>
          </table:table-cell>
          <table:table-cell office:value-type="float" office:value="4362708.1399999997" table:style-name="ce92">
            <text:p>4.362.708,14</text:p>
          </table:table-cell>
          <table:table-cell office:value-type="percentage" office:value="0" table:style-name="ce155">
            <text:p>0%</text:p>
          </table:table-cell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221"/>
          <table:table-cell office:value-type="string" table:style-name="ce99">
            <text:p>13.6</text:p>
          </table:table-cell>
          <table:table-cell office:value-type="string" table:number-columns-spanned="2" table:number-rows-spanned="1" table:style-name="ce278">
            <text:p>Demais Saldos (especificar)</text:p>
          </table:table-cell>
          <table:covered-table-cell/>
          <table:table-cell table:style-name="ce93"/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table:number-columns-repeated="4" table:style-name="ce183"/>
          <table:table-cell office:value-type="float" office:value="0" table:style-name="ce93">
            <text:p>0,00</text:p>
          </table:table-cell>
          <table:table-cell office:value-type="float" office:value="0" table:style-name="ce92">
            <text:p>0,00</text:p>
          </table:table-cell>
          <table:table-cell office:value-type="percentage" office:value="0" table:style-name="ce155">
            <text:p>0%</text:p>
          </table:table-cell>
          <table:table-cell table:number-columns-repeated="3" table:style-name="ce3"/>
          <table:table-cell table:number-columns-repeated="16359" table:style-name="ce4"/>
        </table:table-row>
        <table:table-row table:style-name="ro5">
          <table:table-cell table:style-name="ce221"/>
          <table:table-cell table:style-name="ce2"/>
          <table:table-cell table:style-name="ce101"/>
          <table:table-cell table:number-columns-spanned="2" table:number-rows-spanned="1" table:style-name="ce275"/>
          <table:covered-table-cell/>
          <table:table-cell table:number-columns-repeated="4" table:style-name="ce39"/>
          <table:table-cell table:number-columns-repeated="5" table:style-name="ce58"/>
          <table:table-cell table:number-columns-repeated="5" table:style-name="ce40"/>
          <table:table-cell table:style-name="ce39"/>
          <table:table-cell table:style-name="ce164"/>
          <table:table-cell table:style-name="ce148"/>
          <table:table-cell table:number-columns-repeated="3" table:style-name="ce3"/>
          <table:table-cell table:number-columns-repeated="16359" table:style-name="ce4"/>
        </table:table-row>
        <table:table-row table:style-name="ro2">
          <table:table-cell table:style-name="ce188"/>
          <table:table-cell office:value-type="string" table:style-name="ce207">
            <text:p>Notas explicativas:</text:p>
          </table:table-cell>
          <table:table-cell table:style-name="ce208"/>
          <table:table-cell table:style-name="ce209"/>
          <table:table-cell table:style-name="ce208"/>
          <table:table-cell table:number-columns-spanned="2" table:number-rows-spanned="1" table:style-name="ce246"/>
          <table:covered-table-cell/>
          <table:table-cell table:number-columns-repeated="14" table:style-name="ce208"/>
          <table:table-cell table:style-name="ce210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table:style-name="ce211"/>
          <table:table-cell table:number-columns-spanned="3" table:number-rows-spanned="1" table:style-name="ce247"/>
          <table:covered-table-cell table:number-columns-repeated="2"/>
          <table:table-cell table:number-columns-spanned="2" table:number-rows-spanned="1" table:style-name="ce247"/>
          <table:covered-table-cell/>
          <table:table-cell table:number-columns-repeated="14" table:style-name="ce192"/>
          <table:table-cell table:style-name="ce212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9">
          <table:table-cell table:style-name="ce188"/>
          <table:table-cell office:value-type="string" table:style-name="ce211">
            <text:p>3.1.1</text:p>
          </table:table-cell>
          <table:table-cell table:style-name="ce192"/>
          <table:table-cell office:value-type="string" table:style-name="ce213">
            <text:p>Captação de Recursos Operacionais (bilheteria, cessão onerosa de espaço, loja, café, doações, estacionamento, etc)</text:p>
          </table:table-cell>
          <table:table-cell office:value-type="string" table:number-columns-spanned="6" table:number-rows-spanned="1" table:style-name="ce261">
            <text:p>Receitas decorrentes de locação do teatro e de espaços (outdoor e cantina ao final de 2022). Com relação à bilheteria, a maioria dos eventos foram gratuitos por serem custeados pela Lei Rouanet.</text:p>
          </table:table-cell>
          <table:covered-table-cell table:number-columns-repeated="5"/>
          <table:table-cell table:number-columns-repeated="11" table:style-name="ce217"/>
          <table:table-cell table:style-name="ce218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3.1.2</text:p>
          </table:table-cell>
          <table:table-cell table:style-name="ce192"/>
          <table:table-cell office:value-type="string" table:style-name="ce213">
            <text:p>Captação de Recursos Incentivados</text:p>
          </table:table-cell>
          <table:table-cell office:value-type="string" table:number-columns-spanned="6" table:number-rows-spanned="1" table:style-name="ce261">
            <text:p>A Sustenidos firmou uma parceria com uma grande empresa do mercado financeiro em 2022, aumentando consideravelmente a captação. Adicionalmente, houve uma captação no primeiro semestre de 2022 em decorrência de um café da manhã realizado com a presença do governador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4">
            <text:p/>
          </table:table-cell>
          <table:table-cell table:style-name="ce192"/>
          <table:table-cell office:value-type="string" table:style-name="ce213">
            <text:p>Informática</text:p>
          </table:table-cell>
          <table:table-cell office:value-type="string" table:number-columns-spanned="6" table:number-rows-spanned="1" table:style-name="ce261">
            <text:p>Após análise aprofundada das necessidades institucionais, foi identificada a necessidade de adequação dos novos sistemas de gestão administrativa/financeira (SAP e LG), e com isso precisou ser estendido o prazo de funcionamento do sistema atual (Datasul), para comportar a migraçã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2.5</text:p>
          </table:table-cell>
          <table:table-cell table:style-name="ce192"/>
          <table:table-cell office:value-type="string" table:style-name="ce213">
            <text:p>Administrativa / RH</text:p>
          </table:table-cell>
          <table:table-cell office:value-type="string" table:number-columns-spanned="6" table:number-rows-spanned="1" table:style-name="ce261">
            <text:p>Com a adequação do novo sistema de folha de pagamento, foi necessário prorrogar a consultoria externa de RH que suporta a equipe interna nesta implantaçã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2.7</text:p>
          </table:table-cell>
          <table:table-cell table:style-name="ce192"/>
          <table:table-cell office:value-type="string" table:style-name="ce213">
            <text:p>Auditoria</text:p>
          </table:table-cell>
          <table:table-cell office:value-type="string" table:number-columns-spanned="6" table:number-rows-spanned="1" table:style-name="ce261">
            <text:p>Substituição da empresa auditoria pela de menor preç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2.8</text:p>
          </table:table-cell>
          <table:table-cell table:style-name="ce192"/>
          <table:table-cell office:value-type="string" table:style-name="ce213">
            <text:p>Outras Despesas - Diário Oficial</text:p>
          </table:table-cell>
          <table:table-cell office:value-type="string" table:number-columns-spanned="6" table:number-rows-spanned="1" table:style-name="ce261">
            <text:p>Aumento dos valores das publicaçõe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2.10</text:p>
          </table:table-cell>
          <table:table-cell table:style-name="ce192"/>
          <table:table-cell office:value-type="string" table:style-name="ce213">
            <text:p>Outras Despesas - Serviços de Transportes</text:p>
          </table:table-cell>
          <table:table-cell office:value-type="string" table:number-columns-spanned="6" table:number-rows-spanned="1" table:style-name="ce261">
            <text:p>Suspensão do contrato de transporte quinzenal entre São Paulo e Tatuí a partir de ago/22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2.12</text:p>
          </table:table-cell>
          <table:table-cell table:style-name="ce192"/>
          <table:table-cell office:value-type="string" table:style-name="ce213">
            <text:p>Outras Despesas - Outros Serviços Prestados - PJ</text:p>
          </table:table-cell>
          <table:table-cell office:value-type="string" table:number-columns-spanned="6" table:number-rows-spanned="1" table:style-name="ce261">
            <text:p>Em decorrência do aumento do montante de captação, houve incremento na remuneração das agências de captação terceirizadas (10% sobre o valor captado). Além disso, houve reclassificação da despesa de maestro da Orquestra Sinfônica para esta rubrica (R$100mil - Eixo 5). Contratação de gerente de projetos para gestão do projeto SAP (R$40mil)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3.1</text:p>
          </table:table-cell>
          <table:table-cell table:style-name="ce192"/>
          <table:table-cell office:value-type="string" table:style-name="ce213">
            <text:p>Locação de imóveis/IPTU</text:p>
          </table:table-cell>
          <table:table-cell office:value-type="string" table:number-columns-spanned="6" table:number-rows-spanned="1" table:style-name="ce261">
            <text:p>Houve renegociação de contratos, conseguindo melhores preços no reajuste de contratos, alterando o índice de reajuste de IGPM para IPCA. Esta rubrica foi readequada de acordo com a requisição feita pela SECEC de devolução dos valores gastos com aluguel da sede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3.2.1</text:p>
          </table:table-cell>
          <table:table-cell table:style-name="ce192"/>
          <table:table-cell office:value-type="string" table:style-name="ce213">
            <text:p><text:s text:c="4"/>Água</text:p>
          </table:table-cell>
          <table:table-cell office:value-type="string" table:number-columns-spanned="6" table:number-rows-spanned="1" table:style-name="ce261">
            <text:p>Foi feito o reenquadramento da categoria de tarifação de cada imóvel junto à SABESP, resultando na redução do valor total da conta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3.2.2</text:p>
          </table:table-cell>
          <table:table-cell table:style-name="ce192"/>
          <table:table-cell office:value-type="string" table:style-name="ce213">
            <text:p><text:s text:c="4"/>Energia elétrica</text:p>
          </table:table-cell>
          <table:table-cell office:value-type="string" table:number-columns-spanned="6" table:number-rows-spanned="1" table:style-name="ce261">
            <text:p>Foi feito o reenquadramento da categoria de tarifação de cada imóvel junto à ELEKTRO, resultando na redução do valor total da conta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1">
          <table:table-cell table:style-name="ce188"/>
          <table:table-cell office:value-type="string" table:style-name="ce211">
            <text:p>6.1.3.4</text:p>
          </table:table-cell>
          <table:table-cell table:style-name="ce192"/>
          <table:table-cell office:value-type="string" table:style-name="ce213">
            <text:p>Viagens e Estadias</text:p>
          </table:table-cell>
          <table:table-cell office:value-type="string" table:number-columns-spanned="6" table:number-rows-spanned="1" table:style-name="ce261">
            <text:p>O aumento desta rubrica se deve principalmente a 3 fatores:<text:s/></text:p>
            <text:p>A) crescimento no volume de programação, exigindo um maior número de deslocamento de profissionais compartilhados baseados em São Paulo.</text:p>
            <text:p>B) Aumento expressivo no valor do combustível no ano.</text:p>
            <text:p>C) Viagem da superintendente educacional para participar da atividade YAM SESSION da JMI na Bélgica e na França. Em 2023 este seminário internacional será realizado no conservatório de Tatuí conforme previsto em contrato, daí a necessidade desta participação para iniciar o planejamento do event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3.5</text:p>
          </table:table-cell>
          <table:table-cell table:style-name="ce192"/>
          <table:table-cell office:value-type="string" table:style-name="ce213">
            <text:p>Material de consumo, escritório e limpeza</text:p>
          </table:table-cell>
          <table:table-cell office:value-type="string" table:number-columns-spanned="6" table:number-rows-spanned="1" table:style-name="ce261">
            <text:p>O aumento das <text:s/>atividades presenciais acarretou em um maior volume de materiais para a limpeza e escritóri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3.8</text:p>
          </table:table-cell>
          <table:table-cell table:style-name="ce192"/>
          <table:table-cell office:value-type="string" table:style-name="ce213">
            <text:p>Despesas diversas (correio, xerox, motoboy, etc.)</text:p>
          </table:table-cell>
          <table:table-cell office:value-type="string" table:number-columns-spanned="6" table:number-rows-spanned="1" table:style-name="ce261">
            <text:p>O retorno integral das aulas presenciais acarretou em um maior gasto com impressão de materiais das aulas para os aluno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2">
          <table:table-cell table:style-name="ce188"/>
          <table:table-cell office:value-type="string" table:style-name="ce211">
            <text:p>6.1.4.1</text:p>
          </table:table-cell>
          <table:table-cell table:style-name="ce192"/>
          <table:table-cell office:value-type="string" table:style-name="ce213">
            <text:p>Conservação e manutenção de edificações (reparos, pinturas, <text:s/>limpeza <text:s/>de <text:s/>caixa <text:s/>de <text:s/>água, <text:s/>limpeza <text:s/>de calhas, etc.)</text:p>
          </table:table-cell>
          <table:table-cell office:value-type="string" table:number-columns-spanned="6" table:number-rows-spanned="1" table:style-name="ce261">
            <text:p>Diante da insuficiência de recursos para realizar as benfeitorias necessárias para o alojamento e do aumento da demanda de ocupação em 100%, foi necessário realizar uma adequação do ambiente para atender aos alunos que utilizam o espaço.<text:s/></text:p>
            <text:p>Adicionalmente foram executadas pinturas no setores de Artes Cênicas e Musicalização Infantil do Conservatório. Com a substituição do sistema de ar condicionado, fez-se necessária contratação de empresa para manutenção preventiva do sistema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4.2</text:p>
          </table:table-cell>
          <table:table-cell table:style-name="ce192"/>
          <table:table-cell office:value-type="string" table:style-name="ce213">
            <text:p>Sistema de Monitoramento de Segurança e AVCB</text:p>
          </table:table-cell>
          <table:table-cell office:value-type="string" table:number-columns-spanned="6" table:number-rows-spanned="1" table:style-name="ce261">
            <text:p>Redução O laudo de vistoria do projeto do Alojamento não foi concluído no ano de 2022, ocasionando na redução dessa rubrica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3">
          <table:table-cell table:style-name="ce188"/>
          <table:table-cell office:value-type="string" table:style-name="ce211">
            <text:p>6.1.5.1.1</text:p>
          </table:table-cell>
          <table:table-cell table:style-name="ce192"/>
          <table:table-cell office:value-type="string" table:style-name="ce213">
            <text:p>Eixo 1: Formação Cultural/Cursos livres e aperfeiçoamento</text:p>
          </table:table-cell>
          <table:table-cell office:value-type="string" table:number-columns-spanned="6" table:number-rows-spanned="1" table:style-name="ce261">
            <text:p>Com a decisão de implantação de ações afirmativas que levaram à inclusão de cotas no processo seletivo do 2o semestre de 2022, foi realizado Seminário de Ações afirmativas com a finalidade de conscientizar e capacitar os professores e funcionários para esta nova fase dos cursos regulares oferecidos. Além disso, com o aumento da captação, foram contratados professores convidados para diferentes disciplinas nas grades de música e artes cênica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5.1.2</text:p>
          </table:table-cell>
          <table:table-cell table:style-name="ce192"/>
          <table:table-cell office:value-type="string" table:style-name="ce213">
            <text:p>Eixo 2: Atividades de Vivência Artística</text:p>
          </table:table-cell>
          <table:table-cell office:value-type="string" table:number-columns-spanned="6" table:number-rows-spanned="1" table:style-name="ce261">
            <text:p>Os concursos internos foram realizados com custo menor do que o previsto, e as viagens de grupos pedagógicos ocorreram com a maior parte das despesas cobertas pelos municípios visitado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5.1.3</text:p>
          </table:table-cell>
          <table:table-cell table:style-name="ce192"/>
          <table:table-cell office:value-type="string" table:style-name="ce213">
            <text:p>Eixo 3: Atividades Extra Classe</text:p>
          </table:table-cell>
          <table:table-cell office:value-type="string" table:number-columns-spanned="6" table:number-rows-spanned="1" table:style-name="ce261">
            <text:p>As master classes e encontros foram realizados com custo menor por conta de algumas parcerias (Funarte, Faculdade do Texas) e projetos de PROAC ofertados ao CT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4">
          <table:table-cell table:style-name="ce188"/>
          <table:table-cell office:value-type="string" table:style-name="ce211">
            <text:p>6.1.5.1.4</text:p>
          </table:table-cell>
          <table:table-cell table:style-name="ce192"/>
          <table:table-cell office:value-type="string" table:style-name="ce213">
            <text:p>Eixo 4: Ações formativas abertas à comunidade</text:p>
          </table:table-cell>
          <table:table-cell office:value-type="string" table:number-columns-spanned="6" table:number-rows-spanned="1" table:style-name="ce261">
            <text:p>A captação de recurso excedente possibilitou a realização das atividades programadas para este eixo de forma mais ampla. Destaque o FETESP (festival estudantil de teatro) com duração de 10 dias, suportanto os custos da permanência dos grupos envolvidos (hospedagem, alimentação e transporte). Realizamos também o 1º Encontro de Tradições Locais com vários grupos convidados durante dois dias com mais de 8 apresentações.permanência dos grupos envolvidos durante boa parte do festival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5.1.5</text:p>
          </table:table-cell>
          <table:table-cell table:style-name="ce192"/>
          <table:table-cell office:value-type="string" table:style-name="ce213">
            <text:p>Eixo 5: Difusão de grupos Artísticos de bolsistas</text:p>
          </table:table-cell>
          <table:table-cell office:value-type="string" table:number-columns-spanned="6" table:number-rows-spanned="1" table:style-name="ce261">
            <text:p>Foi realizado o concurso de bolsistas-destaque (R$120mil) com recursos excedentes captado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5">
          <table:table-cell table:style-name="ce188"/>
          <table:table-cell office:value-type="string" table:style-name="ce211">
            <text:p>6.1.5.2</text:p>
          </table:table-cell>
          <table:table-cell table:style-name="ce192"/>
          <table:table-cell office:value-type="string" table:style-name="ce213">
            <text:p>2 - Programa de Bolsas de Estudo</text:p>
          </table:table-cell>
          <table:table-cell office:value-type="string" table:number-columns-spanned="6" table:number-rows-spanned="1" table:style-name="ce261">
            <text:p>Apesar dos 3 processos seltivos realizados, não completamos o quadro de bolsistas-performances nos Grupos Artísticos, nos dois primeiros quadrimestres. Em reunião com a SECEC foi acordado que as bolsas performances vacantes dos Grupos Artísticos do 3º quadrimestre, deveriam ser direcionadas para a modalidade de Bolsas Auxílio, como forma de atendimento a alunos em situação de vulnerabilidade, promovendo maior possibilidade de permanência destes alunos nos cursos regulares do Conservatóri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6">
          <table:table-cell table:style-name="ce188"/>
          <table:table-cell office:value-type="string" table:style-name="ce211">
            <text:p>6.1.5.6</text:p>
          </table:table-cell>
          <table:table-cell table:style-name="ce192"/>
          <table:table-cell office:value-type="string" table:style-name="ce213">
            <text:p>Arranjos</text:p>
          </table:table-cell>
          <table:table-cell office:value-type="string" table:number-columns-spanned="6" table:number-rows-spanned="1" table:style-name="ce261">
            <text:p>Em 2022, somente a orquestra sinfônica necessitou de arranjos encomendados, não tendo sido necessária a encomenda de arranjos para os demais grupos artístico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5.7</text:p>
          </table:table-cell>
          <table:table-cell table:style-name="ce192"/>
          <table:table-cell office:value-type="string" table:style-name="ce213">
            <text:p>Materiais Didáticos</text:p>
          </table:table-cell>
          <table:table-cell office:value-type="string" table:number-columns-spanned="6" table:number-rows-spanned="1" table:style-name="ce261">
            <text:p>Aquisição de material didático adicional para as unidades: de musicalização, Unidade 2 e Polo de São José do Rio Pard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5.8</text:p>
          </table:table-cell>
          <table:table-cell table:style-name="ce192"/>
          <table:table-cell office:value-type="string" table:style-name="ce213">
            <text:p>Afinação de piano</text:p>
          </table:table-cell>
          <table:table-cell office:value-type="string" table:number-columns-spanned="6" table:number-rows-spanned="1" table:style-name="ce261">
            <text:p>A afinação do piano é realizada conforme demanda do conservatóri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5.9</text:p>
          </table:table-cell>
          <table:table-cell table:style-name="ce192"/>
          <table:table-cell office:value-type="string" table:style-name="ce213">
            <text:p>Acessórios</text:p>
          </table:table-cell>
          <table:table-cell office:value-type="string" table:number-columns-spanned="6" table:number-rows-spanned="1" table:style-name="ce261">
            <text:p>Em decorrência do espisódio de rompimento das cordas da harpa, houve a necessidade de aquisição de novo encordoament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5.10</text:p>
          </table:table-cell>
          <table:table-cell table:style-name="ce192"/>
          <table:table-cell office:value-type="string" table:style-name="ce213">
            <text:p>Material de consumo para luteria, oficina de cenografia e figurino.</text:p>
          </table:table-cell>
          <table:table-cell office:value-type="string" table:number-columns-spanned="6" table:number-rows-spanned="1" table:style-name="ce261">
            <text:p>A retomada de encenação de óperas no Conservatório de Tatuí com a montagem A Noite de São João, gerou a necessidade de compra de materiais para confecção de novos figurinos e cenografia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1">
            <text:p>6.1.5.11</text:p>
          </table:table-cell>
          <table:table-cell table:style-name="ce192"/>
          <table:table-cell office:value-type="string" table:style-name="ce213">
            <text:p>Manutenção de Instrumentos Musicais</text:p>
          </table:table-cell>
          <table:table-cell office:value-type="string" table:number-columns-spanned="6" table:number-rows-spanned="1" table:style-name="ce261">
            <text:p>A captação de recurso excedente possibilitou a manutenção de um piano de cauda que aguardava reparo há cerca de 3 anos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10">
          <table:table-cell table:style-name="ce188"/>
          <table:table-cell office:value-type="string" table:style-name="ce211">
            <text:p>6.1.6.1</text:p>
          </table:table-cell>
          <table:table-cell table:style-name="ce192"/>
          <table:table-cell office:value-type="string" table:style-name="ce213">
            <text:p>Comunicação e <text:s/>Imprensa</text:p>
          </table:table-cell>
          <table:table-cell office:value-type="string" table:number-columns-spanned="6" table:number-rows-spanned="1" table:style-name="ce261">
            <text:p>Contratação de materiais de divulgação como flyers, outdoors, serviços de carros de som, consultoria de designer gráfico, para alcançar as metas de público. Intensificação das estratégias de comunicação dos eventos e atividades, expandindo a área de atuação, a audiência alcançada e a diversificação de materiais de comunicação.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style-name="ro2">
          <table:table-cell table:style-name="ce188"/>
          <table:table-cell office:value-type="string" table:style-name="ce215">
            <text:p>8.5</text:p>
          </table:table-cell>
          <table:table-cell table:style-name="ce216"/>
          <table:table-cell office:value-type="string" table:style-name="ce219">
            <text:p>Benfeitorias</text:p>
          </table:table-cell>
          <table:table-cell office:value-type="string" table:number-columns-spanned="6" table:number-rows-spanned="1" table:style-name="ce261">
            <text:p>A maior parte das Obras foram postergadas para o ano seguinte</text:p>
          </table:table-cell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number-columns-spanned="6" table:number-rows-spanned="1" table:style-name="ce262"/>
          <table:covered-table-cell table:number-columns-repeated="5"/>
          <table:table-cell table:style-name="ce190"/>
          <table:table-cell table:number-columns-repeated="2" table:style-name="ce189"/>
          <table:table-cell table:style-name="ce187"/>
          <table:table-cell table:number-columns-repeated="16358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style-name="ce193"/>
          <table:table-cell table:number-columns-repeated="5" table:style-name="ce39"/>
          <table:table-cell table:number-columns-repeated="5" table:style-name="ce58"/>
          <table:table-cell table:number-columns-repeated="5" table:style-name="ce40"/>
          <table:table-cell table:style-name="ce39"/>
          <table:table-cell table:style-name="ce164"/>
          <table:table-cell table:style-name="ce148"/>
          <table:table-cell table:number-columns-repeated="3" table:style-name="ce3"/>
          <table:table-cell table:number-columns-repeated="16359" table:style-name="ce4"/>
        </table:table-row>
        <table:table-row table:number-rows-repeated="472" table:style-name="ro1">
          <table:table-cell table:style-name="ce1"/>
          <table:table-cell table:style-name="ce2"/>
          <table:table-cell table:style-name="ce3"/>
          <table:table-cell table:style-name="ce193"/>
          <table:table-cell table:number-columns-repeated="5" table:style-name="ce39"/>
          <table:table-cell table:number-columns-repeated="5" table:style-name="ce58"/>
          <table:table-cell table:number-columns-repeated="5" table:style-name="ce40"/>
          <table:table-cell table:style-name="ce39"/>
          <table:table-cell table:style-name="ce164"/>
          <table:table-cell table:style-name="ce148"/>
          <table:table-cell table:number-columns-repeated="3" table:style-name="ce3"/>
          <table:table-cell table:number-columns-repeated="16359"/>
        </table:table-row>
        <table:table-row table:number-rows-repeated="1047896" table:style-name="ro1">
          <table:table-cell table:number-columns-repeated="16384"/>
        </table:table-row>
        <table:named-expressions>
          <table:named-range table:name="Print_Area" table:cell-range-address="ORÇ_X_REAL_2022_SEC.$B$4:ORÇ_X_REAL_2022_SEC.$V$206" table:base-cell-address="ORÇ_X_REAL_2022_SEC.$A$1"/>
          <table:named-expression table:name="Print_Titles" table:expression="of:=[ORÇ_X_REAL_2022_SEC.$B:.$D]~[ORÇ_X_REAL_2022_SEC.$4:.$8]" table:base-cell-address="ORÇ_X_REAL_2022_SEC.$A$1"/>
        </table:named-expressions>
      </table:table>
      <table:table table:name="'https://d.docs.live.net/contrato%20de%20gestão/ppa%202017%20-%202020/orçamento%2005.2016.xlsx'#Salario_anual" table:style-name="ta2">
        <table:table-source xlink:href="https://d.docs.live.net/contrato%20de%20gestão/ppa%202017%20-%202020/orçamento%2005.2016.xlsx" table:table-name="Salari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Horas_mês" table:style-name="ta2">
        <table:table-source xlink:href="https://d.docs.live.net/contrato%20de%20gestão/ppa%202017%20-%202020/orçamento%2005.2016.xlsx" table:table-name="Hor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5" table:style-name="ta2">
        <table:table-source xlink:href="https://d.docs.live.net/contrato%20de%20gestão/ppa%202017%20-%202020/orçamento%2005.2016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4" table:style-name="ta2">
        <table:table-source xlink:href="https://d.docs.live.net/contrato%20de%20gestão/ppa%202017%20-%202020/orçamento%2005.2016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1" table:style-name="ta2">
        <table:table-source xlink:href="https://d.docs.live.net/contrato%20de%20gestão/ppa%202017%20-%202020/orçamento%2005.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Plan2" table:style-name="ta2">
        <table:table-source xlink:href="https://d.docs.live.net/contrato%20de%20gestão/ppa%202017%20-%202020/orçamento%2005.2016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ATEADO_ATIVOS" table:style-name="ta2">
        <table:table-source xlink:href="https://d.docs.live.net/contrato%20de%20gestão/ppa%202017%20-%202020/orçamento%2005.2016.xlsx" table:table-name="RATEADO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FUNCIONARIOS__ATIVOS" table:style-name="ta2">
        <table:table-source xlink:href="https://d.docs.live.net/contrato%20de%20gestão/ppa%202017%20-%202020/orçamento%2005.2016.xlsx" table:table-name="FUNCIONARIOS_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DESCONTO_VA_-_MAIO" table:style-name="ta2">
        <table:table-source xlink:href="https://d.docs.live.net/contrato%20de%20gestão/ppa%202017%20-%202020/orçamento%2005.2016.xlsx" table:table-name="DESCONTO_VA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_VR_-_MAIO" table:style-name="ta2">
        <table:table-source xlink:href="https://d.docs.live.net/contrato%20de%20gestão/ppa%202017%20-%202020/orçamento%2005.2016.xlsx" table:table-name="Calculo_Desc_VR_-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Calculo_Desconto_VT" table:style-name="ta2">
        <table:table-source xlink:href="https://d.docs.live.net/contrato%20de%20gestão/ppa%202017%20-%202020/orçamento%2005.2016.xlsx" table:table-name="Calculo_Desconto_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ativos_e_desligados" table:style-name="ta2">
        <table:table-source xlink:href="https://d.docs.live.net/contrato%20de%20gestão/ppa%202017%20-%202020/orçamento%2005.2016.xlsx" table:table-name="ativos_e_desli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DEZ" table:style-name="ta2">
        <table:table-source xlink:href="https://d.docs.live.net/contrato%20de%20gestão/ppa%202017%20-%202020/orçamento%2005.2016.xlsx" table:table-name="REL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ontrato%20de%20gestão/ppa%202017%20-%202020/orçamento%2005.2016.xlsx'#REL_MAIO" table:style-name="ta2">
        <table:table-source xlink:href="https://d.docs.live.net/contrato%20de%20gestão/ppa%202017%20-%202020/orçamento%2005.2016.xlsx" table:table-name="REL_MAI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Anonymous_Sheet_DB__0" table:expression="of:=['https://d.docs.live.net/contrato de gestão/ppa 2017 - 2020/orçamento 05.2016.xlsx'#RATEADO_ATIVOS.#REF!]" table:base-cell-address="ORÇ_X_REAL_2022_SEC.$A$1"/>
        <table:named-expression table:name="base" table:expression="of:=[.#REF!]" table:base-cell-address="ORÇ_X_REAL_2022_SEC.$A$1"/>
        <table:named-expression table:name="EFETIVOS" table:expression="of:=[.#REF!]" table:base-cell-address="ORÇ_X_REAL_2022_SEC.$A$1"/>
        <table:named-expression table:name="EFETIVOS_AGOSTO" table:expression="of:=[.#REF!]" table:base-cell-address="ORÇ_X_REAL_2022_SEC.$A$1"/>
        <table:named-expression table:name="EFETIVOS_JULHO" table:expression="of:=[.#REF!]" table:base-cell-address="ORÇ_X_REAL_2022_SEC.$A$1"/>
        <table:named-expression table:name="EFETIVOS_JUNHO" table:expression="of:=[.#REF!]" table:base-cell-address="ORÇ_X_REAL_2022_SEC.$A$1"/>
        <table:named-expression table:name="EFETIVOS_SETEMBRO" table:expression="of:=[.#REF!]" table:base-cell-address="ORÇ_X_REAL_2022_SEC.$A$1"/>
        <table:named-expression table:name="Excel_BuiltIn__FilterDatabase_1" table:expression="of:=&quot;$#REF!.$A$5:$AX$12&quot;" table:base-cell-address="ORÇ_X_REAL_2022_SEC.$A$1"/>
        <table:named-expression table:name="Excel_BuiltIn__FilterDatabase_1_1" table:expression="of:=&quot;$#REF!.$A$5:$AX$12&quot;" table:base-cell-address="ORÇ_X_REAL_2022_SEC.$A$1"/>
        <table:named-expression table:name="FATURA" table:expression="of:=[.#REF!]" table:base-cell-address="ORÇ_X_REAL_2022_SEC.$A$1"/>
        <table:named-expression table:name="TESTE" table:expression="of:=['https://d.docs.live.net/contrato de gestão/ppa 2017 - 2020/orçamento 05.2016.xlsx'#RATEADO_ATIVOS.#REF!]" table:base-cell-address="ORÇ_X_REAL_2022_S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3" number:min-decimal-places="3" number:min-integer-digits="1"/>
      <number:text>%</number:text>
    </number:percentage-style>
    <number:number-style style:name="N42P0">
      <number:number number:decimal-places="23" number:min-decimal-places="23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3" number:min-decimal-places="23" number:min-integer-digits="1" number:grouping="true"/>
      <number:text> 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number:date-style style:name="N44">
      <number:day/>
      <number:text>.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or_231_amento_32_07_2013" style:display-name="Normal 2_orçamento 07_201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32_3" style:display-name="Separador de milhares 3" style:family="table-cell" style:data-style-name="N36"/>
    <style:style style:name="Separador_32_de_32_milhares_32_6" style:display-name="Separador de milhares 6" style:family="table-cell" style:data-style-name="N36"/>
    <style:style style:name="Separador_32_de_32_milhares_32_8" style:display-name="Separador de milhares 8" style:family="table-cell" style:data-style-name="N35"/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name="V_237_rgula_32_3" style:display-name="Vírgula 3" style:family="table-cell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5"/>
    <style:style style:name="V_237_rgula_32_6" style:display-name="Vírgula 6" style:family="table-cell" style:data-style-name="N35"/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1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leandro_barreto</meta:initial-creator>
    <dc:creator>Sabrina Magalhaes</dc:creator>
    <meta:creation-date>2016-02-25T16:59:48Z</meta:creation-date>
    <dc:date>2024-08-27T03:10:54Z</dc:date>
    <meta:print-date>2024-08-12T14:42:18Z</meta:print-date>
    <meta:user-defined meta:name="ContentTypeId">0x010100E477848AA004E34D9F6E3D46703F314B</meta:user-defined>
  </office:meta>
</office:document-meta>
</file>